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family-generic="script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/>
    <style:font-face style:name="思源黑體 TW" svg:font-family="思源黑體 TW" style:font-pitch="variable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_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_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_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able1" style:family="table">
      <style:table-properties table:align="left" style:width="14.855cm" fo:margin-left="0cm"/>
    </style:style>
    <style:style style:name="Column1" style:family="table-column">
      <style:table-column-properties style:column-width="7.375cm"/>
    </style:style>
    <style:style style:name="Column2" style:family="table-column">
      <style:table-column-properties style:column-width="7.48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Row2" style:family="table-row">
      <style:table-row-properties style:min-row-height="2.656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6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 style:text-underline-style="none"/>
    </style:style>
    <style:style style:name="P24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 style:text-underline-style="none"/>
    </style:style>
    <style:style style:name="P25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center"/>
    </style:style>
  </office:automatic-styles>
  <office:body>
    <office:text>
      <text:p text:style-name="P1"><text:span text:style-name="T1_1">花蓮縣「</text:span><text:span text:style-name="T1_2">110</text:span><text:span text:style-name="T1_3">年度藥物濫用兒少預防輔導及家庭服務方案」</text:span></text:p>
      <text:p text:style-name="P2"><text:span text:style-name="T2_1">甄選</text:span><text:span text:style-name="T2_2">結果名單</text:span></text:p>
      <text:p text:style-name="P3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機構名稱</text:span></text:p>
          </table:table-cell>
          <table:table-cell table:style-name="Cell2">
            <text:p text:style-name="P5"><text:span text:style-name="T5_1">服務區域</text:span></text:p>
          </table:table-cell>
        </table:table-row>
        <table:table-row table:style-name="Row2">
          <table:table-cell table:style-name="Cell3">
            <text:p text:style-name="P6"/>
            <text:p text:style-name="P7"/>
            <text:p text:style-name="P8"><text:span text:style-name="T8_1">社團法人中華飛揚關懷協會</text:span></text:p>
          </table:table-cell>
          <table:table-cell table:style-name="Cell4">
            <text:p text:style-name="P9"/>
            <text:p text:style-name="P10"/>
            <text:p text:style-name="P11"><text:span text:style-name="T11_1">花蓮縣</text:span><text:span text:style-name="T11_2">(</text:span><text:span text:style-name="T11_3">全</text:span><text:span text:style-name="T11_4">)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family-generic="script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/>
    <style:font-face style:name="思源黑體 TW" svg:font-family="思源黑體 TW" style:font-pitch="variable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思源黑體 TW" style:font-size-complex="14pt"/>
    </style:style>
    <style:style style:name="Body_20_Text" style:display-name="Body Text" style:family="paragraph" style:parent-style-name="Standard">
      <style:paragraph-properties fo:line-height="115%" fo:margin-top="0cm" fo:margin-bottom="0.247cm"/>
    </style:style>
    <style:style style:name="List" style:family="paragraph" style:parent-style-name="Body_20_Text">
      <style:text-properties style:font-name-complex="思源黑體 TW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思源黑體 TW" style:font-size-complex="12pt"/>
    </style:style>
    <style:style style:name="索引" style:family="paragraph" style:parent-style-name="Standard">
      <style:text-properties style:font-name-complex="思源黑體 TW"/>
    </style:style>
    <style:style style:name="表格內容" style:family="paragraph" style:parent-style-name="Standard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text:notes-configuration text:note-class="footnote" style:num-format="1" text:start-value="0" text:footnotes-position="text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style:writing-mode="lr-tb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「兒少保護個案暨司法轉介轉向各案結束安置返家追蹤輔導服務」</dc:title>
    <meta:initial-creator>user</meta:initial-creator>
    <meta:creation-date>2015-01-05T05:32:00</meta:creation-date>
    <dc:creator/>
    <dc:date>2020-11-24T04:09:20</dc:date>
    <meta:print-date>1995-11-21T09:41:00</meta:print-date>
    <meta:editing-cycles>12</meta:editing-cycles>
    <meta:editing-duration>PT1H10M</meta:editing-duration>
    <meta:document-statistic meta:page-count="0" meta:paragraph-count="0" meta:row-count="0" meta:word-count="0" meta:character-count="0" meta:non-whitespace-character-count="0"/>
  </office:meta>
</office:document-meta>
</file>