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2.907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81cm"/>
    </style:style>
    <style:style style:name="Row1" style:family="table-row">
      <style:table-row-properties style:min-row-height="1.263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Standard">
      <style:paragraph-properties fo:text-align="justify" fo:text-align-last="justify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justify" fo:text-align-last="justify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27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justify" fo:text-align-last="justify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_2" style:family="text">
      <style:text-properties fo:letter-spacing="0.3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.27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justify" fo:text-align-last="justify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text-properties fo:color="#ff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635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justify" fo:text-align-last="justify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0.635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justify" fo:text-align-last="justify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1.27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justify" fo:text-align-last="justify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7" style:family="table-row">
      <style:table-row-properties style:min-row-height="1.503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justify" fo:text-align-last="justify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8" style:family="table-row">
      <style:table-row-properties style:min-row-height="1.725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justify" fo:text-align-last="justify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9" style:family="table-row">
      <style:table-row-properties style:min-row-height="3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justify" fo:text-align-last="justify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0" style:family="table-row">
      <style:table-row-properties style:min-row-height="1.623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justify" fo:text-align-last="justify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align="justify" fo:text-align-last="justify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/>
    <style:style style:name="T25_1" style:family="text">
      <style:text-properties fo:color="#767171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5_2" style:family="text">
      <style:text-properties fo:color="#767171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5_3" style:family="text">
      <style:text-properties fo:color="#767171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1" style:family="table-row">
      <style:table-row-properties style:min-row-height="2.625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justify" fo:text-align-last="justify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justify" fo:text-align-last="justify"/>
    </style:style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min-row-height="2.79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justify" fo:text-align-last="justify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3" style:family="table-row">
      <style:table-row-properties style:min-row-height="1.707cm"/>
    </style:style>
    <style:style style:name="Cell29" style:family="table-cell">
      <style:table-cell-properties style:vertical-align="bottom" fo:border-top="#000000 0.018cm solid" fo:padding-left="0.049cm" fo:padding-right="0.049cm" fo:wrap-option="wrap"/>
    </style:style>
    <style:style style:name="P31" style:family="paragraph" style:parent-style-name="Standard">
      <style:paragraph-properties fo:text-align="right" fo:margin-right="1.693cm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標楷體" fo:font-size="18pt" style:font-name-asian="標楷體" style:font-size-asian="18pt" style:font-size-complex="18pt"/>
    </style:style>
    <style:style style:name="T32_2" style:family="text">
      <style:text-properties style:font-name="標楷體" fo:font-size="18pt" style:font-name-asian="標楷體" style:font-size-asian="18pt" style:font-size-complex="18pt"/>
    </style:style>
    <style:style style:name="T32_3" style:family="text">
      <style:text-properties style:font-name="標楷體" fo:font-size="24pt" style:font-name-asian="標楷體" style:font-size-asian="24pt" style:font-size-complex="24pt"/>
    </style:style>
    <style:style style:name="T32_4" style:family="text">
      <style:text-properties style:font-name="標楷體" fo:font-size="18pt" style:font-name-asian="標楷體" style:font-size-asian="18pt" style:font-size-complex="18pt"/>
    </style:style>
    <style:style style:name="T32_5" style:family="text">
      <style:text-properties style:font-name="標楷體" fo:font-size="18pt" style:font-name-asian="標楷體" style:font-size-asian="18pt" style:font-size-complex="18pt"/>
    </style:style>
    <style:style style:name="T32_6" style:family="text">
      <style:text-properties style:font-name="標楷體" fo:font-size="18pt" style:font-name-asian="標楷體" style:font-size-asian="18pt" style:font-size-complex="18pt"/>
    </style:style>
    <style:style style:name="T32_7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"><text:span text:style-name="T1_1">姓名</text:span></text:p>
          </table:table-cell>
          <table:table-cell table:style-name="Cell2">
            <text:p text:style-name="P2"/>
          </table:table-cell>
          <table:table-cell table:style-name="Cell3">
            <text:p text:style-name="P3"><text:span text:style-name="T3_1">身分證字號</text:span></text:p>
          </table:table-cell>
          <table:table-cell table:style-name="Cell4" table:number-columns-spanned="2">
            <text:p text:style-name="P4"/>
          </table:table-cell>
        </table:table-row>
        <table:table-row table:style-name="Row2">
          <table:table-cell table:style-name="Cell5" table:number-rows-spanned="2">
            <text:p text:style-name="P5"><text:span text:style-name="T5_1">出生<text:s text:c="6"/>年<text:s/></text:span><text:span text:style-name="T5_2">月</text:span><text:span text:style-name="T5_3">日</text:span></text:p>
          </table:table-cell>
          <table:table-cell table:style-name="Cell6" table:number-columns-spanned="2" table:number-rows-spanned="2">
            <text:p text:style-name="P6"><text:span text:style-name="T6_1">民國<text:s text:c="3"/>年<text:s text:c="3"/>月<text:s text:c="4"/>日</text:span></text:p>
          </table:table-cell>
          <table:table-cell table:style-name="Cell7">
            <text:p text:style-name="P7"><text:span text:style-name="T7_1">性別</text:span></text:p>
          </table:table-cell>
          <table:table-cell table:style-name="Cell8">
            <text:p text:style-name="P8"/>
          </table:table-cell>
        </table:table-row>
        <table:table-row table:style-name="Row3">
          <table:table-cell table:style-name="Cell9">
            <text:p text:style-name="P9"><text:span text:style-name="T9_1">出生地</text:span></text:p>
          </table:table-cell>
          <table:table-cell table:style-name="Cell10">
            <text:p text:style-name="P10"/>
          </table:table-cell>
        </table:table-row>
        <table:table-row table:style-name="Row4">
          <table:table-cell table:style-name="Cell11">
            <text:p text:style-name="P11"><text:span text:style-name="T11_1">戶籍地址</text:span></text:p>
          </table:table-cell>
          <table:table-cell table:style-name="Cell12" table:number-columns-spanned="4">
            <text:p text:style-name="P12"/>
          </table:table-cell>
        </table:table-row>
        <table:table-row table:style-name="Row5">
          <table:table-cell table:style-name="Cell13">
            <text:p text:style-name="P13"><text:span text:style-name="T13_1">通訊</text:span><text:span text:style-name="T13_2">地址</text:span></text:p>
          </table:table-cell>
          <table:table-cell table:style-name="Cell14" table:number-columns-spanned="4">
            <text:p text:style-name="P14"/>
          </table:table-cell>
        </table:table-row>
        <table:table-row table:style-name="Row6">
          <table:table-cell table:style-name="Cell15">
            <text:p text:style-name="P15"><text:span text:style-name="T15_1">電話</text:span></text:p>
          </table:table-cell>
          <table:table-cell table:style-name="Cell16" table:number-columns-spanned="4">
            <text:p text:style-name="P16"/>
          </table:table-cell>
        </table:table-row>
        <table:table-row table:style-name="Row7">
          <table:table-cell table:style-name="Cell17">
            <text:p text:style-name="P17"><text:span text:style-name="T17_1">學歷</text:span></text:p>
          </table:table-cell>
          <table:table-cell table:style-name="Cell18" table:number-columns-spanned="4">
            <text:p text:style-name="P18"/>
          </table:table-cell>
        </table:table-row>
        <table:table-row table:style-name="Row8">
          <table:table-cell table:style-name="Cell19">
            <text:p text:style-name="P19"><text:span text:style-name="T19_1">現職</text:span></text:p>
          </table:table-cell>
          <table:table-cell table:style-name="Cell20" table:number-columns-spanned="4">
            <text:p text:style-name="P20"/>
          </table:table-cell>
        </table:table-row>
        <table:table-row table:style-name="Row9">
          <table:table-cell table:style-name="Cell21">
            <text:p text:style-name="P21"><text:span text:style-name="T21_1">經歷</text:span></text:p>
          </table:table-cell>
          <table:table-cell table:style-name="Cell22" table:number-columns-spanned="4">
            <text:p text:style-name="P22"/>
          </table:table-cell>
        </table:table-row>
        <table:table-row table:style-name="Row10">
          <table:table-cell table:style-name="Cell23">
            <text:p text:style-name="P23"><text:span text:style-name="T23_1">合作社</text:span></text:p>
            <text:p text:style-name="P24"><text:span text:style-name="T24_1">職務</text:span></text:p>
          </table:table-cell>
          <table:table-cell table:style-name="Cell24" table:number-columns-spanned="4">
            <text:p text:style-name="P25"><text:span text:style-name="T25_1">(範例：理事會主席</text:span><text:span text:style-name="T25_2">/監事會主席/理事/監事</text:span><text:span text:style-name="T25_3">)</text:span></text:p>
          </table:table-cell>
        </table:table-row>
        <table:table-row table:style-name="Row11">
          <table:table-cell table:style-name="Cell25">
            <text:p text:style-name="P26"><text:span text:style-name="T26_1">印</text:span><text:span text:style-name="T26_2">章</text:span></text:p>
            <text:p text:style-name="P27"><text:span text:style-name="T27_1">或簽名</text:span></text:p>
          </table:table-cell>
          <table:table-cell table:style-name="Cell26" table:number-columns-spanned="4">
            <text:p text:style-name="P28"/>
          </table:table-cell>
        </table:table-row>
        <table:table-row table:style-name="Row12">
          <table:table-cell table:style-name="Cell27">
            <text:p text:style-name="P29"><text:span text:style-name="T29_1">備註</text:span></text:p>
          </table:table-cell>
          <table:table-cell table:style-name="Cell28" table:number-columns-spanned="4">
            <text:p text:style-name="P30"/>
          </table:table-cell>
        </table:table-row>
        <table:table-row table:style-name="Row13">
          <table:table-cell table:style-name="Cell29" table:number-columns-spanned="5">
            <text:p text:style-name="P31"><text:span text:style-name="T31_1">中華民國</text:span><text:span text:style-name="T31_2"><text:s text:c="3"/></text:span><text:span text:style-name="T31_3">年 <text:s/></text:span><text:span text:style-name="T31_4"><text:s/></text:span><text:span text:style-name="T31_5">月<text:s/></text:span><text:span text:style-name="T31_6"><text:s/></text:span><text:span text:style-name="T31_7">日</text:span><text:span text:style-name="T31_8"> <text:s/></text:span><text:span text:style-name="T31_9">填報</text:span></text:p>
          </table:table-cell>
        </table:table-row>
      </table:table>
      <text:p text:style-name="P32"><text:span text:style-name="T32_1">○○○○○○</text:span><text:span text:style-name="T32_2">合作社</text:span><text:span text:style-name="T32_3">理監</text:span><text:span text:style-name="T32_4">事印鑑</text:span><text:span text:style-name="T32_5">(簽名)</text:span><text:span text:style-name="T32_6">式暨基本資料</text:span><text:span text:style-name="T32_7">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3cm" fo:margin-bottom="2.3cm" fo:margin-left="2.801cm" fo:margin-right="2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姓名</dc:title>
    <meta:initial-creator>S0335</meta:initial-creator>
    <meta:creation-date>2020-09-25T02:45:00</meta:creation-date>
    <dc:creator>花蓮縣政府社會行政科</dc:creator>
    <dc:date>2020-09-25T02:45:00</dc:date>
    <meta:print-date>2004-08-23T03:01:00</meta:print-date>
    <meta:editing-cycles>2</meta:editing-cycles>
    <meta:document-statistic meta:page-count="1" meta:paragraph-count="1" meta:row-count="1" meta:word-count="26" meta:character-count="179" meta:non-whitespace-character-count="154"/>
  </office:meta>
</office:document-meta>
</file>