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5.875cm" fo:margin-left="0.049cm"/>
    </style:style>
    <style:style style:name="Column1" style:family="table-column">
      <style:table-column-properties style:column-width="6.668cm"/>
    </style:style>
    <style:style style:name="Column2" style:family="table-column">
      <style:table-column-properties style:column-width="6.35cm"/>
    </style:style>
    <style:style style:name="Column3" style:family="table-column">
      <style:table-column-properties style:column-width="2.858cm"/>
    </style:style>
    <style:style style:name="Row1" style:family="table-row">
      <style:table-row-properties style:min-row-height="1.86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indent="-3.457cm" fo:margin-left="3.457cm"/>
    </style:style>
    <style:style style:name="T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2" style:family="table-row">
      <style:table-row-properties style:min-row-height="1.244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justify" fo:text-align-last="justify">
        <style:tab-stops>
          <style:tab-stop style:type="left" style:leader-style="none" style:position="1.221cm"/>
        </style:tab-stops>
      </style:paragraph-properties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justify" fo:text-align-last="justify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justify" fo:text-align-last="justify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1.735cm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/>
    <style:style style:name="T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" style:family="paragraph" style:parent-style-name="Standard"/>
    <style:style style:name="T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" style:family="paragraph" style:parent-style-name="Standard"/>
    <style:style style:name="T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9" style:family="paragraph" style:parent-style-name="Standard"/>
    <style:style style:name="T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" style:family="paragraph" style:parent-style-name="Standard"/>
    <style:style style:name="T1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1" style:family="paragraph" style:parent-style-name="Standard"/>
    <style:style style:name="T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2" style:family="paragraph" style:parent-style-name="Standard"/>
    <style:style style:name="T1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3" style:family="paragraph" style:parent-style-name="Standard"/>
    <style:style style:name="T1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" style:family="paragraph" style:parent-style-name="Standard"/>
    <style:style style:name="T1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5" style:family="paragraph" style:parent-style-name="Standard"/>
    <style:style style:name="T1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" style:family="paragraph" style:parent-style-name="Standard"/>
    <style:style style:name="T1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7" style:family="paragraph" style:parent-style-name="Standard"/>
    <style:style style:name="T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8" style:family="paragraph" style:parent-style-name="Standard"/>
    <style:style style:name="T1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9" style:family="paragraph" style:parent-style-name="Standard"/>
    <style:style style:name="T1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0" style:family="paragraph" style:parent-style-name="Standard"/>
    <style:style style:name="T2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1" style:family="paragraph" style:parent-style-name="Standard"/>
    <style:style style:name="T2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2" style:family="paragraph" style:parent-style-name="Standard">
      <style:paragraph-properties>
        <style:tab-stops>
          <style:tab-stop style:type="left" style:leader-style="none" style:position="0.512cm"/>
          <style:tab-stop style:type="left" style:leader-style="none" style:position="0.688cm"/>
        </style:tab-stops>
      </style:paragraph-properties>
    </style:style>
    <style:style style:name="T2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3" style:family="paragraph" style:parent-style-name="Standard">
      <style:paragraph-properties>
        <style:tab-stops>
          <style:tab-stop style:type="left" style:leader-style="none" style:position="0.512cm"/>
          <style:tab-stop style:type="left" style:leader-style="none" style:position="0.688cm"/>
        </style:tab-stops>
      </style:paragraph-properties>
    </style:style>
    <style:style style:name="T2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paragraph-properties fo:margin-left="0.85cm">
        <style:tab-stops>
          <style:tab-stop style:type="left" style:leader-style="none" style:position="0.512cm"/>
          <style:tab-stop style:type="left" style:leader-style="none" style:position="0.688cm"/>
        </style:tab-stops>
      </style:paragraph-properties>
    </style:style>
    <style:style style:name="T2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2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6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2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7" style:family="paragraph" style:parent-style-name="Standard">
      <style:paragraph-properties>
        <style:tab-stops>
          <style:tab-stop style:type="left" style:leader-style="none" style:position="0.512cm"/>
          <style:tab-stop style:type="left" style:leader-style="none" style:position="0.688cm"/>
        </style:tab-stops>
      </style:paragraph-properties>
    </style:style>
    <style:style style:name="T2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7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8" style:family="paragraph" style:parent-style-name="Standard">
      <style:paragraph-properties fo:margin-left="0.85cm">
        <style:tab-stops>
          <style:tab-stop style:type="left" style:leader-style="none" style:position="0.512cm"/>
          <style:tab-stop style:type="left" style:leader-style="none" style:position="0.688cm"/>
        </style:tab-stops>
      </style:paragraph-properties>
    </style:style>
    <style:style style:name="T2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29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2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2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0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3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3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1" style:family="paragraph" style:parent-style-name="Standard">
      <style:paragraph-properties>
        <style:tab-stops>
          <style:tab-stop style:type="left" style:leader-style="none" style:position="1.221cm"/>
        </style:tab-stops>
      </style:paragraph-properties>
    </style:style>
    <style:style style:name="T3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/>
    <style:style style:name="T3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3" style:family="paragraph" style:parent-style-name="Standard"/>
    <style:style style:name="T3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4" style:family="paragraph" style:parent-style-name="Standard"/>
    <style:style style:name="T3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5" style:family="paragraph" style:parent-style-name="Standard"/>
    <style:style style:name="T3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6" style:family="paragraph" style:parent-style-name="Standard"/>
    <style:style style:name="T3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7" style:family="paragraph" style:parent-style-name="Standard"/>
    <style:style style:name="T3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8" style:family="paragraph" style:parent-style-name="Standard"/>
    <style:style style:name="T3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39" style:family="paragraph" style:parent-style-name="Standard"/>
    <style:style style:name="T3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0" style:family="paragraph" style:parent-style-name="Standard"/>
    <style:style style:name="T4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1" style:family="paragraph" style:parent-style-name="Standard"/>
    <style:style style:name="T4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2" style:family="paragraph" style:parent-style-name="Standard"/>
    <style:style style:name="T4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3" style:family="paragraph" style:parent-style-name="Standard"/>
    <style:style style:name="T4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4" style:family="paragraph" style:parent-style-name="Standard"/>
    <style:style style:name="T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5" style:family="paragraph" style:parent-style-name="Standard"/>
    <style:style style:name="T4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6" style:family="paragraph" style:parent-style-name="Standard"/>
    <style:style style:name="T4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7" style:family="paragraph" style:parent-style-name="Standard"/>
    <style:style style:name="T4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8" style:family="paragraph" style:parent-style-name="Standard">
      <style:paragraph-properties>
        <style:tab-stops>
          <style:tab-stop style:type="left" style:leader-style="none" style:position="0.515cm"/>
          <style:tab-stop style:type="left" style:leader-style="none" style:position="0.691cm"/>
        </style:tab-stops>
      </style:paragraph-properties>
    </style:style>
    <style:style style:name="T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49" style:family="paragraph" style:parent-style-name="Standard">
      <style:paragraph-properties>
        <style:tab-stops>
          <style:tab-stop style:type="left" style:leader-style="none" style:position="0.515cm"/>
          <style:tab-stop style:type="left" style:leader-style="none" style:position="0.691cm"/>
        </style:tab-stops>
      </style:paragraph-properties>
    </style:style>
    <style:style style:name="T4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4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0" style:family="paragraph" style:parent-style-name="Standard">
      <style:paragraph-properties fo:margin-left="0.847cm">
        <style:tab-stops>
          <style:tab-stop style:type="left" style:leader-style="none" style:position="0.515cm"/>
          <style:tab-stop style:type="left" style:leader-style="none" style:position="0.691cm"/>
        </style:tab-stops>
      </style:paragraph-properties>
    </style:style>
    <style:style style:name="T5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1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5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2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5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>
        <style:tab-stops>
          <style:tab-stop style:type="left" style:leader-style="none" style:position="0.515cm"/>
          <style:tab-stop style:type="left" style:leader-style="none" style:position="0.691cm"/>
        </style:tab-stops>
      </style:paragraph-properties>
    </style:style>
    <style:style style:name="T5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4" style:family="paragraph" style:parent-style-name="Standard">
      <style:paragraph-properties fo:margin-left="0.847cm">
        <style:tab-stops>
          <style:tab-stop style:type="left" style:leader-style="none" style:position="0.515cm"/>
          <style:tab-stop style:type="left" style:leader-style="none" style:position="0.691cm"/>
        </style:tab-stops>
      </style:paragraph-properties>
    </style:style>
    <style:style style:name="T5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5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5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6" style:family="paragraph" style:parent-style-name="Standard">
      <style:paragraph-properties>
        <style:tab-stops>
          <style:tab-stop style:type="left" style:leader-style="none" style:position="1.362cm"/>
          <style:tab-stop style:type="left" style:leader-style="none" style:position="1.452cm"/>
        </style:tab-stops>
      </style:paragraph-properties>
    </style:style>
    <style:style style:name="T5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57" style:family="paragraph" style:parent-style-name="Standard"/>
    <style:style style:name="T5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text-properties style:font-name="標楷體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13.234cm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Standard"/>
    <style:style style:name="FR1" style:family="graphic" style:parent-style-name="Standard">
      <style:graphic-properties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0" style:family="paragraph" style:parent-style-name="Standard">
      <style:paragraph-properties fo:text-indent="-0.847cm" fo:margin-left="0.847cm"/>
    </style:style>
    <style:style style:name="T6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1" style:family="paragraph" style:parent-style-name="Standard">
      <style:paragraph-properties fo:text-indent="-0.847cm" fo:margin-left="0.847cm"/>
    </style:style>
    <style:style style:name="T6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2" style:family="paragraph" style:parent-style-name="Standard"/>
    <style:style style:name="T6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fo:text-indent="-0.847cm" fo:margin-left="0.847cm"/>
    </style:style>
    <style:style style:name="T6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4" style:family="paragraph" style:parent-style-name="Standard">
      <style:paragraph-properties fo:text-indent="-0.847cm" fo:margin-left="0.847cm"/>
    </style:style>
    <style:style style:name="T6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5" style:family="paragraph" style:parent-style-name="Standard">
      <style:paragraph-properties fo:margin-left="0.423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6" style:family="paragraph" style:parent-style-name="Standard"/>
    <style:style style:name="T6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7" style:family="paragraph" style:parent-style-name="Standard">
      <style:paragraph-properties fo:margin-left="0.423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7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8" style:family="paragraph" style:parent-style-name="Standard">
      <style:paragraph-properties fo:margin-left="0.423cm"/>
    </style:style>
    <style:style style:name="T6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69" style:family="paragraph" style:parent-style-name="Standard">
      <style:paragraph-properties fo:margin-left="0.423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69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margin-left="0.423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0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margin-left="0.423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2" style:family="paragraph" style:parent-style-name="Standard"/>
    <style:style style:name="T72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fo:text-indent="-0.792cm" fo:margin-left="1.198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4" style:family="paragraph" style:parent-style-name="Standard">
      <style:paragraph-properties fo:text-indent="-0.792cm" fo:margin-left="1.198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5" style:family="paragraph" style:parent-style-name="Standard">
      <style:paragraph-properties fo:margin-left="0.423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6" style:family="paragraph" style:parent-style-name="Standard">
      <style:paragraph-properties fo:margin-left="0.423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margin-lef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78" style:family="paragraph" style:parent-style-name="Standard">
      <style:paragraph-properties fo:text-indent="6.459cm"/>
    </style:style>
    <style:style style:name="T7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9" style:family="paragraph" style:parent-style-name="Standard"/>
  </office:automatic-styles>
  <office:body>
    <office:text>
      <text:p text:style-name="P1"><text:span text:style-name="T1_1">合作社變更登記申請書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2"><text:span text:style-name="T2_1">社名：<text:s text:c="8"/>責任<text:s text:c="37"/>合作社<text:s text:c="3"/></text:span><text:span text:style-name="T2_2">原成立（變更）登記證字號</text:span></text:p>
          </table:table-cell>
        </table:table-row>
        <table:table-row table:style-name="Row2">
          <table:table-cell table:style-name="Cell2">
            <text:p text:style-name="P3"><text:span text:style-name="T3_1">變更登記事項</text:span></text:p>
          </table:table-cell>
          <table:table-cell table:style-name="Cell3">
            <text:p text:style-name="P4"><text:span text:style-name="T4_1">原登記事項</text:span></text:p>
          </table:table-cell>
          <table:table-cell table:style-name="Cell4">
            <text:p text:style-name="P5"><text:span text:style-name="T5_1">變更</text:span><text:span text:style-name="T5_2">說明</text:span></text:p>
          </table:table-cell>
        </table:table-row>
        <table:table-row table:style-name="Row3">
          <table:table-cell table:style-name="Cell5">
            <text:list text:style-name="LS2" xml:id="list0">
              <text:list-item>
                <text:p text:style-name="P6"><text:span text:style-name="T6_1">社名：</text:span></text:p>
              </text:list-item>
              <text:list-item>
                <text:p text:style-name="P7"><text:span text:style-name="T7_1">責任：</text:span></text:p>
              </text:list-item>
              <text:list-item>
                <text:p text:style-name="P8"><text:span text:style-name="T8_1">社址：</text:span></text:p>
              </text:list-item>
              <text:list-item>
                <text:p text:style-name="P9"><text:span text:style-name="T9_1">社員：</text:span></text:p>
              </text:list-item>
            </text:list>
            <text:list text:style-name="LS4" xml:id="list4">
              <text:list-item>
                <text:p text:style-name="P10"><text:span text:style-name="T10_1">合格社員</text:span></text:p>
              </text:list-item>
            </text:list>
            <text:list text:style-name="LS5" xml:id="list5">
              <text:list-item>
                <text:p text:style-name="P11"><text:span text:style-name="T11_1">法人○單位</text:span></text:p>
              </text:list-item>
              <text:list-item>
                <text:p text:style-name="P12"><text:span text:style-name="T12_1">個人○人(男:○、女:○)</text:span></text:p>
              </text:list-item>
            </text:list>
            <text:list text:style-name="LS4" xml:id="list7" text:continue-list="list4">
              <text:list-item>
                <text:p text:style-name="P13"><text:span text:style-name="T13_1">準社員</text:span></text:p>
              </text:list-item>
            </text:list>
            <text:list text:style-name="LS6" xml:id="list8">
              <text:list-item>
                <text:p text:style-name="P14"><text:span text:style-name="T14_1">法人○單位</text:span></text:p>
              </text:list-item>
              <text:list-item>
                <text:p text:style-name="P15"><text:span text:style-name="T15_1">個人○人(男:○、女:○)</text:span></text:p>
              </text:list-item>
            </text:list>
            <text:list text:style-name="LS2" xml:id="list10" text:continue-list="list0">
              <text:list-item>
                <text:p text:style-name="P16"><text:span text:style-name="T16_1">每股金額：</text:span></text:p>
              </text:list-item>
              <text:list-item>
                <text:p text:style-name="P17"><text:span text:style-name="T17_1">共認股數：</text:span></text:p>
              </text:list-item>
              <text:list-item>
                <text:p text:style-name="P18"><text:span text:style-name="T18_1">股金總額：</text:span></text:p>
              </text:list-item>
              <text:list-item>
                <text:p text:style-name="P19"><text:span text:style-name="T19_1">已繳股金：</text:span></text:p>
              </text:list-item>
              <text:list-item>
                <text:p text:style-name="P20"><text:span text:style-name="T20_1">業務：</text:span></text:p>
              </text:list-item>
              <text:list-item>
                <text:p text:style-name="P21"><text:span text:style-name="T21_1">組織區域：</text:span></text:p>
              </text:list-item>
              <text:list-item>
                <text:p text:style-name="P22"><text:span text:style-name="T22_1">章程：</text:span></text:p>
              </text:list-item>
              <text:list-item>
                <text:p text:style-name="P23"><text:span text:style-name="T23_1">第</text:span><text:span text:style-name="T23_2">○</text:span><text:span text:style-name="T23_3">屆</text:span><text:span text:style-name="T23_4">理事</text:span><text:span text:style-name="T23_5">會</text:span></text:p>
              </text:list-item>
            </text:list>
            <text:p text:style-name="P24"><text:span text:style-name="T24_1"><text:s text:c="3"/></text:span><text:span text:style-name="T24_2">主席：○○○（性別）</text:span></text:p>
            <text:p text:style-name="P25"><text:span text:style-name="T25_1"><text:s text:c="7"/></text:span><text:span text:style-name="T25_2">理事</text:span><text:span text:style-name="T25_3">：○○○</text:span><text:span text:style-name="T25_4">（性別）</text:span><text:span text:style-name="T25_5">、</text:span></text:p>
            <text:p text:style-name="P26"><text:span text:style-name="T26_1"><text:s text:c="13"/></text:span><text:span text:style-name="T26_2">○○○</text:span><text:span text:style-name="T26_3">（性別）</text:span></text:p>
            <text:list text:style-name="LS2" xml:id="list18" text:continue-list="list0">
              <text:list-item>
                <text:p text:style-name="P27"><text:span text:style-name="T27_1">第</text:span><text:span text:style-name="T27_2">○</text:span><text:span text:style-name="T27_3">屆</text:span><text:span text:style-name="T27_4">監事</text:span><text:span text:style-name="T27_5">會</text:span></text:p>
              </text:list-item>
            </text:list>
            <text:p text:style-name="P28"><text:span text:style-name="T28_1"><text:s text:c="3"/></text:span><text:span text:style-name="T28_2">主席：○○○（性別）</text:span></text:p>
            <text:p text:style-name="P29"><text:span text:style-name="T29_1"><text:s text:c="7"/>監</text:span><text:span text:style-name="T29_2">事</text:span><text:span text:style-name="T29_3">：○○○（性別）</text:span><text:span text:style-name="T29_4">、</text:span></text:p>
            <text:p text:style-name="P30"><text:span text:style-name="T30_1"><text:s text:c="13"/></text:span><text:span text:style-name="T30_2">○○○（性別）</text:span></text:p>
            <text:p text:style-name="P31"><text:span text:style-name="T31_1">十四、分社社名社址：</text:span></text:p>
          </table:table-cell>
          <table:table-cell table:style-name="Cell6">
            <text:list text:style-name="LS3" xml:id="list19">
              <text:list-item>
                <text:p text:style-name="P32"><text:span text:style-name="T32_1">社名：</text:span></text:p>
              </text:list-item>
              <text:list-item>
                <text:p text:style-name="P33"><text:span text:style-name="T33_1">責任：</text:span></text:p>
              </text:list-item>
              <text:list-item>
                <text:p text:style-name="P34"><text:span text:style-name="T34_1">社址：</text:span></text:p>
              </text:list-item>
              <text:list-item>
                <text:p text:style-name="P35"><text:span text:style-name="T35_1">社員：</text:span></text:p>
              </text:list-item>
            </text:list>
            <text:list text:style-name="LS7" xml:id="list23">
              <text:list-item>
                <text:p text:style-name="P36"><text:span text:style-name="T36_1">合格社員</text:span></text:p>
              </text:list-item>
            </text:list>
            <text:list text:style-name="LS8" xml:id="list24">
              <text:list-item>
                <text:p text:style-name="P37"><text:span text:style-name="T37_1">法人○單位</text:span></text:p>
              </text:list-item>
              <text:list-item>
                <text:p text:style-name="P38"><text:span text:style-name="T38_1">個人○人(男:○、女:○)</text:span></text:p>
              </text:list-item>
            </text:list>
            <text:list text:style-name="LS7" xml:id="list26" text:continue-list="list23">
              <text:list-item>
                <text:p text:style-name="P39"><text:span text:style-name="T39_1">準社員</text:span></text:p>
              </text:list-item>
            </text:list>
            <text:list text:style-name="LS9" xml:id="list27">
              <text:list-item>
                <text:p text:style-name="P40"><text:span text:style-name="T40_1">法人○單位</text:span></text:p>
              </text:list-item>
              <text:list-item>
                <text:p text:style-name="P41"><text:span text:style-name="T41_1">個人○人(男:○、女:○)</text:span></text:p>
              </text:list-item>
            </text:list>
            <text:list text:style-name="LS3" xml:id="list29" text:continue-list="list19">
              <text:list-item>
                <text:p text:style-name="P42"><text:span text:style-name="T42_1">每股金額：</text:span></text:p>
              </text:list-item>
              <text:list-item>
                <text:p text:style-name="P43"><text:span text:style-name="T43_1">共認股數：</text:span></text:p>
              </text:list-item>
              <text:list-item>
                <text:p text:style-name="P44"><text:span text:style-name="T44_1">股金總額：</text:span></text:p>
              </text:list-item>
              <text:list-item>
                <text:p text:style-name="P45"><text:span text:style-name="T45_1">已繳股金：</text:span></text:p>
              </text:list-item>
              <text:list-item>
                <text:p text:style-name="P46"><text:span text:style-name="T46_1">業務：</text:span></text:p>
              </text:list-item>
              <text:list-item>
                <text:p text:style-name="P47"><text:span text:style-name="T47_1">組織區域：</text:span></text:p>
              </text:list-item>
              <text:list-item>
                <text:p text:style-name="P48"><text:span text:style-name="T48_1">章程：</text:span></text:p>
              </text:list-item>
              <text:list-item>
                <text:p text:style-name="P49"><text:span text:style-name="T49_1">第</text:span><text:span text:style-name="T49_2">○</text:span><text:span text:style-name="T49_3">屆</text:span><text:span text:style-name="T49_4">理事</text:span><text:span text:style-name="T49_5">會</text:span></text:p>
              </text:list-item>
            </text:list>
            <text:p text:style-name="P50"><text:span text:style-name="T50_1"><text:s text:c="3"/></text:span><text:span text:style-name="T50_2">主席：○○○（性別）</text:span></text:p>
            <text:p text:style-name="P51"><text:span text:style-name="T51_1"><text:s text:c="7"/></text:span><text:span text:style-name="T51_2">理事</text:span><text:span text:style-name="T51_3">：○○○（性別）</text:span><text:span text:style-name="T51_4">、</text:span></text:p>
            <text:p text:style-name="P52"><text:span text:style-name="T52_1"><text:s text:c="13"/></text:span><text:span text:style-name="T52_2">○○○（性別）</text:span></text:p>
            <text:list text:style-name="LS3" xml:id="list37" text:continue-list="list19">
              <text:list-item>
                <text:p text:style-name="P53"><text:span text:style-name="T53_1">第</text:span><text:span text:style-name="T53_2">○</text:span><text:span text:style-name="T53_3">屆</text:span><text:span text:style-name="T53_4">監事</text:span><text:span text:style-name="T53_5">會</text:span></text:p>
              </text:list-item>
            </text:list>
            <text:p text:style-name="P54"><text:span text:style-name="T54_1"><text:s text:c="3"/></text:span><text:span text:style-name="T54_2">主席：○</text:span><text:span text:style-name="T54_3">○○（性別）</text:span></text:p>
            <text:p text:style-name="P55"><text:span text:style-name="T55_1"><text:s text:c="7"/>監</text:span><text:span text:style-name="T55_2">事</text:span><text:span text:style-name="T55_3">：○○○（性別）</text:span><text:span text:style-name="T55_4">、</text:span></text:p>
            <text:p text:style-name="P56"><text:span text:style-name="T56_1"><text:s text:c="13"/></text:span><text:span text:style-name="T56_2">○○○（性別）</text:span></text:p>
            <text:p text:style-name="P57"><text:span text:style-name="T57_1">十四、分社社名社址：</text:span></text:p>
          </table:table-cell>
          <table:table-cell table:style-name="Cell7">
            <text:p text:style-name="P58"/>
          </table:table-cell>
        </table:table-row>
        <table:table-row table:style-name="Row4">
          <table:table-cell table:style-name="Cell8" table:number-columns-spanned="3">
            <text:p text:style-name="P59"><draw:line svg:x1="5.609cm" svg:y1="0.794cm" svg:x2="5.609cm" svg:y2="0.794cm" draw:style-name="FR1" draw:z-index="0"/><text:span text:style-name="T59_1">附陳：</text:span></text:p>
            <text:p text:style-name="P60"><text:span text:style-name="T60_1">□<text:s/>變更登記申請書</text:span></text:p>
            <text:p text:style-name="P61"><text:span text:style-name="T61_1">□<text:s/>原登記證</text:span></text:p>
            <text:p text:style-name="P62"><text:span text:style-name="T62_1">□<text:s/></text:span><text:span text:style-name="T62_2">社員大會紀錄</text:span></text:p>
            <text:p text:style-name="P63"><text:span text:style-name="T63_1">□<text:s/>涉及章程事項變更者</text:span></text:p>
            <text:p text:style-name="P64"><text:span text:style-name="T64_1"><text:s text:c="2"/></text:span><text:span text:style-name="T64_2">□</text:span><text:span text:style-name="T64_3"><text:s/>修正後章程全文1份</text:span></text:p>
            <text:p text:style-name="P65"><text:span text:style-name="T65_1">□<text:s/>章程修正條文對照表（</text:span><text:span text:style-name="T65_2">2</text:span><text:span text:style-name="T65_3">份）</text:span></text:p>
            <text:p text:style-name="P66"><text:span text:style-name="T66_1">□<text:s/>涉及理監事（含主席）變更者</text:span></text:p>
            <text:p text:style-name="P67"><text:span text:style-name="T67_1">□</text:span><text:span text:style-name="T67_2"><text:s/></text:span><text:span text:style-name="T67_3">選舉會議紀錄</text:span></text:p>
            <text:p text:style-name="P68"><text:span text:style-name="T68_1">□<text:s/>改選理事</text:span><text:span text:style-name="T68_2">會</text:span><text:span text:style-name="T68_3">主席會議紀錄</text:span></text:p>
            <text:p text:style-name="P69"><text:span text:style-name="T69_1">□<text:s/>改選監事</text:span><text:span text:style-name="T69_2">會</text:span><text:span text:style-name="T69_3">主席</text:span><text:span text:style-name="T69_4">會議</text:span><text:span text:style-name="T69_5">紀錄</text:span></text:p>
            <text:p text:style-name="P70"><text:span text:style-name="T70_1">□<text:s/></text:span><text:span text:style-name="T70_2">新任</text:span><text:span text:style-name="T70_3">理</text:span><text:span text:style-name="T70_4">事印鑑(簽名)式暨基本資料表</text:span><text:span text:style-name="T70_5">1份</text:span></text:p>
            <text:p text:style-name="P71"><text:span text:style-name="T71_1">□<text:s/>新任</text:span><text:span text:style-name="T71_2">監事印鑑(簽名)式暨基本資料表</text:span><text:span text:style-name="T71_3">1份</text:span></text:p>
            <text:p text:style-name="P72"><text:span text:style-name="T72_1">□<text:s/>涉及社員人數及已繳股金、股金總額者</text:span></text:p>
            <text:p text:style-name="P73"><text:span text:style-name="T73_1">□<text:s/></text:span><text:span text:style-name="T73_2">社員異動名冊（入社社員名冊、出社社員名冊）</text:span></text:p>
            <text:p text:style-name="P74"><text:span text:style-name="T74_1">□<text:s/>社員名冊（含姓名、性別、出生年月日、地址）</text:span></text:p>
            <text:p text:style-name="P75"><text:span text:style-name="T75_1">□<text:s/></text:span><text:span text:style-name="T75_2">理事會同意入、出社紀錄或社員大會紀錄</text:span></text:p>
            <text:p text:style-name="P76"><text:span text:style-name="T76_1">□<text:s/>股金異動明細表（如社員異動名冊已含有認購或已繳股金者，可免附）</text:span></text:p>
            <text:p text:style-name="P77"/>
            <text:p text:style-name="P78"><text:span text:style-name="T78_1">○○○</text:span><text:span text:style-name="T78_2">○○○合作社理事</text:span><text:span text:style-name="T78_3">會</text:span><text:span text:style-name="T78_4">主席（新任）○○○</text:span></text:p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條" style:family="paragraph" style:parent-style-name="Body_20_Text">
      <style:paragraph-properties fo:text-align="justify" fo:text-indent="-0.466cm" fo:margin-bottom="0cm" fo:margin-left="0.466cm" style:punctuation-wrap="simple" fo:hyphenation-ladder-count="no-limit" style:vertical-align="top"/>
      <style:text-properties style:font-name="標楷體" style:font-name-asian="標楷體"/>
    </style:style>
    <style:style style:name="Body_20_Text" style:display-name="Body Text" style:family="paragraph" style:parent-style-name="Standard">
      <style:paragraph-properties fo:margin-bottom="0.212cm"/>
    </style:style>
    <style:style style:name="款" style:family="paragraph" style:parent-style-name="Standard">
      <style:paragraph-properties fo:text-align="justify" fo:text-indent="-0.737cm" fo:margin-left="1.157cm"/>
      <style:text-properties style:font-name="標楷體" style:font-name-asian="標楷體"/>
    </style:style>
    <style:style style:name="項" style:family="paragraph" style:parent-style-name="Standard">
      <style:paragraph-properties fo:text-align="justify" fo:text-indent="0.847cm" fo:margin-left="0.423cm"/>
      <style:text-properties style:font-name="標楷體" style:font-name-asian="標楷體"/>
    </style:style>
    <style:style style:name="說明" style:family="paragraph" style:parent-style-name="Standard">
      <style:paragraph-properties fo:text-align="justify" fo:text-indent="-0.758cm" fo:margin-left="0.758cm"/>
      <style:text-properties style:font-name="標楷體" style:font-name-asian="標楷體"/>
    </style:style>
    <style:style style:name="樣式_20_條" style:display-name="樣式 條" style:family="paragraph" style:parent-style-name="條">
      <style:text-properties fo:color="#ff0000" style:text-underline-style="solid" style:text-underline-color="font-color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Balloon_20_Text" style:display-name="Balloon Text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/>
    </style:style>
    <style:style style:name="List1Level0" style:family="text">
      <style:text-properties fo:language="en" fo:country="US"/>
    </style:style>
    <text:list-style style:name="LS1">
      <text:list-level-style-number text:style-name="List1Level0" style:num-suffix="、" text:level="1">
        <style:list-level-properties text:space-before="0cm" text:min-label-width="0.847cm" fo:text-align="start"/>
        <style:text-properties fo:language="en" fo:country="US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text:list-style style:name="LS2">
      <text:list-level-style-number text:style-name="List2Level0" style:num-suffix="、" text:level="1">
        <style:list-level-properties text:space-before="0cm" text:min-label-width="0.847cm" fo:text-align="start"/>
      </text:list-level-style-number>
      <text:list-level-style-number text:style-name="List2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/>
      </text:list-level-style-number>
      <text:list-level-style-number text:style-name="List2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/>
      </text:list-level-style-number>
      <text:list-level-style-number text:style-name="List2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/>
      </text:list-level-style-number>
    </text:list-style>
    <text:list-style style:name="LS3">
      <text:list-level-style-number text:style-name="List3Level0" style:num-suffix="、" text:level="1">
        <style:list-level-properties text:space-before="0cm" text:min-label-width="0.84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/>
      </text:list-level-style-number>
      <text:list-level-style-number text:style-name="List4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/>
      </text:list-level-style-number>
      <text:list-level-style-number text:style-name="List4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/>
      </text:list-level-style-number>
      <text:list-level-style-number text:style-name="List4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/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)" style:num-prefix="(" text:level="1">
        <style:list-level-properties text:space-before="1.482cm" text:min-label-width="0.635cm" fo:text-align="start"/>
        <style:text-properties fo:color="#000000"/>
      </text:list-level-style-number>
      <text:list-level-style-number text:style-name="List5Level1" style:num-suffix="、" text:level="2">
        <style:list-level-properties text:space-before="2.328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/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/>
      </text:list-level-style-number>
      <text:list-level-style-number text:style-name="List5Level4" style:num-suffix="、" text:level="5">
        <style:list-level-properties text:space-before="4.868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/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/>
      </text:list-level-style-number>
      <text:list-level-style-number text:style-name="List5Level7" style:num-suffix="、" text:level="8">
        <style:list-level-properties text:space-before="7.408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/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)" style:num-prefix="(" text:level="1">
        <style:list-level-properties text:space-before="1.482cm" text:min-label-width="0.635cm" fo:text-align="start"/>
        <style:text-properties fo:color="#000000"/>
      </text:list-level-style-number>
      <text:list-level-style-number text:style-name="List6Level1" style:num-suffix="、" text:level="2">
        <style:list-level-properties text:space-before="2.328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/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/>
      </text:list-level-style-number>
      <text:list-level-style-number text:style-name="List6Level4" style:num-suffix="、" text:level="5">
        <style:list-level-properties text:space-before="4.868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/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/>
      </text:list-level-style-number>
      <text:list-level-style-number text:style-name="List6Level7" style:num-suffix="、" text:level="8">
        <style:list-level-properties text:space-before="7.408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/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.847cm" text:min-label-width="0.635cm" fo:text-align="start"/>
      </text:list-level-style-number>
      <text:list-level-style-number text:style-name="List7Level1" style:num-suffix="、" text:level="2">
        <style:list-level-properties text:space-before="1.693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/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/>
      </text:list-level-style-number>
      <text:list-level-style-number text:style-name="List7Level4" style:num-suffix="、" text:level="5">
        <style:list-level-properties text:space-before="4.233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/>
      </text:list-level-style-number>
      <text:list-level-style-number text:style-name="List7Level7" style:num-suffix="、" text:level="8">
        <style:list-level-properties text:space-before="6.773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/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)" style:num-prefix="(" text:level="1">
        <style:list-level-properties text:space-before="1.482cm" text:min-label-width="0.635cm" fo:text-align="start"/>
        <style:text-properties fo:color="#000000"/>
      </text:list-level-style-number>
      <text:list-level-style-number text:style-name="List8Level1" style:num-suffix="、" text:level="2">
        <style:list-level-properties text:space-before="2.328cm" text:min-label-width="0.847cm" fo:text-align="start"/>
      </text:list-level-style-number>
      <text:list-level-style-number style:num-format="i" text:style-name="List8Level2" style:num-suffix="." text:level="3">
        <style:list-level-properties text:min-label-width="4.022cm" text:min-label-distance="0.847cm" fo:text-align="end"/>
      </text:list-level-style-number>
      <text:list-level-style-number style:num-format="1" text:style-name="List8Level3" style:num-suffix="." text:level="4">
        <style:list-level-properties text:space-before="4.022cm" text:min-label-width="0.847cm" fo:text-align="start"/>
      </text:list-level-style-number>
      <text:list-level-style-number text:style-name="List8Level4" style:num-suffix="、" text:level="5">
        <style:list-level-properties text:space-before="4.868cm" text:min-label-width="0.847cm" fo:text-align="start"/>
      </text:list-level-style-number>
      <text:list-level-style-number style:num-format="i" text:style-name="List8Level5" style:num-suffix="." text:level="6">
        <style:list-level-properties text:min-label-width="6.562cm" text:min-label-distance="0.847cm" fo:text-align="end"/>
      </text:list-level-style-number>
      <text:list-level-style-number style:num-format="1" text:style-name="List8Level6" style:num-suffix="." text:level="7">
        <style:list-level-properties text:space-before="6.562cm" text:min-label-width="0.847cm" fo:text-align="start"/>
      </text:list-level-style-number>
      <text:list-level-style-number text:style-name="List8Level7" style:num-suffix="、" text:level="8">
        <style:list-level-properties text:space-before="7.408cm" text:min-label-width="0.847cm" fo:text-align="start"/>
      </text:list-level-style-number>
      <text:list-level-style-number style:num-format="i" text:style-name="List8Level8" style:num-suffix="." text:level="9">
        <style:list-level-properties text:min-label-width="9.102cm" text:min-label-distance="0.847cm" fo:text-align="end"/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)" style:num-prefix="(" text:level="1">
        <style:list-level-properties text:space-before="1.482cm" text:min-label-width="0.635cm" fo:text-align="start"/>
        <style:text-properties fo:color="#000000"/>
      </text:list-level-style-number>
      <text:list-level-style-number text:style-name="List9Level1" style:num-suffix="、" text:level="2">
        <style:list-level-properties text:space-before="2.328cm" text:min-label-width="0.847cm" fo:text-align="start"/>
      </text:list-level-style-number>
      <text:list-level-style-number style:num-format="i" text:style-name="List9Level2" style:num-suffix="." text:level="3">
        <style:list-level-properties text:min-label-width="4.022cm" text:min-label-distance="0.847cm" fo:text-align="end"/>
      </text:list-level-style-number>
      <text:list-level-style-number style:num-format="1" text:style-name="List9Level3" style:num-suffix="." text:level="4">
        <style:list-level-properties text:space-before="4.022cm" text:min-label-width="0.847cm" fo:text-align="start"/>
      </text:list-level-style-number>
      <text:list-level-style-number text:style-name="List9Level4" style:num-suffix="、" text:level="5">
        <style:list-level-properties text:space-before="4.868cm" text:min-label-width="0.847cm" fo:text-align="start"/>
      </text:list-level-style-number>
      <text:list-level-style-number style:num-format="i" text:style-name="List9Level5" style:num-suffix="." text:level="6">
        <style:list-level-properties text:min-label-width="6.562cm" text:min-label-distance="0.847cm" fo:text-align="end"/>
      </text:list-level-style-number>
      <text:list-level-style-number style:num-format="1" text:style-name="List9Level6" style:num-suffix="." text:level="7">
        <style:list-level-properties text:space-before="6.562cm" text:min-label-width="0.847cm" fo:text-align="start"/>
      </text:list-level-style-number>
      <text:list-level-style-number text:style-name="List9Level7" style:num-suffix="、" text:level="8">
        <style:list-level-properties text:space-before="7.408cm" text:min-label-width="0.847cm" fo:text-align="start"/>
      </text:list-level-style-number>
      <text:list-level-style-number style:num-format="i" text:style-name="List9Level8" style:num-suffix="." text:level="9">
        <style:list-level-properties text:min-label-width="9.10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1.75cm" fo:margin-left="2.501cm" fo:margin-right="2.6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合作社（場）變更登記申請書</dc:title>
    <meta:initial-creator>郭國龍</meta:initial-creator>
    <meta:creation-date>2020-09-25T02:45:00</meta:creation-date>
    <dc:creator>花蓮縣政府社會行政科</dc:creator>
    <dc:date>2020-09-25T02:45:00</dc:date>
    <meta:print-date>2018-03-08T07:43:00</meta:print-date>
    <meta:editing-cycles>2</meta:editing-cycles>
    <meta:document-statistic meta:page-count="2" meta:paragraph-count="1" meta:row-count="6" meta:word-count="133" meta:character-count="891" meta:non-whitespace-character-count="759"/>
  </office:meta>
</office:document-meta>
</file>