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3cm" fo:margin-left="-0.20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0.797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0.065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1.478cm"/>
    </style:style>
    <style:style style:name="表格1.N" style:family="table-column">
      <style:table-column-properties style:column-width="4.905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background-color="#ffff9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1.157cm" fo:keep-together="auto"/>
    </style:style>
    <style:style style:name="表格1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1.051cm" fo:keep-together="auto"/>
    </style:style>
    <style:style style:name="表格1.A5" style:family="table-cell">
      <style:table-cell-properties style:vertical-align="middle" fo:background-color="#ffff99" style:border-line-width-left="0.018cm 0.018cm 0.018cm" style:border-line-width-right="0.018cm 0.018cm 0.018cm" style:border-line-width-top="0.026cm 0.026cm 0.026cm" fo:padding-left="0.191cm" fo:padding-right="0.191cm" fo:padding-top="0cm" fo:padding-bottom="0cm" fo:border-left="1.5pt double #000000" fo:border-right="1.5pt double #000000" fo:border-top="2.2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36cm" fo:keep-together="auto"/>
    </style:style>
    <style:style style:name="表格1.A6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6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222cm" fo:keep-together="auto"/>
    </style:style>
    <style:style style:name="表格1.9" style:family="table-row">
      <style:table-row-properties style:min-row-height="1.18cm" fo:keep-together="auto"/>
    </style:style>
    <style:style style:name="表格1.10" style:family="table-row">
      <style:table-row-properties style:min-row-height="1.071cm" fo:keep-together="auto"/>
    </style:style>
    <style:style style:name="表格1.B10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208cm" fo:keep-together="auto"/>
    </style:style>
    <style:style style:name="表格1.14" style:family="table-row">
      <style:table-row-properties style:min-row-height="0.732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5" style:family="table-row">
      <style:table-row-properties style:min-row-height="3.36cm"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background-color="#e6e6e6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739cm" fo:keep-together="auto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background-color="#e6e6e6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M16" style:family="table-cell">
      <style:table-cell-properties style:vertical-align="middle" fo:background-color="#e6e6e6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1" fo:font-size="11pt" style:font-name-asian="標楷體1" style:font-size-asian="11pt" style:font-name-complex="標楷體" style:font-size-complex="11pt" style:font-weight-complex="bold"/>
    </style:style>
    <style:style style:name="P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1" fo:font-size="14pt" fo:letter-spacing="-0.035cm" fo:font-weight="bold" style:font-name-asian="標楷體1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1" fo:font-size="13pt" fo:font-weight="bold" style:letter-kerning="false" style:font-name-asian="標楷體1" style:font-size-asian="13pt" style:font-weight-asian="bold" style:font-name-complex="標楷體" style:font-size-complex="14pt"/>
    </style:style>
    <style:style style:name="P4" style:family="paragraph" style:parent-style-name="Standard">
      <style:text-properties style:font-name="標楷體1" style:font-name-asian="標楷體1"/>
    </style:style>
    <style:style style:name="P5" style:family="paragraph" style:parent-style-name="Standard">
      <style:paragraph-properties style:line-height-at-least="0.741cm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7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1" style:font-name-asian="標楷體1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master-page-name="Standard">
      <style:paragraph-properties fo:margin-left="-0.212cm" fo:margin-right="0cm" style:line-height-at-least="0.741cm" fo:text-align="center" style:justify-single-word="false" fo:text-indent="0cm" style:auto-text-indent="false" style:page-number="auto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margin-left="0.083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0.083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19" style:family="paragraph" style:parent-style-name="Standard">
      <style:paragraph-properties fo:margin-left="0.009cm" fo:margin-right="0cm" fo:text-align="justify" fo:text-align-last="justify" style:justify-single-word="false" fo:text-indent="-0.0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letter-kerning="false" style:font-name-asian="標楷體1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-0.051cm" fo:margin-right="0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-0.051cm" fo:margin-right="0cm" fo:text-align="justify" fo:text-align-last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letter-kerning="false" style:font-name-asian="標楷體1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-0.051cm" fo:margin-right="0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letter-kerning="false" style:font-name-asian="標楷體1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-0.051cm" fo:margin-right="0cm" fo:text-align="justify" fo:text-align-last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letter-kerning="false" style:font-name-asian="標楷體1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-0.051cm" fo:margin-right="0cm" fo:text-align="justify" fo:text-align-last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25" style:family="paragraph" style:parent-style-name="Standard">
      <style:paragraph-properties fo:margin-left="-0.051cm" fo:margin-right="0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26" style:family="paragraph" style:parent-style-name="Standard">
      <style:paragraph-properties fo:margin-left="0.014cm" fo:margin-right="0cm" fo:text-align="end" style:justify-single-word="false" fo:text-indent="-0.01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1" fo:font-size="10pt" fo:letter-spacing="-0.035cm" fo:font-weight="bold" style:letter-kerning="false" style:font-name-asian="標楷體1" style:font-size-asian="10pt" style:font-weight-asian="bold" style:font-name-complex="標楷體" style:font-size-complex="14pt"/>
    </style:style>
    <style:style style:name="P27" style:family="paragraph" style:parent-style-name="Standard">
      <style:paragraph-properties fo:margin-left="1.087cm" fo:margin-right="0cm" fo:text-align="justify" style:justify-single-word="false" fo:text-indent="-1.058cm" style:auto-text-indent="false"/>
      <style:text-properties fo:color="#000000" style:font-name="標楷體1" style:font-name-asian="標楷體1" style:font-name-complex="標楷體"/>
    </style:style>
    <style:style style:name="P28" style:family="paragraph" style:parent-style-name="Standard">
      <style:paragraph-properties fo:margin-left="1.087cm" fo:margin-right="0cm" fo:text-align="justify" style:justify-single-word="false" fo:text-indent="-1.058cm" style:auto-text-indent="false"/>
      <style:text-properties style:font-name="標楷體1" style:font-name-asian="標楷體1"/>
    </style:style>
    <style:style style:name="P29" style:family="paragraph" style:parent-style-name="Standard">
      <style:paragraph-properties fo:margin-left="-0.051cm" fo:margin-right="0cm" fo:text-align="justify" style:justify-single-word="false" fo:text-indent="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letter-kerning="false" style:font-name-asian="標楷體1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-0.051cm" fo:margin-right="0cm" fo:text-align="end" style:justify-single-word="false" fo:text-indent="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letter-kerning="false" style:font-name-asian="標楷體1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-0.051cm" fo:margin-right="0cm" fo:text-align="end" style:justify-single-word="false" fo:text-indent="0.38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1" fo:font-size="11pt" fo:font-weight="bold" style:letter-kerning="false" style:font-name-asian="標楷體1" style:font-size-asian="11pt" style:font-weight-asian="bold" style:font-name-complex="標楷體" style:font-size-complex="11pt"/>
    </style:style>
    <style:style style:name="P32" style:family="paragraph" style:parent-style-name="Standard">
      <style:paragraph-properties fo:margin-left="0.443cm" fo:margin-right="0cm" fo:text-align="justify" style:justify-single-word="false" fo:text-indent="-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1" fo:font-size="14pt" fo:font-weight="bold" style:letter-kerning="false" style:font-name-asian="標楷體1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443cm" fo:margin-right="0cm" fo:text-align="justify" fo:text-align-last="justify" style:justify-single-word="false" fo:text-indent="-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letter-kerning="false" style:font-name-asian="標楷體1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fo:font-weight="bold" style:letter-kerning="false" style:font-name-asian="標楷體1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letter-kerning="false" style:font-weight-asian="bold" style:font-name-complex="標楷體"/>
    </style:style>
    <style:style style:name="T5" style:family="text">
      <style:text-properties fo:font-size="20pt" fo:font-weight="bold" style:font-size-asian="20pt" style:font-weight-asian="bold" style:font-name-complex="細明體" style:font-size-complex="20pt"/>
    </style:style>
    <style:style style:name="T6" style:family="text">
      <style:text-properties fo:font-size="20pt" fo:font-weight="bold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6" style:family="text">
      <style:text-properties style:font-name="標楷體" style:letter-kerning="false" style:font-name-complex="標楷體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font-size="14pt" fo:font-weight="bold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letter-kerning="false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letter-kerning="false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6pt" fo:font-weight="bold" style:font-size-asian="16pt" style:font-weight-asian="bold" style:font-name-complex="標楷體" style:font-size-complex="16pt"/>
    </style:style>
    <style:style style:name="T24" style:family="text">
      <style:text-properties style:font-weight-complex="bold"/>
    </style:style>
    <style:style style:name="T25" style:family="text">
      <style:text-properties fo:color="#808080"/>
    </style:style>
    <style:style style:name="T26" style:family="text">
      <style:text-properties fo:color="#808080" style:font-name="標楷體" fo:font-size="10pt" style:font-name-asian="標楷體" style:font-size-asian="10pt" style:font-name-complex="標楷體" style:font-size-complex="10pt" style:font-weight-complex="bold"/>
    </style:style>
    <style:style style:name="T27" style:family="text">
      <style:text-properties fo:color="#808080" style:font-name="標楷體" fo:font-size="13pt" fo:font-weight="bold" style:letter-kerning="false" style:font-name-asian="標楷體" style:font-size-asian="13pt" style:font-weight-asian="bold" style:font-name-complex="標楷體" style:font-size-complex="14pt"/>
    </style:style>
    <style:style style:name="T28" style:family="text">
      <style:text-properties fo:color="#808080" fo:font-size="11pt" style:font-name-asian="標楷體" style:font-size-asian="11pt" style:font-size-complex="11pt"/>
    </style:style>
    <style:style style:name="T29" style:family="text">
      <style:text-properties fo:color="#808080" fo:font-size="10pt" style:font-size-asian="10pt" style:font-name-complex="標楷體" style:font-size-complex="10pt" style:font-weight-complex="bold"/>
    </style:style>
    <style:style style:name="T30" style:family="text">
      <style:text-properties fo:color="#808080" fo:font-size="13pt" fo:font-weight="bold" style:letter-kerning="false" style:font-size-asian="13pt" style:font-weight-asian="bold" style:font-name-complex="標楷體" style:font-size-complex="14pt"/>
    </style:style>
    <style:style style:name="T31" style:family="text">
      <style:text-properties style:letter-kerning="false" style:font-name-complex="標楷體"/>
    </style:style>
    <style:style style:name="T32" style:family="text">
      <style:text-properties fo:font-size="13pt" fo:font-weight="bold" style:font-size-asian="13pt" style:font-weight-asian="bold" style:font-name-complex="標楷體" style:font-size-complex="13pt"/>
    </style:style>
    <style:style style:name="T33" style:family="text">
      <style:text-properties fo:font-size="13pt" fo:font-weight="bold" style:font-size-asian="13pt" style:font-weight-asian="bold" style:font-name-complex="標楷體" style:font-size-complex="13pt"/>
    </style:style>
    <style:style style:name="T34" style:family="text">
      <style:text-properties fo:color="#000000"/>
    </style:style>
    <style:style style:name="T35" style:family="text">
      <style:text-properties fo:color="#000000" fo:font-size="13pt" style:font-name-asian="標楷體" style:font-size-asian="13pt"/>
    </style:style>
    <style:style style:name="T36" style:family="text">
      <style:text-properties fo:color="#000000" fo:font-size="13pt" style:font-name-asian="標楷體" style:font-size-asian="13pt"/>
    </style:style>
    <style:style style:name="T37" style:family="text">
      <style:text-properties fo:color="#000000" fo:font-size="13pt" style:font-size-asian="13pt"/>
    </style:style>
    <style:style style:name="T38" style:family="text">
      <style:text-properties fo:color="#000000" fo:font-size="13pt" style:font-size-asian="13pt"/>
    </style:style>
    <style:style style:name="T39" style:family="text">
      <style:text-properties fo:color="#000000" fo:font-size="13pt" style:font-size-asian="13pt" style:font-name-complex="標楷體"/>
    </style:style>
    <style:style style:name="T40" style:family="text">
      <style:text-properties fo:color="#000000" fo:font-size="13pt" style:font-name-asian="Times New Roman" style:font-size-asian="13pt"/>
    </style:style>
    <style:style style:name="T41" style:family="text">
      <style:text-properties fo:color="#000000" fo:font-size="13pt" style:text-underline-style="solid" style:text-underline-width="auto" style:text-underline-color="font-color" style:font-size-asian="13pt"/>
    </style:style>
    <style:style style:name="T42" style:family="text">
      <style:text-properties fo:color="#000000" fo:font-size="13pt" style:text-underline-style="solid" style:text-underline-width="auto" style:text-underline-color="font-color" style:font-size-asian="13pt" style:font-name-complex="標楷體"/>
    </style:style>
    <style:style style:name="T43" style:family="text">
      <style:text-properties fo:color="#000000" fo:font-size="13pt" style:text-underline-style="solid" style:text-underline-width="auto" style:text-underline-color="font-color" style:font-name-asian="Times New Roman" style:font-size-asian="13pt"/>
    </style:style>
    <style:style style:name="T44" style:family="text">
      <style:text-properties fo:color="#000000" fo:font-size="13pt" fo:font-weight="bold" style:font-size-asian="13pt" style:font-weight-asian="bold" style:font-name-complex="標楷體" style:font-size-complex="13pt"/>
    </style:style>
    <style:style style:name="T45" style:family="text">
      <style:text-properties fo:color="#000000" fo:font-size="13pt" fo:font-weight="bold" style:font-size-asian="13pt" style:font-weight-asian="bold" style:font-name-complex="標楷體" style:font-size-complex="13pt"/>
    </style:style>
    <style:style style:name="T46" style:family="text">
      <style:text-properties fo:color="#000000" style:font-name="標楷體" fo:font-size="13pt" style:font-name-asian="標楷體" style:font-size-asian="13pt" style:font-name-complex="標楷體"/>
    </style:style>
    <style:style style:name="T47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4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0" style:family="text">
      <style:text-properties fo:color="#000000" style:font-name="標楷體" style:font-name-asian="標楷體" style:font-name-complex="標楷體"/>
    </style:style>
    <style:style style:name="T5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2" style:family="text">
      <style:text-properties fo:color="#000000" style:font-name-complex="標楷體"/>
    </style:style>
    <style:style style:name="T53" style:family="text">
      <style:text-properties fo:color="#000000"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花蓮縣政府同步</text:span><text:span text:style-name="T6">聽打服務申請表</text:span></text:p>
      <text:p text:style-name="P5"><text:span text:style-name="T19">填表日期： <text:s text:c="2"/>年 <text:s text:c="2"/>月 <text:s text:c="2"/></text:span><text:span text:style-name="T22">日</text:span> <text:s text:c="23"/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7">◎ <text:s/>申請人基本資料 <text:s/>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人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2" office:value-type="string">
            <text:p text:style-name="P13">聯絡方式</text:p>
          </table:table-cell>
          <table:covered-table-cell/>
          <table:table-cell table:style-name="表格1.J3" table:number-rows-spanned="2" table:number-columns-spanned="5" office:value-type="string">
            <text:p text:style-name="P1">(電話)</text:p>
            <text:p text:style-name="P1">(手機)</text:p>
            <text:p text:style-name="P1">(傳真)</text:p>
            <text:p text:style-name="P1">(e-mail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申請單位</text:p>
            <text:p text:style-name="P6"><text:span text:style-name="T29">(申請者為單位或團體需加填)</text:span></text:p>
          </table:table-cell>
          <table:covered-table-cell/>
          <table:table-cell table:style-name="表格1.C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聯絡地址</text:p>
          </table:table-cell>
          <table:covered-table-cell/>
          <table:table-cell table:style-name="表格1.C4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4" office:value-type="string">
            <text:p text:style-name="P18"><text:span text:style-name="T23">◎ 聽打申請內容 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現場</text:p>
            <text:p text:style-name="P13">聯 絡 人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13">職稱</text:p>
          </table:table-cell>
          <table:covered-table-cell/>
          <table:table-cell table:style-name="表格1.B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3">聯絡電話</text:p>
          </table:table-cell>
          <table:covered-table-cell/>
          <table:table-cell table:style-name="表格1.N6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21">服務</text:p>
            <text:p text:style-name="P21">日期</text:p>
          </table:table-cell>
          <table:table-cell table:style-name="表格1.B6" table:number-columns-spanned="4" office:value-type="string">
            <text:p text:style-name="P7"><text:span text:style-name="T19"><text:s text:c="3"/>年 <text:s text:c="2"/>月 <text:s text:c="2"/>日（星期 <text:s text:c="2"/>）</text:span></text:p>
          </table:table-cell>
          <table:covered-table-cell/>
          <table:covered-table-cell/>
          <table:covered-table-cell/>
          <table:table-cell table:style-name="表格1.B6" table:number-columns-spanned="6" office:value-type="string">
            <text:p text:style-name="P13">服務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9"><text:span text:style-name="T19">自 上午 <text:s text:c="3"/>時 <text:s text:c="3"/>分</text:span></text:p>
            <text:p text:style-name="P9"><text:span text:style-name="T19">至 下午 <text:s text:c="3"/>時 <text:s text:c="3"/>分</text:span></text:p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1">聽障者</text:p>
            <text:p text:style-name="P24"><text:span text:style-name="T20">姓 <text:s/>名</text:span></text:p>
          </table:table-cell>
          <table:table-cell table:style-name="表格1.B6" table:number-columns-spanned="4" office:value-type="string">
            <text:p text:style-name="P26"/>
            <text:p text:style-name="P2"/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13">使用語言種類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4" office:value-type="string">
            <text:p text:style-name="P10"><text:span text:style-name="T39">□</text:span><text:span text:style-name="T37">口語 <text:s text:c="7"/>□口語</text:span><text:span text:style-name="T37">+</text:span><text:span text:style-name="T37">手語</text:span></text:p>
            <text:p text:style-name="P10"><text:span text:style-name="T39">□</text:span><text:span text:style-name="T37">手語 (</text:span><text:span text:style-name="T39">□</text:span><text:span text:style-name="T37">自然□中文)</text:span></text:p>
            <text:p text:style-name="P10"><text:span text:style-name="T39">□</text:span><text:span text:style-name="T37">其他</text:span><text:span text:style-name="T42"> <text:s text:c="12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21">服務</text:p>
            <text:p text:style-name="P21">事由</text:p>
          </table:table-cell>
          <table:table-cell table:style-name="表格1.N6" table:number-columns-spanned="13" office:value-type="string">
            <text:p text:style-name="P4"><text:span text:style-name="T39">□</text:span><text:span text:style-name="T37">在職訓練（主題： <text:s text:c="14"/>）</text:span><text:span text:style-name="T39">□</text:span><text:span text:style-name="T37">會議（主題： <text:s text:c="22"/>）</text:span></text:p>
            <text:p text:style-name="P9"><text:span text:style-name="T39">□</text:span><text:span text:style-name="T37">其他</text:span><text:span text:style-name="T41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21">服務</text:p>
            <text:p text:style-name="P21">地點</text:p>
          </table:table-cell>
          <table:table-cell table:style-name="表格1.B10" table:number-columns-spanned="13" office:value-type="string">
            <text:p text:style-name="P20">（請詳填服務地點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21">會合方式</text:p>
          </table:table-cell>
          <table:table-cell table:style-name="表格1.B10" table:number-columns-spanned="13" office:value-type="string">
            <text:p text:style-name="P8"><text:span text:style-name="T37">1.</text:span><text:span text:style-name="T39">□</text:span><text:span text:style-name="T37">詳如服務地點（</text:span><text:span text:style-name="T39">□</text:span><text:span text:style-name="T37">或樓下門口）</text:span></text:p>
            <text:p text:style-name="P8"><text:span text:style-name="T37">2.</text:span><text:span text:style-name="T39">□</text:span><text:span text:style-name="T37">提前10分鐘，於</text:span><text:span text:style-name="T42"> <text:s text:c="23"/></text:span><text:span text:style-name="T37">會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21">服務</text:p>
            <text:p text:style-name="P21">人數</text:p>
          </table:table-cell>
          <table:table-cell table:style-name="表格1.B6" table:number-columns-spanned="5" office:value-type="string">
            <text:p text:style-name="P9"><text:span text:style-name="T19">聽語障 ： <text:s/>人 <text:s/>；全部： <text:s text:c="2"/></text:span><text:span text:style-name="T1"><text:s/></text:span><text:span text:style-name="T19">人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21">提供</text:p>
            <text:p text:style-name="P21">設備</text:p>
          </table:table-cell>
          <table:covered-table-cell/>
          <table:table-cell table:style-name="表格1.N6" table:number-columns-spanned="6" office:value-type="string">
            <text:p text:style-name="P27">□電腦(□桌上型□筆記型)</text:p>
            <text:p text:style-name="P9"><text:span text:style-name="T52">□投影機(含投影幕)□其他</text:span><text:span text:style-name="T53">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23">費用編列情形</text:p>
          </table:table-cell>
          <table:table-cell table:style-name="表格1.N6" table:number-columns-spanned="13" office:value-type="string">
            <text:p text:style-name="P28"><text:span text:style-name="T37">申請單位費用編列情形：□無 </text:span><text:span text:style-name="T39"><text:s/>□有，金額</text:span><text:span text:style-name="T42"> <text:s text:c="15"/>（人/時/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1">附件</text:p>
          </table:table-cell>
          <table:table-cell table:style-name="表格1.B14" table:number-columns-spanned="13" office:value-type="string">
            <text:p text:style-name="P4"><text:span text:style-name="T39">□單位戳印 <text:s/>□身心障礙證明 <text:s/>□活動、會議議程或計畫書 <text:s/></text:span></text:p>
            <text:p text:style-name="P4"><text:span text:style-name="T39">□交通方式、路線資料 <text:s/>□其他</text:span><text:span text:style-name="T53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rows-spanned="2" table:number-columns-spanned="4" office:value-type="string">
            <text:p text:style-name="P7"><text:span text:style-name="T30">聽語障者：請附上身心障礙證明正反影本</text:span></text:p>
            <text:p text:style-name="P3">單位團體：請加蓋團體或單位戳章</text:p>
          </table:table-cell>
          <table:covered-table-cell/>
          <table:covered-table-cell/>
          <table:covered-table-cell/>
          <table:table-cell table:style-name="表格1.E15" table:number-columns-spanned="10" office:value-type="string">
            <text:p text:style-name="P25"><text:span text:style-name="T20">◎本案聽打員：</text:span></text:p>
            <text:p text:style-name="P22">◎本案不符本處規定，故不予派案。</text:p>
            <text:p text:style-name="P29">原因：</text:p>
            <text:p text:style-name="P30"/>
            <text:p text:style-name="P31">(此粗框內由本處填寫，申請者請勿填寫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table:number-columns-spanned="8" office:value-type="string">
            <text:p text:style-name="P33">社會處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34"/>
          </table:table-cell>
          <table:covered-table-cell/>
        </table:table-row>
      </table:table>
      <text:p text:style-name="P11"><text:span text:style-name="T32">花蓮縣政府社會處社會福利科 <text:s text:c="4"/>申請與意見反應電話：03-8227171分機384</text:span><text:span text:style-name="T32">；</text:span></text:p>
      <text:p text:style-name="P11"><text:span text:style-name="T44">傳真電話：03-8234990；</text:span><text:span text:style-name="T32">手機簡訊：0988-773328(同l</text:span><text:span text:style-name="T32">ine ID</text:span><text:span text:style-name="T32">)；</text:span><text:span text:style-name="T44">E-mail：</text:span><text:span text:style-name="T44">hsad0006@hl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手語翻譯服務申請表</dc:title>
    <dc:subject/>
    <meta:keyword/>
    <dc:description/>
    <meta:initial-creator>sc2073</meta:initial-creator>
    <meta:creation-date>2019-04-17T11:51:00</meta:creation-date>
    <dc:date>2020-08-26T14:24:54.766000000</dc:date>
    <meta:editing-cycles>16</meta:editing-cycles>
    <meta:editing-duration>PT2H13M5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0" meta:word-count="468" meta:character-count="795" meta:non-whitespace-character-count="541"/>
  </office:meta>
</office:document-meta>
</file>