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Standard">
      <style:paragraph-properties fo:text-align="center" fo:line-height="0.67cm" fo:orphans="2" fo:widows="2"/>
    </style:style>
    <style:style style:name="T1_1" style:family="text">
      <style:text-properties style:font-name="標楷體" fo:font-size="15pt" style:font-name-asian="標楷體" style:font-size-asian="15pt" style:font-size-complex="15pt" fo:language-asian="zh" fo:country-asian="HK" fo:font-weight="bold"/>
    </style:style>
    <style:style style:name="P2" style:family="paragraph" style:parent-style-name="Standard">
      <style:paragraph-properties fo:text-align="center" fo:line-height="0.67cm" fo:orphans="2" fo:widows="2"/>
    </style:style>
    <style:style style:name="T2_1" style:family="text">
      <style:text-properties style:font-name="標楷體" fo:font-size="15pt" style:font-name-asian="標楷體" style:font-size-asian="15pt" style:font-size-complex="15pt" fo:language-asian="zh" fo:country-asian="HK" fo:font-weight="bold"/>
    </style:style>
    <style:style style:name="P3" style:family="paragraph" style:parent-style-name="Standard">
      <style:paragraph-properties fo:text-align="center" fo:line-height="0.67cm" fo:orphans="2" fo:widows="2"/>
    </style:style>
    <style:style style:name="FR1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draw:auto-grow-height="false" draw:auto-grow-width="false"/>
    </style:style>
    <style:style style:name="FR2" style:family="graphic" style:parent-style-name="Standard">
      <style:graphic-properties svg:stroke-width="0.071cm" svg:stroke-color="#f79646" draw:fill-color="#ef110000" fo:background-color="#ef110000" fo:border-top="#f79646 0.088cm solid" fo:border-bottom="#f79646 0.088cm solid" fo:border-left="#f79646 0.088cm solid" fo:border-right="#f79646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/>
    </style:style>
    <style:style style:name="FR3" style:family="graphic" style:parent-style-name="Standard">
      <style:graphic-properties svg:stroke-color="#4a7ebb" draw:fill-color="#ffffff" fo:background-color="#ffffff" fo:border-top="#4a7ebb 0.088cm solid" fo:border-bottom="#4a7ebb 0.088cm solid" fo:border-left="#4a7ebb 0.088cm solid" fo:border-right="#4a7ebb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4" style:family="graphic" style:parent-style-name="Standard">
      <style:graphic-properties svg:stroke-width="0.071cm" svg:stroke-color="#f79646" draw:fill-color="#ef110000" fo:background-color="#ef110000" fo:border-top="#f79646 0.088cm solid" fo:border-bottom="#f79646 0.088cm solid" fo:border-left="#f79646 0.088cm solid" fo:border-right="#f79646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size-complex="13pt"/>
    </style:style>
    <style:style style:name="FR5" style:family="graphic" style:parent-style-name="Standard">
      <style:graphic-properties svg:stroke-width="0.071cm" svg:stroke-color="#f79646" draw:fill-color="#ef110000" fo:background-color="#ef110000" fo:border-top="#f79646 0.088cm solid" fo:border-bottom="#f79646 0.088cm solid" fo:border-left="#f79646 0.088cm solid" fo:border-right="#f79646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標楷體" fo:font-size="13pt" style:font-name-asian="標楷體" style:font-size-asian="13pt" style:font-size-complex="13pt"/>
    </style:style>
    <style:style style:name="FR6" style:family="graphic" style:parent-style-name="Standard">
      <style:graphic-properties svg:stroke-width="0.071cm" svg:stroke-color="#f79646" draw:fill-color="#ef110000" fo:background-color="#ef110000" fo:border-top="#f79646 0.088cm solid" fo:border-bottom="#f79646 0.088cm solid" fo:border-left="#f79646 0.088cm solid" fo:border-right="#f79646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fo:font-size="13pt" style:font-name-asian="標楷體" style:font-size-asian="13pt" style:font-size-complex="13pt"/>
    </style:style>
    <style:style style:name="FR7" style:family="graphic" style:parent-style-name="Standard">
      <style:graphic-properties svg:stroke-color="#4a7ebb" draw:fill-color="#ffffff" fo:background-color="#ffffff" fo:border-top="#4a7ebb 0.088cm solid" fo:border-bottom="#4a7ebb 0.088cm solid" fo:border-left="#4a7ebb 0.088cm solid" fo:border-right="#4a7ebb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8" style:family="graphic" style:parent-style-name="Standard">
      <style:graphic-properties svg:stroke-color="#4a7ebb" draw:fill-color="#ffffff" fo:background-color="#ffffff" fo:border-top="#4a7ebb 0.088cm solid" fo:border-bottom="#4a7ebb 0.088cm solid" fo:border-left="#4a7ebb 0.088cm solid" fo:border-right="#4a7ebb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9" style:family="graphic" style:parent-style-name="Standard">
      <style:graphic-properties svg:stroke-color="#4a7ebb" draw:fill-color="#ffffff" fo:background-color="#ffffff" fo:border-top="#4a7ebb 0.088cm solid" fo:border-bottom="#4a7ebb 0.088cm solid" fo:border-left="#4a7ebb 0.088cm solid" fo:border-right="#4a7ebb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10" style:family="graphic" style:parent-style-name="Standard">
      <style:graphic-properties svg:stroke-color="#4a7ebb" draw:fill-color="#ffffff" fo:background-color="#ffffff" fo:border-top="#4a7ebb 0.088cm solid" fo:border-bottom="#4a7ebb 0.088cm solid" fo:border-left="#4a7ebb 0.088cm solid" fo:border-right="#4a7ebb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11" style:family="graphic" style:parent-style-name="Standard">
      <style:graphic-properties svg:stroke-color="#4a7ebb" draw:fill-color="#ffffff" fo:background-color="#ffffff" fo:border-top="#4a7ebb 0.088cm solid" fo:border-bottom="#4a7ebb 0.088cm solid" fo:border-left="#4a7ebb 0.088cm solid" fo:border-right="#4a7ebb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12" style:family="graphic" style:parent-style-name="Standard">
      <style:graphic-properties svg:stroke-color="#4a7ebb" draw:fill-color="#ffffff" fo:background-color="#ffffff" fo:border-top="#4a7ebb 0.088cm solid" fo:border-bottom="#4a7ebb 0.088cm solid" fo:border-left="#4a7ebb 0.088cm solid" fo:border-right="#4a7ebb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13" style:family="graphic" style:parent-style-name="Standard">
      <style:graphic-properties svg:stroke-color="#4a7ebb" draw:fill-color="#ffffff" fo:background-color="#ffffff" fo:border-top="#4a7ebb 0.088cm solid" fo:border-bottom="#4a7ebb 0.088cm solid" fo:border-left="#4a7ebb 0.088cm solid" fo:border-right="#4a7ebb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14" style:family="graphic" style:parent-style-name="Standard">
      <style:graphic-properties svg:stroke-width="0.071cm" svg:stroke-color="#f79646" draw:fill-color="#ef110000" fo:background-color="#ef110000" fo:border-top="#f79646 0.088cm solid" fo:border-bottom="#f79646 0.088cm solid" fo:border-left="#f79646 0.088cm solid" fo:border-right="#f79646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fo:font-size="13pt" style:font-name-asian="標楷體" style:font-size-asian="13pt" style:font-size-complex="13pt"/>
    </style:style>
    <style:style style:name="FR15" style:family="graphic" style:parent-style-name="Standard">
      <style:graphic-properties svg:stroke-width="0.053cm" svg:stroke-color="#0070c0" draw:fill="none" fo:border-top="#0070c0 0.088cm solid" fo:border-bottom="#0070c0 0.088cm solid" fo:border-left="#0070c0 0.088cm solid" fo:border-right="#0070c0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標楷體" fo:font-size="13pt" style:font-name-asian="標楷體" style:font-size-asian="13pt" style:font-size-complex="13pt"/>
    </style:style>
    <style:style style:name="FR16" style:family="graphic" style:parent-style-name="Standard">
      <style:graphic-properties svg:stroke-width="0.071cm" svg:stroke-color="#f79646" draw:fill-color="#ef110000" fo:background-color="#ef110000" fo:border-top="#f79646 0.088cm solid" fo:border-bottom="#f79646 0.088cm solid" fo:border-left="#f79646 0.088cm solid" fo:border-right="#f79646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fo:font-size="13pt" style:font-name-asian="標楷體" style:font-size-asian="13pt" style:font-size-complex="13pt"/>
    </style:style>
    <style:style style:name="FR17" style:family="graphic" style:parent-style-name="Standard">
      <style:graphic-properties svg:stroke-width="0.071cm" draw:fill-color="#000000" fo:background-color="#000000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18" style:family="graphic" style:parent-style-name="Standard">
      <style:graphic-properties svg:stroke-width="0.071cm" draw:fill-color="#000000" fo:background-color="#000000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19" style:family="graphic" style:parent-style-name="Standard">
      <style:graphic-properties svg:stroke-width="0.071cm" draw:fill-color="#000000" fo:background-color="#000000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20" style:family="graphic" style:parent-style-name="Standard">
      <style:graphic-properties svg:stroke-width="0.071cm" svg:stroke-color="#f79646" draw:fill-color="#ef110000" fo:background-color="#ef110000" fo:border-top="#f79646 0.088cm solid" fo:border-bottom="#f79646 0.088cm solid" fo:border-left="#f79646 0.088cm solid" fo:border-right="#f79646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標楷體" fo:font-size="13pt" style:font-name-asian="標楷體" style:font-size-asian="13pt" style:font-size-complex="13pt"/>
    </style:style>
    <style:style style:name="FR21" style:family="graphic" style:parent-style-name="Standard">
      <style:graphic-properties svg:stroke-width="0.071cm" svg:stroke-color="#f79646" draw:fill-color="#ef110000" fo:background-color="#ef110000" fo:border-top="#f79646 0.088cm solid" fo:border-bottom="#f79646 0.088cm solid" fo:border-left="#f79646 0.088cm solid" fo:border-right="#f79646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color="#ff0000" style:font-name="標楷體" fo:font-size="14pt" style:font-name-asian="標楷體" style:font-size-asian="14pt" style:font-size-complex="14pt" fo:font-weight="bold"/>
    </style:style>
    <style:style style:name="FR22" style:family="graphic" style:parent-style-name="Standard">
      <style:graphic-properties svg:stroke-color="#4a7ebb" draw:fill-color="#ffffff" fo:background-color="#ffffff" fo:border-top="#4a7ebb 0.088cm solid" fo:border-bottom="#4a7ebb 0.088cm solid" fo:border-left="#4a7ebb 0.088cm solid" fo:border-right="#4a7ebb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23" style:family="graphic" style:parent-style-name="Standard">
      <style:graphic-properties svg:stroke-width="0.071cm" svg:stroke-color="#f79646" draw:fill-color="#ef110000" fo:background-color="#ef110000" fo:border-top="#f79646 0.088cm solid" fo:border-bottom="#f79646 0.088cm solid" fo:border-left="#f79646 0.088cm solid" fo:border-right="#f79646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標楷體" fo:font-size="13pt" style:font-name-asian="標楷體" style:font-size-asian="13pt" style:font-size-complex="13pt"/>
    </style:style>
    <style:style style:name="FR24" style:family="graphic" style:parent-style-name="Standard">
      <style:graphic-properties svg:stroke-width="0.071cm" draw:fill-color="#000000" fo:background-color="#000000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25" style:family="graphic" style:parent-style-name="Standard">
      <style:graphic-properties svg:stroke-width="0.071cm" draw:fill-color="#000000" fo:background-color="#000000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26" style:family="graphic" style:parent-style-name="Standard">
      <style:graphic-properties svg:stroke-width="0.071cm" svg:stroke-color="#f79646" draw:fill-color="#ef110000" fo:background-color="#ef110000" fo:border-top="#f79646 0.088cm solid" fo:border-bottom="#f79646 0.088cm solid" fo:border-left="#f79646 0.088cm solid" fo:border-right="#f79646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color="#ff0000"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16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17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18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19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20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21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22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23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24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25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26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27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28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29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30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31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32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33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34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35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36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37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38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39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40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41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42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43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44" style:family="paragraph" style:parent-style-name="Standard">
      <style:paragraph-properties fo:orphans="2" fo:widows="2"/>
    </style:style>
    <style:style style:name="FR27" style:family="graphic" style:parent-style-name="Standard">
      <style:graphic-properties svg:stroke-width="0.035cm" draw:fill-color="#ef110000" fo:background-color="#ef110000" fo:margin-left="0.318cm" fo:margin-right="0.318cm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45" style:family="paragraph" style:parent-style-name="Standard"/>
    <style:style style:name="T45_1" style:family="text">
      <style:text-properties fo:color="#0070c0" style:font-name="新細明體"/>
    </style:style>
    <style:style style:name="T45_2" style:family="text">
      <style:text-properties fo:color="#0070c0"/>
    </style:style>
    <style:style style:name="P46" style:family="paragraph" style:parent-style-name="Standard"/>
    <style:style style:name="T46_1" style:family="text">
      <style:text-properties fo:color="#0070c0" style:font-name="新細明體"/>
    </style:style>
    <style:style style:name="T46_2" style:family="text">
      <style:text-properties fo:color="#0070c0"/>
    </style:style>
    <style:style style:name="P47" style:family="paragraph" style:parent-style-name="Standard">
      <style:paragraph-properties fo:text-indent="0.423cm"/>
    </style:style>
    <style:style style:name="T47_1" style:family="text">
      <style:text-properties fo:color="#0070c0"/>
    </style:style>
    <style:style style:name="T47_2" style:family="text">
      <style:text-properties fo:color="#0070c0"/>
    </style:style>
    <style:style style:name="T47_3" style:family="text">
      <style:text-properties fo:color="#0070c0"/>
    </style:style>
    <style:style style:name="T47_4" style:family="text">
      <style:text-properties fo:color="#0070c0"/>
    </style:style>
    <style:style style:name="T47_5" style:family="text">
      <style:text-properties fo:color="#0070c0"/>
    </style:style>
    <style:style style:name="P48" style:family="paragraph" style:parent-style-name="Standard">
      <style:paragraph-properties fo:text-indent="0.423cm"/>
    </style:style>
    <style:style style:name="T48_1" style:family="text">
      <style:text-properties fo:color="#0070c0"/>
    </style:style>
    <style:style style:name="T48_2" style:family="text">
      <style:text-properties fo:color="#0070c0"/>
    </style:style>
    <style:style style:name="T48_3" style:family="text">
      <style:text-properties fo:color="#0070c0"/>
    </style:style>
    <style:style style:name="P49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50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51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52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53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54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 fo:font-weight="bold"/>
    </style:style>
    <style:style style:name="P55" style:family="paragraph" style:parent-style-name="Standard"/>
    <style:style style:name="Table1" style:family="table">
      <style:table-properties table:align="left" style:width="16.947cm" fo:margin-left="0cm"/>
    </style:style>
    <style:style style:name="Column1" style:family="table-column">
      <style:table-column-properties style:column-width="2.919cm"/>
    </style:style>
    <style:style style:name="Column2" style:family="table-column">
      <style:table-column-properties style:column-width="6.433cm"/>
    </style:style>
    <style:style style:name="Column3" style:family="table-column">
      <style:table-column-properties style:column-width="2.976cm"/>
    </style:style>
    <style:style style:name="Column4" style:family="table-column">
      <style:table-column-properties style:column-width="4.62cm"/>
    </style:style>
    <style:style style:name="Row1" style:family="table-row"/>
    <style:style style:name="Cell1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53cm solid" fo:wrap-option="wrap"/>
    </style:style>
    <style:style style:name="P56" style:family="paragraph" style:parent-style-name="Standard">
      <style:paragraph-properties fo:text-align="center" fo:orphans="2" fo:widows="2"/>
    </style:style>
    <style:style style:name="T56_1" style:family="text">
      <style:text-properties style:font-name="新細明體" fo:font-size="15pt" style:font-size-asian="15pt" style:font-size-complex="15pt" fo:language-asian="zh" fo:country-asian="HK" fo:font-weight="bold"/>
    </style:style>
    <style:style style:name="T56_2" style:family="text">
      <style:text-properties style:font-name="標楷體" fo:font-size="15pt" style:font-name-asian="標楷體" style:font-size-asian="15pt" style:font-size-complex="15pt" fo:language-asian="zh" fo:country-asian="HK" fo:font-weight="bold"/>
    </style:style>
    <style:style style:name="T56_3" style:family="text">
      <style:text-properties style:font-name="標楷體" fo:font-size="15pt" style:font-name-asian="標楷體" style:font-size-asian="15pt" style:font-size-complex="15pt" fo:language-asian="zh" fo:country-asian="HK" fo:font-weight="bold"/>
    </style:style>
    <style:style style:name="Row2" style:family="table-row">
      <style:table-row-properties style:min-row-height="0.79cm"/>
    </style:style>
    <style:style style:name="Cell2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57" style:family="paragraph" style:parent-style-name="Standard">
      <style:paragraph-properties fo:text-align="justify" fo:text-align-last="justify" fo:orphans="2" fo:widows="2"/>
    </style:style>
    <style:style style:name="T57_1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Cell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8" style:family="paragraph" style:parent-style-name="Standard">
      <style:paragraph-properties fo:text-align="center" fo:orphans="2" fo:widows="2"/>
      <style:text-properties style:font-name="標楷體" fo:font-size="13pt" style:font-name-asian="標楷體" style:font-size-asian="13pt" style:font-size-complex="13pt" fo:font-weight="bold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9" style:family="paragraph" style:parent-style-name="Standard">
      <style:paragraph-properties fo:text-align="justify" fo:text-align-last="justify" fo:orphans="2" fo:widows="2"/>
    </style:style>
    <style:style style:name="T59_1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60" style:family="paragraph" style:parent-style-name="Standard">
      <style:paragraph-properties fo:text-align="center" fo:orphans="2" fo:widows="2"/>
      <style:text-properties style:font-name="標楷體" fo:font-size="13pt" style:font-name-asian="標楷體" style:font-size-asian="13pt" style:font-size-complex="13pt" fo:font-weight="bold"/>
    </style:style>
    <style:style style:name="Row3" style:family="table-row">
      <style:table-row-properties style:min-row-height="0.79cm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61" style:family="paragraph" style:parent-style-name="Standard">
      <style:paragraph-properties fo:text-align="justify" fo:text-align-last="justify" fo:orphans="2" fo:widows="2"/>
    </style:style>
    <style:style style:name="T61_1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2" style:family="paragraph" style:parent-style-name="Standard">
      <style:paragraph-properties fo:text-align="center" fo:orphans="2" fo:widows="2"/>
      <style:text-properties style:font-name="標楷體" fo:font-size="13pt" style:font-name-asian="標楷體" style:font-size-asian="13pt" style:font-size-complex="13pt" fo:font-weight="bold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3" style:family="paragraph" style:parent-style-name="Standard">
      <style:paragraph-properties fo:text-align="justify" fo:text-align-last="justify" fo:orphans="2" fo:widows="2"/>
    </style:style>
    <style:style style:name="T63_1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64" style:family="paragraph" style:parent-style-name="Standard">
      <style:paragraph-properties fo:text-align="center" fo:orphans="2" fo:widows="2"/>
      <style:text-properties style:font-name="標楷體" fo:font-size="13pt" style:font-name-asian="標楷體" style:font-size-asian="13pt" style:font-size-complex="13pt" fo:font-weight="bold"/>
    </style:style>
    <style:style style:name="Row4" style:family="table-row">
      <style:table-row-properties style:min-row-height="0.79cm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65" style:family="paragraph" style:parent-style-name="Standard">
      <style:paragraph-properties fo:text-align="justify" fo:text-align-last="justify" fo:orphans="2" fo:widows="2"/>
    </style:style>
    <style:style style:name="T65_1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66" style:family="paragraph" style:parent-style-name="Standard">
      <style:paragraph-properties fo:text-align="center" fo:orphans="2" fo:widows="2"/>
      <style:text-properties style:font-name="標楷體" fo:font-size="13pt" style:font-name-asian="標楷體" style:font-size-asian="13pt" style:font-size-complex="13pt" fo:font-weight="bold"/>
    </style:style>
    <style:style style:name="Row5" style:family="table-row">
      <style:table-row-properties style:min-row-height="0.79cm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67" style:family="paragraph" style:parent-style-name="Standard">
      <style:paragraph-properties fo:text-align="justify" fo:text-align-last="justify" fo:orphans="2" fo:widows="2"/>
    </style:style>
    <style:style style:name="T67_1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8" style:family="paragraph" style:parent-style-name="Standard">
      <style:paragraph-properties fo:text-align="center" fo:orphans="2" fo:widows="2"/>
      <style:text-properties style:font-name="標楷體" fo:font-size="13pt" style:font-name-asian="標楷體" style:font-size-asian="13pt" style:font-size-complex="13pt" fo:font-weight="bold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69" style:family="paragraph" style:parent-style-name="Standard">
      <style:paragraph-properties fo:text-align="center" fo:orphans="2" fo:widows="2"/>
    </style:style>
    <style:style style:name="T69_1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Row6" style:family="table-row">
      <style:table-row-properties style:min-row-height="0.79cm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70" style:family="paragraph" style:parent-style-name="Standard">
      <style:paragraph-properties fo:text-align="justify" fo:text-align-last="justify" fo:orphans="2" fo:widows="2"/>
    </style:style>
    <style:style style:name="T70_1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1" style:family="paragraph" style:parent-style-name="Standard">
      <style:paragraph-properties fo:text-align="center" fo:orphans="2" fo:widows="2"/>
      <style:text-properties style:font-name="標楷體" fo:font-size="13pt" style:font-name-asian="標楷體" style:font-size-asian="13pt" style:font-size-complex="13pt" fo:font-weight="bold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2" style:family="paragraph" style:parent-style-name="Standard">
      <style:paragraph-properties fo:text-align="justify" fo:text-align-last="justify" fo:orphans="2" fo:widows="2"/>
    </style:style>
    <style:style style:name="T72_1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73" style:family="paragraph" style:parent-style-name="Standard">
      <style:paragraph-properties fo:text-align="center" fo:orphans="2" fo:widows="2"/>
      <style:text-properties style:font-name="標楷體" fo:font-size="13pt" style:font-name-asian="標楷體" style:font-size-asian="13pt" style:font-size-complex="13pt" fo:font-weight="bold"/>
    </style:style>
    <style:style style:name="Row7" style:family="table-row">
      <style:table-row-properties style:min-row-height="0.79cm"/>
    </style:style>
    <style:style style:name="Cell19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74" style:family="paragraph" style:parent-style-name="Standard">
      <style:paragraph-properties fo:text-align="justify" fo:text-align-last="justify" fo:orphans="2" fo:widows="2"/>
    </style:style>
    <style:style style:name="T74_1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Cell20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75" style:family="paragraph" style:parent-style-name="Standard">
      <style:paragraph-properties fo:text-align="center" fo:orphans="2" fo:widows="2"/>
      <style:text-properties style:font-name="標楷體" fo:font-size="13pt" style:font-name-asian="標楷體" style:font-size-asian="13pt" style:font-size-complex="13pt" fo:font-weight="bold"/>
    </style:style>
    <style:style style:name="Cell21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76" style:family="paragraph" style:parent-style-name="Standard">
      <style:paragraph-properties fo:text-align="justify" fo:text-align-last="justify" fo:orphans="2" fo:widows="2"/>
    </style:style>
    <style:style style:name="T76_1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Cell22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77" style:family="paragraph" style:parent-style-name="Standard">
      <style:paragraph-properties fo:text-align="center" fo:orphans="2" fo:widows="2"/>
      <style:text-properties style:font-name="標楷體" fo:font-size="13pt" style:font-name-asian="標楷體" style:font-size-asian="13pt" style:font-size-complex="13pt" fo:font-weight="bold"/>
    </style:style>
    <style:style style:name="Row8" style:family="table-row">
      <style:table-row-properties style:min-row-height="0.79cm"/>
    </style:style>
    <style:style style:name="Cell23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53cm solid" fo:wrap-option="wrap"/>
    </style:style>
    <style:style style:name="P78" style:family="paragraph" style:parent-style-name="Standard">
      <style:paragraph-properties fo:orphans="2" fo:widows="2"/>
    </style:style>
    <style:style style:name="T78_1" style:family="text">
      <style:text-properties style:font-name="標楷體" fo:font-size="13pt" style:font-name-asian="標楷體" style:font-size-asian="13pt" style:font-size-complex="13pt" fo:font-weight="bold"/>
    </style:style>
    <style:style style:name="T78_2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Row9" style:family="table-row">
      <style:table-row-properties style:min-row-height="0.79cm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79" style:family="paragraph" style:parent-style-name="Standard">
      <style:paragraph-properties fo:orphans="2" fo:widows="2"/>
      <style:text-properties style:font-name="標楷體" fo:font-size="13pt" style:font-name-asian="標楷體" style:font-size-asian="13pt" style:font-size-complex="13pt" fo:font-weight="bold"/>
    </style:style>
    <style:style style:name="Row10" style:family="table-row">
      <style:table-row-properties style:min-row-height="0.79cm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80" style:family="paragraph" style:parent-style-name="Standard">
      <style:paragraph-properties fo:orphans="2" fo:widows="2"/>
      <style:text-properties style:font-name="標楷體" fo:font-size="13pt" style:font-name-asian="標楷體" style:font-size-asian="13pt" style:font-size-complex="13pt" fo:font-weight="bold"/>
    </style:style>
    <style:style style:name="Row11" style:family="table-row">
      <style:table-row-properties style:min-row-height="0.79cm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81" style:family="paragraph" style:parent-style-name="Standard">
      <style:paragraph-properties fo:orphans="2" fo:widows="2"/>
      <style:text-properties style:font-name="標楷體" fo:font-size="13pt" style:font-name-asian="標楷體" style:font-size-asian="13pt" style:font-size-complex="13pt" fo:font-weight="bold"/>
    </style:style>
    <style:style style:name="Row12" style:family="table-row">
      <style:table-row-properties style:min-row-height="0.79cm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82" style:family="paragraph" style:parent-style-name="Standard">
      <style:paragraph-properties fo:orphans="2" fo:widows="2"/>
      <style:text-properties style:font-name="標楷體" fo:font-size="13pt" style:font-name-asian="標楷體" style:font-size-asian="13pt" style:font-size-complex="13pt" fo:font-weight="bold"/>
    </style:style>
    <style:style style:name="Row13" style:family="table-row">
      <style:table-row-properties style:min-row-height="0.79cm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83" style:family="paragraph" style:parent-style-name="Standard">
      <style:paragraph-properties fo:orphans="2" fo:widows="2"/>
      <style:text-properties style:font-name="標楷體" fo:font-size="13pt" style:font-name-asian="標楷體" style:font-size-asian="13pt" style:font-size-complex="13pt" fo:font-weight="bold"/>
    </style:style>
    <style:style style:name="Row14" style:family="table-row">
      <style:table-row-properties style:min-row-height="0.79cm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84" style:family="paragraph" style:parent-style-name="Standard">
      <style:paragraph-properties fo:orphans="2" fo:widows="2"/>
      <style:text-properties style:font-name="標楷體" fo:font-size="13pt" style:font-name-asian="標楷體" style:font-size-asian="13pt" style:font-size-complex="13pt" fo:font-weight="bold"/>
    </style:style>
    <style:style style:name="Row15" style:family="table-row">
      <style:table-row-properties style:min-row-height="0.79cm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85" style:family="paragraph" style:parent-style-name="Standard">
      <style:paragraph-properties fo:orphans="2" fo:widows="2"/>
      <style:text-properties style:font-name="標楷體" fo:font-size="13pt" style:font-name-asian="標楷體" style:font-size-asian="13pt" style:font-size-complex="13pt" fo:font-weight="bold"/>
    </style:style>
    <style:style style:name="Row16" style:family="table-row">
      <style:table-row-properties style:min-row-height="0.79cm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86" style:family="paragraph" style:parent-style-name="Standard">
      <style:paragraph-properties fo:orphans="2" fo:widows="2"/>
      <style:text-properties style:font-name="標楷體" fo:font-size="13pt" style:font-name-asian="標楷體" style:font-size-asian="13pt" style:font-size-complex="13pt" fo:font-weight="bold"/>
    </style:style>
    <style:style style:name="Row17" style:family="table-row">
      <style:table-row-properties style:min-row-height="0.79cm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87" style:family="paragraph" style:parent-style-name="Standard">
      <style:paragraph-properties fo:orphans="2" fo:widows="2"/>
    </style:style>
    <style:style style:name="T87_1" style:family="text">
      <style:text-properties style:font-name="標楷體" fo:font-size="13pt" style:font-name-asian="標楷體" style:font-size-asian="13pt" style:font-size-complex="13pt" fo:font-weight="bold"/>
    </style:style>
    <style:style style:name="T87_2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Row18" style:family="table-row">
      <style:table-row-properties style:min-row-height="0.79cm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88" style:family="paragraph" style:parent-style-name="Standard">
      <style:paragraph-properties fo:orphans="2" fo:widows="2"/>
      <style:text-properties style:font-name="標楷體" fo:font-size="13pt" style:font-name-asian="標楷體" style:font-size-asian="13pt" style:font-size-complex="13pt" fo:font-weight="bold"/>
    </style:style>
    <style:style style:name="Row19" style:family="table-row">
      <style:table-row-properties style:min-row-height="0.79cm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89" style:family="paragraph" style:parent-style-name="Standard">
      <style:paragraph-properties fo:orphans="2" fo:widows="2"/>
      <style:text-properties style:font-name="標楷體" fo:font-size="13pt" style:font-name-asian="標楷體" style:font-size-asian="13pt" style:font-size-complex="13pt" fo:font-weight="bold"/>
    </style:style>
    <style:style style:name="Row20" style:family="table-row">
      <style:table-row-properties style:min-row-height="0.79cm"/>
    </style:style>
    <style:style style:name="Cell35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90" style:family="paragraph" style:parent-style-name="Standard">
      <style:paragraph-properties fo:orphans="2" fo:widows="2"/>
      <style:text-properties style:font-name="標楷體" fo:font-size="13pt" style:font-name-asian="標楷體" style:font-size-asian="13pt" style:font-size-complex="13pt" fo:font-weight="bold"/>
    </style:style>
    <style:style style:name="Row21" style:family="table-row">
      <style:table-row-properties style:min-row-height="0.79cm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91" style:family="paragraph" style:parent-style-name="Standard">
      <style:paragraph-properties fo:orphans="2" fo:widows="2"/>
      <style:text-properties style:font-name="標楷體" fo:font-size="13pt" style:font-name-asian="標楷體" style:font-size-asian="13pt" style:font-size-complex="13pt" fo:font-weight="bold"/>
    </style:style>
    <style:style style:name="Row22" style:family="table-row">
      <style:table-row-properties style:min-row-height="0.79cm"/>
    </style:style>
    <style:style style:name="Cell37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92" style:family="paragraph" style:parent-style-name="Standard">
      <style:paragraph-properties fo:orphans="2" fo:widows="2"/>
      <style:text-properties style:font-name="標楷體" fo:font-size="13pt" style:font-name-asian="標楷體" style:font-size-asian="13pt" style:font-size-complex="13pt" fo:font-weight="bold"/>
    </style:style>
    <style:style style:name="Row23" style:family="table-row">
      <style:table-row-properties style:min-row-height="0.79cm"/>
    </style:style>
    <style:style style:name="Cell38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93" style:family="paragraph" style:parent-style-name="Standard">
      <style:paragraph-properties fo:orphans="2" fo:widows="2"/>
      <style:text-properties style:font-name="標楷體" fo:font-size="13pt" style:font-name-asian="標楷體" style:font-size-asian="13pt" style:font-size-complex="13pt" fo:font-weight="bold"/>
    </style:style>
    <style:style style:name="Row24" style:family="table-row">
      <style:table-row-properties style:min-row-height="0.79cm"/>
    </style:style>
    <style:style style:name="Cell39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94" style:family="paragraph" style:parent-style-name="Standard">
      <style:paragraph-properties fo:orphans="2" fo:widows="2"/>
      <style:text-properties style:font-name="標楷體" fo:font-size="13pt" style:font-name-asian="標楷體" style:font-size-asian="13pt" style:font-size-complex="13pt" fo:font-weight="bold"/>
    </style:style>
    <style:style style:name="Row25" style:family="table-row">
      <style:table-row-properties style:min-row-height="0.79cm"/>
    </style:style>
    <style:style style:name="Cell4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95" style:family="paragraph" style:parent-style-name="Standard">
      <style:paragraph-properties fo:orphans="2" fo:widows="2"/>
      <style:text-properties style:font-name="標楷體" fo:font-size="13pt" style:font-name-asian="標楷體" style:font-size-asian="13pt" style:font-size-complex="13pt" fo:font-weight="bold"/>
    </style:style>
    <style:style style:name="Row26" style:family="table-row">
      <style:table-row-properties style:min-row-height="1.069cm"/>
    </style:style>
    <style:style style:name="Cell41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96" style:family="paragraph" style:parent-style-name="Standard">
      <style:paragraph-properties fo:text-align="right" fo:orphans="2" fo:widows="2"/>
    </style:style>
    <style:style style:name="T96_1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T96_2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T96_3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Row27" style:family="table-row">
      <style:table-row-properties style:min-row-height="1.214cm"/>
    </style:style>
    <style:style style:name="Cell42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97" style:family="paragraph" style:parent-style-name="Standard">
      <style:paragraph-properties fo:text-align="right" fo:orphans="2" fo:widows="2"/>
    </style:style>
    <style:style style:name="T97_1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T97_2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T97_3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Row28" style:family="table-row">
      <style:table-row-properties style:min-row-height="1.228cm"/>
    </style:style>
    <style:style style:name="Cell43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53cm solid" fo:wrap-option="wrap"/>
    </style:style>
    <style:style style:name="P98" style:family="paragraph" style:parent-style-name="Standard">
      <style:paragraph-properties fo:text-align="center" fo:orphans="2" fo:widows="2"/>
    </style:style>
    <style:style style:name="T98_1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T98_2" style:family="text">
      <style:text-properties style:font-name="標楷體" fo:font-size="13pt" style:font-name-asian="標楷體" style:font-size-asian="13pt" style:font-size-complex="13pt" fo:font-weight="bold"/>
    </style:style>
    <style:style style:name="T98_3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T98_4" style:family="text">
      <style:text-properties style:font-name="標楷體" fo:font-size="13pt" style:font-name-asian="標楷體" style:font-size-asian="13pt" style:font-size-complex="13pt" fo:font-weight="bold"/>
    </style:style>
    <style:style style:name="T98_5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T98_6" style:family="text">
      <style:text-properties style:font-name="標楷體" fo:font-size="13pt" style:font-name-asian="標楷體" style:font-size-asian="13pt" style:font-size-complex="13pt" fo:font-weight="bold"/>
    </style:style>
    <style:style style:name="T98_7" style:family="text">
      <style:text-properties style:font-name="標楷體" fo:font-size="13pt" style:font-name-asian="標楷體" style:font-size-asian="13pt" style:font-size-complex="13pt" fo:language-asian="zh" fo:country-asian="HK" fo:font-weight="bold"/>
    </style:style>
    <style:style style:name="P99" style:family="paragraph" style:parent-style-name="Standard"/>
  </office:automatic-styles>
  <office:body>
    <office:text>
      <text:p text:style-name="P1"><text:span text:style-name="T1_1">花蓮縣視覺功能障礙者生活重建中心</text:span></text:p>
      <text:p text:style-name="P2"><text:span text:style-name="T2_1">個案申訴案件處理流程</text:span></text:p>
      <text:p text:style-name="P3"><draw:g draw:style-name="FR1" draw:z-index="0"><draw:frame svg:x="12.221cm" svg:y="0.961cm" svg:width="3.684cm" svg:height="1.43cm" draw:style-name="FR2" text:anchor-type="char" draw:z-index="0"><draw:text-box><text:p text:style-name="P4"><text:span text:style-name="T4_1">◎服務申訴書</text:span></text:p></draw:text-box></draw:frame><draw:line draw:type="line" svg:x1="7.747cm" svg:y1="2.485cm" svg:x2="7.747cm" svg:y2="3.307cm" draw:style-name="FR3" draw:z-index="0"/><draw:frame svg:x="10.651cm" svg:y="3.354cm" svg:width="3.323cm" svg:height="1.43cm" draw:style-name="FR4" text:anchor-type="char" draw:z-index="0"><draw:text-box><text:p text:style-name="P5"><text:span text:style-name="T5_1">晤談申訴</text:span></text:p></draw:text-box></draw:frame><draw:frame svg:x="1.265cm" svg:y="3.354cm" svg:width="3.323cm" svg:height="1.43cm" draw:style-name="FR5" text:anchor-type="char" draw:z-index="0"><draw:text-box><text:p text:style-name="P6"><text:span text:style-name="T6_1">信函申訴</text:span></text:p></draw:text-box></draw:frame><draw:frame svg:x="5.958cm" svg:y="3.178cm" svg:width="3.323cm" svg:height="1.43cm" draw:style-name="FR6" text:anchor-type="char" draw:z-index="0"><draw:text-box><text:p text:style-name="P7"><text:span text:style-name="T7_1">電話申訴</text:span></text:p></draw:text-box></draw:frame><draw:line draw:type="line" svg:x1="2.934cm" svg:y1="2.984cm" svg:x2="2.919cm" svg:y2="3.424cm" draw:style-name="FR7" draw:z-index="0"/><draw:line draw:type="line" svg:x1="2.934cm" svg:y1="2.984cm" svg:x2="12.494cm" svg:y2="2.984cm" draw:style-name="FR8" draw:z-index="0"/><draw:line draw:type="line" svg:x1="12.476cm" svg:y1="2.984cm" svg:x2="12.47cm" svg:y2="3.424cm" draw:style-name="FR9" draw:z-index="0"/><draw:line draw:type="line" svg:x1="2.919cm" svg:y1="4.79cm" svg:x2="2.919cm" svg:y2="5.242cm" draw:style-name="FR10" draw:z-index="0"/><draw:line draw:type="line" svg:x1="2.889cm" svg:y1="5.245cm" svg:x2="12.635cm" svg:y2="5.245cm" draw:style-name="FR11" draw:z-index="0"/><draw:line draw:type="line" svg:x1="12.635cm" svg:y1="5.244cm" svg:x2="12.635cm" svg:y2="4.716cm" draw:style-name="FR12" draw:z-index="0"/><draw:line draw:type="line" svg:x1="7.822cm" svg:y1="4.54cm" svg:x2="7.822cm" svg:y2="5.625cm" draw:style-name="FR13" draw:z-index="0"/><draw:frame svg:x="5.539cm" svg:y="5.556cm" svg:width="4.67cm" svg:height="1.43cm" draw:style-name="FR14" text:anchor-type="char" draw:z-index="0"><draw:text-box><text:p text:style-name="P8"><text:span text:style-name="T8_1">重建中心受理申訴</text:span></text:p></draw:text-box></draw:frame><draw:custom-shape svg:x="4.272cm" svg:y="7.526cm" svg:width="7.041cm" svg:height="3.027cm" draw:style-name="FR15" draw:z-index="0"><draw:enhanced-geometry draw:type="non-primitive" svg:viewBox="0 0 21600 21600" draw:enhanced-path="M 10800 0 L 0 10800 10800 21600 21600 10800 Z N" draw:text-areas="5400 5400 16200 16200"/><text:p text:style-name="P9"><text:span text:style-name="T9_1">社工員及相關人員初步調查</text:span></text:p></draw:custom-shape><draw:frame svg:x="5.225cm" svg:y="11.091cm" svg:width="5.163cm" svg:height="1.43cm" draw:style-name="FR16" text:anchor-type="char" draw:z-index="0"><draw:text-box><text:p text:style-name="P10"><text:span text:style-name="T10_1">申訴案件調查委員會</text:span></text:p></draw:text-box></draw:frame><draw:custom-shape svg:x="7.647cm" svg:y="10.474cm" svg:width="0.356cm" svg:height="0.757cm" draw:style-name="FR17" draw:z-index="0"><draw:enhanced-geometry draw:type="non-primitive" draw:modifiers="17897 5400" svg:viewBox="0 0 21600 21600" draw:enhanced-path="M 0 17897 L 5400 17897 5400 0 16200 0 16200 17897 21600 17897 10800 21600 Z N" draw:text-areas="5400 0 16200 19749" draw:glue-points="10800 0 0 17897 10800 21600 21600 17897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7.677cm" svg:y="12.456cm" svg:width="0.326cm" svg:height="0.818cm" draw:style-name="FR18" draw:z-index="0"><draw:enhanced-geometry draw:type="non-primitive" draw:modifiers="18700 5400" svg:viewBox="0 0 21600 21600" draw:enhanced-path="M 0 18700 L 5400 18700 5400 0 16200 0 16200 18700 21600 18700 10800 21600 Z N" draw:text-areas="5400 0 16200 20150" draw:glue-points="10800 0 0 18700 10800 21600 21600 187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7.677cm" svg:y="6.921cm" svg:width="0.326cm" svg:height="0.699cm" draw:style-name="FR19" draw:z-index="0"><draw:enhanced-geometry draw:type="non-primitive" draw:modifiers="18080 5400" svg:viewBox="0 0 21600 21600" draw:enhanced-path="M 0 18080 L 5400 18080 5400 0 16200 0 16200 18080 21600 18080 10800 21600 Z N" draw:text-areas="5400 0 16200 19840" draw:glue-points="10800 0 0 18080 10800 21600 21600 1808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ellipse svg:x="4.892cm" svg:y="13.29cm" svg:width="6.293cm" svg:height="1.834cm" draw:style-name="FR20" draw:z-index="0"><text:p text:style-name="P11"><text:span text:style-name="T11_1">提出具體改善建議</text:span></text:p></draw:ellipse><draw:ellipse svg:x="5.356cm" svg:y="0.635cm" svg:width="4.916cm" svg:height="1.788cm" draw:style-name="FR21" draw:z-index="0"><text:p text:style-name="P12"><text:span text:style-name="T12_1">個案申訴</text:span></text:p></draw:ellipse><draw:line draw:type="line" svg:x1="10.348cm" svg:y1="1.648cm" svg:x2="12.291cm" svg:y2="1.648cm" draw:style-name="FR22" draw:z-index="0"/><draw:frame svg:x="5.554cm" svg:y="15.598cm" svg:width="4.67cm" svg:height="1.43cm" draw:style-name="FR23" text:anchor-type="char" draw:z-index="0"><draw:text-box><text:p text:style-name="P13"><text:span text:style-name="T13_1">回覆並追蹤</text:span></text:p></draw:text-box></draw:frame><draw:custom-shape svg:x="7.677cm" svg:y="15.055cm" svg:width="0.327cm" svg:height="0.7cm" draw:style-name="FR24" draw:z-index="0"><draw:enhanced-geometry draw:type="non-primitive" draw:modifiers="18079 5400" svg:viewBox="0 0 21600 21600" draw:enhanced-path="M 0 18079 L 5400 18079 5400 0 16200 0 16200 18079 21600 18079 10800 21600 Z N" draw:text-areas="5400 0 16200 19840" draw:glue-points="10800 0 0 18079 10800 21600 21600 18079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7.632cm" svg:y="16.89cm" svg:width="0.326cm" svg:height="0.7cm" draw:style-name="FR25" draw:z-index="0"><draw:enhanced-geometry draw:type="non-primitive" draw:modifiers="18091 5400" svg:viewBox="0 0 21600 21600" draw:enhanced-path="M 0 18091 L 5400 18091 5400 0 16200 0 16200 18091 21600 18091 10800 21600 Z N" draw:text-areas="5400 0 16200 19846" draw:glue-points="10800 0 0 18091 10800 21600 21600 18091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5.674cm" svg:y="17.595cm" svg:width="4.67cm" svg:height="1.43cm" draw:style-name="FR26" text:anchor-type="char" draw:z-index="0"><draw:text-box><text:p text:style-name="P14"><text:span text:style-name="T14_1">檢討</text:span></text:p></draw:text-box></draw:frame></draw:g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draw:frame svg:x="3.286cm" svg:y="0.187cm" svg:width="11.017cm" svg:height="3.667cm" draw:style-name="FR27" text:anchor-type="char" draw:z-index="1"><draw:text-box><text:p text:style-name="P45"><text:span text:style-name="T45_1">◎</text:span><text:span text:style-name="T45_2">若申訴人對視覺功能障礙者生活重建中心的回覆不滿意，再次電話與視覺功能障礙者生活重建中心連絡。</text:span></text:p><text:p text:style-name="P46"><text:span text:style-name="T46_1">◎</text:span><text:span text:style-name="T46_2">視覺功能障礙者生活重建中心</text:span></text:p><text:p text:style-name="P47"><text:span text:style-name="T47_1">專線電話</text:span><text:span text:style-name="T47_2">(03)8239085#</text:span><text:span text:style-name="T47_3">轉</text:span><text:span text:style-name="T47_4">陳</text:span><text:bookmark-start text:name="_GoBack"/><text:bookmark-end text:name="_GoBack"/><text:span text:style-name="T47_5">社工員</text:span></text:p><text:p text:style-name="P48"><text:span text:style-name="T48_1">社團法人花蓮縣盲人福利協進會</text:span><text:span text:style-name="T48_2">#</text:span><text:span text:style-name="T48_3">轉陳社工</text:span></text:p></draw:text-box></draw:frame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56"><text:span text:style-name="T56_1">｢</text:span><text:span text:style-name="T56_2">花蓮縣視覺</text:span><text:span text:style-name="T56_3">功能障礙者生活重建｣服務申訴書</text:span></text:p>
          </table:table-cell>
        </table:table-row>
        <table:table-row table:style-name="Row2">
          <table:table-cell table:style-name="Cell2">
            <text:p text:style-name="P57"><text:span text:style-name="T57_1">申訴人姓名</text:span></text:p>
          </table:table-cell>
          <table:table-cell table:style-name="Cell3">
            <text:p text:style-name="P58"/>
          </table:table-cell>
          <table:table-cell table:style-name="Cell4">
            <text:p text:style-name="P59"><text:span text:style-name="T59_1">身份證字號</text:span></text:p>
          </table:table-cell>
          <table:table-cell table:style-name="Cell5">
            <text:p text:style-name="P60"/>
          </table:table-cell>
        </table:table-row>
        <table:table-row table:style-name="Row3">
          <table:table-cell table:style-name="Cell6">
            <text:p text:style-name="P61"><text:span text:style-name="T61_1">出生日期</text:span></text:p>
          </table:table-cell>
          <table:table-cell table:style-name="Cell7">
            <text:p text:style-name="P62"/>
          </table:table-cell>
          <table:table-cell table:style-name="Cell8">
            <text:p text:style-name="P63"><text:span text:style-name="T63_1">連絡電話</text:span></text:p>
          </table:table-cell>
          <table:table-cell table:style-name="Cell9">
            <text:p text:style-name="P64"/>
          </table:table-cell>
        </table:table-row>
        <table:table-row table:style-name="Row4">
          <table:table-cell table:style-name="Cell10">
            <text:p text:style-name="P65"><text:span text:style-name="T65_1">居住地址</text:span></text:p>
          </table:table-cell>
          <table:table-cell table:style-name="Cell11" table:number-columns-spanned="3">
            <text:p text:style-name="P66"/>
          </table:table-cell>
        </table:table-row>
        <table:table-row table:style-name="Row5">
          <table:table-cell table:style-name="Cell12">
            <text:p text:style-name="P67"><text:span text:style-name="T67_1">代理人姓名</text:span></text:p>
          </table:table-cell>
          <table:table-cell table:style-name="Cell13" table:number-columns-spanned="2">
            <text:p text:style-name="P68"/>
          </table:table-cell>
          <table:table-cell table:style-name="Cell14">
            <text:p text:style-name="P69"><text:span text:style-name="T69_1">（無代理人者免填）</text:span></text:p>
          </table:table-cell>
        </table:table-row>
        <table:table-row table:style-name="Row6">
          <table:table-cell table:style-name="Cell15">
            <text:p text:style-name="P70"><text:span text:style-name="T70_1">出生日期</text:span></text:p>
          </table:table-cell>
          <table:table-cell table:style-name="Cell16">
            <text:p text:style-name="P71"/>
          </table:table-cell>
          <table:table-cell table:style-name="Cell17">
            <text:p text:style-name="P72"><text:span text:style-name="T72_1">身份證字號</text:span></text:p>
          </table:table-cell>
          <table:table-cell table:style-name="Cell18">
            <text:p text:style-name="P73"/>
          </table:table-cell>
        </table:table-row>
        <table:table-row table:style-name="Row7">
          <table:table-cell table:style-name="Cell19">
            <text:p text:style-name="P74"><text:span text:style-name="T74_1">居住地址</text:span></text:p>
          </table:table-cell>
          <table:table-cell table:style-name="Cell20">
            <text:p text:style-name="P75"/>
          </table:table-cell>
          <table:table-cell table:style-name="Cell21">
            <text:p text:style-name="P76"><text:span text:style-name="T76_1">連絡電話</text:span></text:p>
          </table:table-cell>
          <table:table-cell table:style-name="Cell22">
            <text:p text:style-name="P77"/>
          </table:table-cell>
        </table:table-row>
        <table:table-row table:style-name="Row8">
          <table:table-cell table:style-name="Cell23" table:number-columns-spanned="4">
            <text:p text:style-name="P78"><text:span text:style-name="T78_1">壹、</text:span><text:span text:style-name="T78_2">申訴之事實及理由</text:span></text:p>
          </table:table-cell>
        </table:table-row>
        <table:table-row table:style-name="Row9">
          <table:table-cell table:style-name="Cell24" table:number-columns-spanned="4">
            <text:p text:style-name="P79"/>
          </table:table-cell>
        </table:table-row>
        <table:table-row table:style-name="Row10">
          <table:table-cell table:style-name="Cell25" table:number-columns-spanned="4">
            <text:p text:style-name="P80"/>
          </table:table-cell>
        </table:table-row>
        <table:table-row table:style-name="Row11">
          <table:table-cell table:style-name="Cell26" table:number-columns-spanned="4">
            <text:p text:style-name="P81"/>
          </table:table-cell>
        </table:table-row>
        <table:table-row table:style-name="Row12">
          <table:table-cell table:style-name="Cell27" table:number-columns-spanned="4">
            <text:p text:style-name="P82"/>
          </table:table-cell>
        </table:table-row>
        <table:table-row table:style-name="Row13">
          <table:table-cell table:style-name="Cell28" table:number-columns-spanned="4">
            <text:p text:style-name="P83"/>
          </table:table-cell>
        </table:table-row>
        <table:table-row table:style-name="Row14">
          <table:table-cell table:style-name="Cell29" table:number-columns-spanned="4">
            <text:p text:style-name="P84"/>
          </table:table-cell>
        </table:table-row>
        <table:table-row table:style-name="Row15">
          <table:table-cell table:style-name="Cell30" table:number-columns-spanned="4">
            <text:p text:style-name="P85"/>
          </table:table-cell>
        </table:table-row>
        <table:table-row table:style-name="Row16">
          <table:table-cell table:style-name="Cell31" table:number-columns-spanned="4">
            <text:p text:style-name="P86"/>
          </table:table-cell>
        </table:table-row>
        <table:table-row table:style-name="Row17">
          <table:table-cell table:style-name="Cell32" table:number-columns-spanned="4">
            <text:p text:style-name="P87"><text:span text:style-name="T87_1">貳、</text:span><text:span text:style-name="T87_2">希望獲得之具體補救</text:span></text:p>
          </table:table-cell>
        </table:table-row>
        <table:table-row table:style-name="Row18">
          <table:table-cell table:style-name="Cell33" table:number-columns-spanned="4">
            <text:p text:style-name="P88"/>
          </table:table-cell>
        </table:table-row>
        <table:table-row table:style-name="Row19">
          <table:table-cell table:style-name="Cell34" table:number-columns-spanned="4">
            <text:p text:style-name="P89"/>
          </table:table-cell>
        </table:table-row>
        <table:table-row table:style-name="Row20">
          <table:table-cell table:style-name="Cell35" table:number-columns-spanned="4">
            <text:p text:style-name="P90"/>
          </table:table-cell>
        </table:table-row>
        <table:table-row table:style-name="Row21">
          <table:table-cell table:style-name="Cell36" table:number-columns-spanned="4">
            <text:p text:style-name="P91"/>
          </table:table-cell>
        </table:table-row>
        <table:table-row table:style-name="Row22">
          <table:table-cell table:style-name="Cell37" table:number-columns-spanned="4">
            <text:p text:style-name="P92"/>
          </table:table-cell>
        </table:table-row>
        <table:table-row table:style-name="Row23">
          <table:table-cell table:style-name="Cell38" table:number-columns-spanned="4">
            <text:p text:style-name="P93"/>
          </table:table-cell>
        </table:table-row>
        <table:table-row table:style-name="Row24">
          <table:table-cell table:style-name="Cell39" table:number-columns-spanned="4">
            <text:p text:style-name="P94"/>
          </table:table-cell>
        </table:table-row>
        <table:table-row table:style-name="Row25">
          <table:table-cell table:style-name="Cell40" table:number-columns-spanned="4">
            <text:p text:style-name="P95"/>
          </table:table-cell>
        </table:table-row>
        <table:table-row table:style-name="Row26">
          <table:table-cell table:style-name="Cell41" table:number-columns-spanned="4">
            <text:p text:style-name="P96"><text:span text:style-name="T96_1">申訴人</text:span><text:span text:style-name="T96_2">：</text:span><text:span text:style-name="T96_3">　　　　　　　　（簽名或蓋章）</text:span></text:p>
          </table:table-cell>
        </table:table-row>
        <table:table-row table:style-name="Row27">
          <table:table-cell table:style-name="Cell42" table:number-columns-spanned="4">
            <text:p text:style-name="P97"><text:span text:style-name="T97_1">代理人</text:span><text:span text:style-name="T97_2">：</text:span><text:span text:style-name="T97_3">　　　　　　　　（簽名或蓋章）</text:span></text:p>
          </table:table-cell>
        </table:table-row>
        <table:table-row table:style-name="Row28">
          <table:table-cell table:style-name="Cell43" table:number-columns-spanned="4">
            <text:p text:style-name="P98"><text:span text:style-name="T98_1">中</text:span><text:span text:style-name="T98_2">　</text:span><text:span text:style-name="T98_3">華</text:span><text:span text:style-name="T98_4">　</text:span><text:span text:style-name="T98_5">民</text:span><text:span text:style-name="T98_6">　</text:span><text:span text:style-name="T98_7">國　　　年　　　月　　　日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User</meta:initial-creator>
    <meta:creation-date>2019-09-23T07:53:00</meta:creation-date>
    <dc:creator>黃玉琴</dc:creator>
    <dc:date>2020-07-08T05:55:00</dc:date>
    <meta:editing-cycles>6</meta:editing-cycles>
    <meta:editing-duration>PT4M</meta:editing-duration>
    <meta:document-statistic meta:page-count="2" meta:paragraph-count="1" meta:row-count="2" meta:word-count="43" meta:character-count="291" meta:non-whitespace-character-count="249"/>
  </office:meta>
</office:document-meta>
</file>