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style:line-height-at-least="0.1666in" fo:margin-left="0.7784in" fo:text-indent="-0.7784in">
        <style:tab-stops/>
      </style:paragraph-properties>
    </style:style>
    <style:style style:name="T8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Times New Roman" style:font-name-complex="新細明體" fo:font-size="13pt" style:font-size-asian="13pt" style:font-size-complex="13pt"/>
    </style:style>
    <style:style style:name="T10" style:parent-style-name="預設段落字型" style:family="text">
      <style:text-properties style:font-name="新細明體" style:font-name-asian="標楷體" style:font-name-complex="新細明體"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Times New Roman" style:font-name-complex="新細明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olumn41" style:family="table-column">
      <style:table-column-properties style:column-width="1.5187in" style:use-optimal-column-width="false"/>
    </style:style>
    <style:style style:name="TableColumn42" style:family="table-column">
      <style:table-column-properties style:column-width="2.4909in" style:use-optimal-column-width="false"/>
    </style:style>
    <style:style style:name="TableColumn43" style:family="table-column">
      <style:table-column-properties style:column-width="0.584in" style:use-optimal-column-width="false"/>
    </style:style>
    <style:style style:name="TableColumn44" style:family="table-column">
      <style:table-column-properties style:column-width="0.6in" style:use-optimal-column-width="false"/>
    </style:style>
    <style:style style:name="TableColumn45" style:family="table-column">
      <style:table-column-properties style:column-width="0.075in" style:use-optimal-column-width="false"/>
    </style:style>
    <style:style style:name="TableColumn46" style:family="table-column">
      <style:table-column-properties style:column-width="1.5812in" style:use-optimal-column-width="false"/>
    </style:style>
    <style:style style:name="Table40" style:family="table">
      <style:table-properties style:width="6.85in" fo:margin-left="0.3111in" table:align="lef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內文Web" style:family="paragraph">
      <style:paragraph-properties fo:margin-top="0in" style:line-height-at-least="0.1666in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Times New Roman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5013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4861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5" style:family="table-row">
      <style:table-row-properties style:min-row-height="0.3701in"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3708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Times New Roman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Times New Roman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Times New Roman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Times New Roman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Times New Roman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Times New Roman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Times New Roman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4458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4986in" style:use-optimal-row-height="false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4986in" style:use-optimal-row-height="false"/>
    </style:style>
    <style:style style:name="TableCell1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4986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4972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4972in" style:use-optimal-row-height="false"/>
    </style:style>
    <style:style style:name="TableCell2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4819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5062in" style:use-optimal-row-height="false"/>
    </style:style>
    <style:style style:name="TableCell2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0.3152in" fo:margin-right="0.375in">
        <style:tab-stops/>
      </style:paragraph-properties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1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2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3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4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44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45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-WinCharSetFFFF-H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花蓮縣政府</text:span><text:span text:style-name="T3"><text:s/></text:span><text:span text:style-name="T4">天災事變突發事件停止假期</text:span><text:span text:style-name="T5">延長工時</text:span><text:span text:style-name="T6">通報單</text:span></text:p>
      <text:p text:style-name="P7"><text:span text:style-name="T8"><text:s text:c="3"/></text:span><text:span text:style-name="T9"><text:s/></text:span><text:span text:style-name="T10"><text:s text:c="4"/></text:span><text:span text:style-name="T11">◎</text:span><text:span text:style-name="T12"><text:s/></text:span><text:span text:style-name="T13">因恐</text:span><text:span text:style-name="T14">作業不及，</text:span><text:span text:style-name="T15">本通報單</text:span><text:span text:style-name="T16">先行</text:span><text:span text:style-name="T17">加蓋</text:span><text:span text:style-name="T18">公司</text:span><text:span text:style-name="T19">/</text:span><text:span text:style-name="T20">單位</text:span><text:span text:style-name="T21">章戳</text:span><text:span text:style-name="T22">，傳</text:span><text:span text:style-name="T23">真至</text:span><text:span text:style-name="T24">本</text:span><text:span text:style-name="T25">府</text:span><text:span text:style-name="T26">社會</text:span><text:span text:style-name="T27">處</text:span><text:span text:style-name="T28">勞資科</text:span><text:span text:style-name="T29"><text:s text:c="5"/></text:span><text:span text:style-name="T30">（</text:span><text:span text:style-name="T31">03-</text:span><text:span text:style-name="T32">8237712</text:span><text:span text:style-name="T33">）</text:span><text:span text:style-name="T34">，俟工作結束後詳述理由</text:span><text:span text:style-name="T35">行文</text:span><text:span text:style-name="T36">通報</text:span><text:span text:style-name="T37">本</text:span><text:span text:style-name="T38">府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事業單位名稱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<text:line-break/>編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勞工</text:span><text:span text:style-name="T61">執勤地點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通</text:span><text:span text:style-name="T67">報</text:span><text:span text:style-name="T68"><text:line-break/></text:span><text:span text:style-name="T69">人數</text:span></text:p>
          </table:table-cell>
          <table:table-cell table:style-name="TableCell70" table:number-columns-spanned="2">
            <text:p text:style-name="P71">人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延長工時或停止假期之法源依據</text:span><text:span text:style-name="T76"><text:line-break/>(</text:span><text:span text:style-name="T77">得複選</text:span><text:span text:style-name="T78">)</text:span></text:p>
          </table:table-cell>
          <table:table-cell table:style-name="TableCell79" table:number-columns-spanned="5">
            <text:p text:style-name="P80"><text:span text:style-name="T81">□</text:span><text:span text:style-name="T82"><text:s/></text:span><text:span text:style-name="T83">勞動基準法第</text:span><text:span text:style-name="T84">32</text:span><text:span text:style-name="T85">條第</text:span><text:span text:style-name="T86">4</text:span><text:span text:style-name="T87">項</text:span><text:span text:style-name="T88">（因天災、事變或突發事件，使勞工於</text:span><text:span text:style-name="T89">正常工時</text:span><text:span text:style-name="T90">以外</text:span><text:span text:style-name="T91">、</text:span><text:span text:style-name="T92">休息日</text:span><text:span text:style-name="T93">工作之必要情形）</text:span></text:p>
            <text:p text:style-name="P94"><text:span text:style-name="T95">□</text:span><text:span text:style-name="T96"><text:s/></text:span><text:span text:style-name="T97">勞動基準法第</text:span><text:span text:style-name="T98">40</text:span><text:span text:style-name="T99">條</text:span><text:span text:style-name="T100">（因天災、事變或突發事件，使勞工停止勞基法</text:span><text:span text:style-name="T101">所定之</text:span><text:span text:style-name="T102">例假</text:span><text:span text:style-name="T103">、</text:span><text:span text:style-name="T104">國定休假日</text:span><text:span text:style-name="T105">或</text:span><text:span text:style-name="T106">特別休假</text:span><text:span text:style-name="T10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延長工時或停止假期事由</text:span></text:p>
          </table:table-cell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內文Web"><text:span text:style-name="T120">事故發生</text:span><text:span text:style-name="T121">(</text:span><text:span text:style-name="T122">處理</text:span><text:span text:style-name="T123">)</text:span><text:span text:style-name="T124">時間</text:span></text:p>
          </table:table-cell>
          <table:table-cell table:style-name="TableCell125" table:number-columns-spanned="5">
            <text:p text:style-name="內文Web"><text:span text:style-name="T126">　</text:span><text:span text:style-name="T127"><text:s/></text:span><text:span text:style-name="T128"><text:s text:c="3"/>年　</text:span><text:span text:style-name="T129"><text:s/></text:span><text:span text:style-name="T130"><text:s/>月　</text:span><text:span text:style-name="T131"><text:s/></text:span><text:span text:style-name="T132">日　</text:span><text:span text:style-name="T133"><text:s/></text:span><text:span text:style-name="T134"><text:s/>時</text:span><text:span text:style-name="T135"><text:s/></text:span><text:span text:style-name="T136">至　</text:span><text:span text:style-name="T137"><text:s/></text:span><text:span text:style-name="T138"><text:s text:c="2"/>年</text:span><text:span text:style-name="T139"><text:s/></text:span><text:span text:style-name="T140"><text:s/>　月</text:span><text:span text:style-name="T141"><text:s/></text:span><text:span text:style-name="T142"><text:s/>　日　</text:span><text:span text:style-name="T143"><text:s/></text:span><text:span text:style-name="T144"><text:s/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本次通報</text:span><text:span text:style-name="T149">延長工時或停止假期</text:span><text:span text:style-name="T150">勞工</text:span><text:span text:style-name="T151">名單</text:span><text:span text:style-name="T152">及出勤時間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適</text:span><text:span text:style-name="T157"><text:s/></text:span><text:span text:style-name="T158">用</text:span><text:span text:style-name="T159"><text:s/></text:span><text:span text:style-name="T160">勞</text:span><text:span text:style-name="T161"><text:s/></text:span><text:span text:style-name="T162">基</text:span><text:span text:style-name="T163"><text:s/></text:span><text:span text:style-name="T164">法</text:span></text:p>
            <text:p text:style-name="P165"><text:span text:style-name="T166">勞</text:span><text:span text:style-name="T167"><text:s/></text:span><text:span text:style-name="T168">工</text:span><text:span text:style-name="T169"><text:s/></text:span><text:span text:style-name="T170">姓</text:span><text:span text:style-name="T171"><text:s/></text:span><text:span text:style-name="T172">名</text:span></text:p>
          </table:table-cell>
          <table:table-cell table:style-name="TableCell173" table:number-columns-spanned="5">
            <text:p text:style-name="內文"><text:span text:style-name="T174">延長工時或停止假期之起迄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通報</text:span><text:span text:style-name="T214">人及電話</text:span>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傳真</text:span><text:span text:style-name="T220">日期</text:span><text:span text:style-name="T221">時間</text:span><text:span text:style-name="T222">(</text:span><text:span text:style-name="T223">請詳填</text:span><text:span text:style-name="T224">)</text:span>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備註：</text:span><text:span text:style-name="T229">依勞動基準法</text:span><text:span text:style-name="T230">第</text:span><text:span text:style-name="T231">32</text:span><text:span text:style-name="T232">條第</text:span><text:span text:style-name="T233">4</text:span><text:span text:style-name="T234">項</text:span><text:span text:style-name="T235">規定，於「</text:span><text:span text:style-name="T236">延長</text:span><text:span text:style-name="T237">開始後</text:span><text:span text:style-name="T238">24</text:span><text:span text:style-name="T239">小時內」通知工會；無工會組織者，應報</text:span><text:span text:style-name="T240">本府</text:span><text:span text:style-name="T241">備查。</text:span><text:span text:style-name="T242">依勞動基準法</text:span><text:span text:style-name="T243">第</text:span><text:span text:style-name="T244">40</text:span><text:span text:style-name="T245">條</text:span><text:span text:style-name="T246">規定，應於</text:span><text:span text:style-name="T247">「事後</text:span><text:span text:style-name="T248">24<text:s/></text:span><text:span text:style-name="T249">小時內」報</text:span><text:span text:style-name="T250">本</text:span><text:span text:style-name="T251">府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6747</meta:initial-creator>
    <dc:creator>李淑芳</dc:creator>
    <meta:creation-date>2020-06-30T03:27:00Z</meta:creation-date>
    <dc:date>2020-06-30T03:27:00Z</dc:date>
    <meta:print-date>2020-06-30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