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336cm" fo:margin-left="0.563cm"/>
    </style:style>
    <style:style style:name="Column1" style:family="table-column">
      <style:table-column-properties style:column-width="2.392cm"/>
    </style:style>
    <style:style style:name="Column2" style:family="table-column">
      <style:table-column-properties style:column-width="12.721cm"/>
    </style:style>
    <style:style style:name="Column3" style:family="table-column">
      <style:table-column-properties style:column-width="2.222cm"/>
    </style:style>
    <style:style style:name="Row1" style:family="table-row"/>
    <style:style style:name="Cell1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7.308cm" fo:keep-together="always"/>
    </style:style>
    <style:style style:name="Cell4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Standard">
      <style:paragraph-properties style:text-autospace="none" fo:text-align="center" fo:margin-left="0.199cm" fo:margin-right="0.199cm"/>
      <style:text-properties style:text-rotation-angle="270"/>
    </style:style>
    <style:style style:name="T5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/>
    <style:style style:name="FR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Standard">
      <style:graphic-properties draw:stroke="none" svg:stroke-width="0.035cm" svg:stroke-color="#ffff99" draw:shadow-color="#974706" draw:shadow-offset-x="0.035cm" draw:fill-color="#ffff99" fo:background-color="#ffff99" fo:border-top="#ffff99 0.088cm solid" fo:border-bottom="#ffff99 0.088cm solid" fo:border-left="#ffff99 0.088cm solid" fo:border-right="#ffff99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7" style:family="paragraph" style:parent-style-name="Standard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FR4" style:family="graphic" style:parent-style-name="Standard">
      <style:graphic-properties svg:stroke-width="0.035cm" svg:stroke-color="#92cddc" draw:fill="gradient" draw:fill-gradient-name="G0" draw:shadow-color="#205867" draw:shadow="visible" draw:shadow-opacity="50%" draw:shadow-offset-x="0.035cm" fo:border-top="#92cddc 0.088cm solid" fo:border-bottom="#92cddc 0.088cm solid" fo:border-left="#92cddc 0.088cm solid" fo:border-right="#92cddc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Standard">
      <style:paragraph-properties fo:line-height="0.423cm"/>
    </style:style>
    <style:style style:name="T8_1" style:family="text">
      <style:text-properties style:font-name="標楷體" style:font-name-asian="標楷體" style:font-size-asian="10pt" style:font-size-complex="10pt"/>
    </style:style>
    <style:style style:name="T8_2" style:family="text">
      <style:text-properties style:font-name="標楷體" style:font-name-asian="標楷體" style:font-size-asian="10pt" style:font-size-complex="10pt"/>
    </style:style>
    <style:style style:name="FR5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Standard">
      <style:paragraph-properties style:line-height-at-least="0cm"/>
    </style:style>
    <style:style style:name="T9_1" style:family="text">
      <style:text-properties fo:color="#00b050" style:font-name="標楷體" style:font-name-asian="標楷體" fo:font-weight="bold"/>
    </style:style>
    <style:style style:name="T9_2" style:family="text">
      <style:text-properties fo:color="#00b050" fo:font-weight="bold"/>
    </style:style>
    <style:style style:name="FR7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Standard">
      <style:graphic-properties svg:stroke-width="0.035cm" svg:stroke-color="#d99594" draw:fill="gradient" draw:fill-gradient-name="G1" draw:shadow-color="#622423" draw:shadow="visible" draw:shadow-opacity="50%" draw:shadow-offset-x="0.035cm" fo:border-top="#d99594 0.088cm solid" fo:border-bottom="#d99594 0.088cm solid" fo:border-left="#d99594 0.088cm solid" fo:border-right="#d99594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10" style:family="paragraph" style:parent-style-name="Standard"/>
    <style:style style:name="T10_1" style:family="text">
      <style:text-properties style:font-name="標楷體" style:font-name-asian="標楷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Standard">
      <style:paragraph-properties style:line-height-at-least="0cm"/>
    </style:style>
    <style:style style:name="T11_1" style:family="text">
      <style:text-properties fo:color="#ff0000" style:font-name="標楷體" style:font-name-asian="標楷體" fo:font-weight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Standard">
      <style:paragraph-properties style:line-height-at-least="0cm"/>
    </style:style>
    <style:style style:name="T12_1" style:family="text">
      <style:text-properties fo:color="#00b050" style:font-name="標楷體" style:font-name-asian="標楷體" fo:font-weight="bold"/>
    </style:style>
    <style:style style:name="FR12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Standard">
      <style:graphic-properties svg:stroke-width="0.035cm" svg:stroke-color="#d99594" draw:shadow-color="#622423" draw:shadow="visible" draw:shadow-opacity="50%" draw:shadow-offset-x="0.035cm" draw:fill-color="#ff9999" fo:background-color="#ff9999" fo:border-top="#d99594 0.088cm solid" fo:border-bottom="#d99594 0.088cm solid" fo:border-left="#d99594 0.088cm solid" fo:border-right="#d99594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3" style:family="paragraph" style:parent-style-name="Standard">
      <style:paragraph-properties fo:line-height="0.423cm"/>
    </style:style>
    <style:style style:name="T13_1" style:family="text">
      <style:text-properties style:font-name="標楷體" style:font-name-asian="標楷體"/>
    </style:style>
    <style:style style:name="FR16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Standard">
      <style:graphic-properties svg:stroke-width="0.035cm" svg:stroke-color="#d99594" draw:shadow-color="#622423" draw:shadow="visible" draw:shadow-opacity="50%" draw:shadow-offset-x="0.035cm" draw:fill-color="#ff9999" fo:background-color="#ff9999" fo:border-top="#d99594 0.088cm solid" fo:border-bottom="#d99594 0.088cm solid" fo:border-left="#d99594 0.088cm solid" fo:border-right="#d99594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20" style:family="graphic" style:parent-style-name="Standard">
      <style:graphic-properties draw:stroke="none" svg:stroke-width="0.035cm" svg:stroke-color="#92cddc" draw:fill="none" draw:fill-gradient-name="G2" draw:shadow-color="#205867" draw:shadow="visible" draw:shadow-opacity="50%" draw:shadow-offset-x="0.035cm" fo:border-top="#92cddc 0.088cm solid" fo:border-bottom="#92cddc 0.088cm solid" fo:border-left="#92cddc 0.088cm solid" fo:border-right="#92cddc 0.088cm solid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4" style:family="paragraph" style:parent-style-name="Standard">
      <style:paragraph-properties fo:line-height="0.423cm"/>
    </style:style>
    <style:style style:name="T14_1" style:family="text">
      <style:text-properties style:font-name="標楷體" style:font-name-asian="標楷體"/>
    </style:style>
    <style:style style:name="FR21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Standard">
      <style:graphic-properties svg:stroke-width="0.035cm" svg:stroke-color="#d99594" draw:shadow-color="#622423" draw:shadow="visible" draw:shadow-opacity="50%" draw:shadow-offset-x="0.035cm" draw:fill-color="#ff9999" fo:background-color="#ff9999" fo:border-top="#d99594 0.088cm solid" fo:border-bottom="#d99594 0.088cm solid" fo:border-left="#d99594 0.088cm solid" fo:border-right="#d99594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24" style:family="graphic" style:parent-style-name="Standard">
      <style:graphic-properties draw:stroke="none" draw:fill-color="#ff9999" fo:background-color="#ff9999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5" style:family="paragraph" style:parent-style-name="Standard">
      <style:paragraph-properties fo:line-height="0.423cm"/>
    </style:style>
    <style:style style:name="T15_1" style:family="text">
      <style:text-properties style:font-name="標楷體" style:font-name-asian="標楷體"/>
    </style:style>
    <style:style style:name="FR25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style:text-autospace="none" fo:text-align="center"/>
    </style:style>
    <style:style style:name="T16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T16_2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17" style:family="paragraph" style:parent-style-name="Standard">
      <style:paragraph-properties style:text-autospace="none" fo:text-align="center"/>
    </style:style>
    <style:style style:name="T17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18" style:family="paragraph" style:parent-style-name="Standard">
      <style:paragraph-properties style:text-autospace="none" fo:text-align="center"/>
    </style:style>
    <style:style style:name="T18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style:text-autospace="none" fo:text-align="center"/>
    </style:style>
    <style:style style:name="T19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20" style:family="paragraph" style:parent-style-name="Standard">
      <style:paragraph-properties style:text-autospace="none" fo:text-align="center"/>
    </style:style>
    <style:style style:name="T20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21" style:family="paragraph" style:parent-style-name="Standard">
      <style:paragraph-properties style:text-autospace="none" fo:text-align="center"/>
    </style:style>
    <style:style style:name="T21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22" style:family="paragraph" style:parent-style-name="Standard">
      <style:paragraph-properties style:text-autospace="none" fo:text-align="center"/>
    </style:style>
    <style:style style:name="T22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23" style:family="paragraph" style:parent-style-name="Standard">
      <style:paragraph-properties style:text-autospace="none" fo:text-align="center"/>
    </style:style>
    <style:style style:name="T23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24" style:family="paragraph" style:parent-style-name="Standard">
      <style:paragraph-properties fo:text-align="center"/>
      <style:text-properties fo:color="#000099"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7.502cm" fo:keep-together="always"/>
    </style:style>
    <style:style style:name="Cell7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Standard">
      <style:paragraph-properties style:text-autospace="none" fo:text-align="center" fo:margin-left="0.199cm" fo:margin-right="0.199cm"/>
      <style:text-properties style:text-rotation-angle="270"/>
    </style:style>
    <style:style style:name="T25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/>
    </style:style>
    <style:style style:name="FR26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28" style:family="graphic" style:parent-style-name="Standard">
      <style:graphic-properties draw:marker-end-width="0.37cm" draw:marker-end="msArrowEnd_20_5" svg:stroke-width="0.106cm" svg:stroke-color="#ff0000" draw:shadow-color="#622423" draw:shadow-opacity="50%" draw:shadow-offset-x="0.035cm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29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30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33" style:family="graphic" style:parent-style-name="Standard">
      <style:graphic-properties draw:marker-end-width="0.37cm" draw:marker-end="msArrowEnd_20_5" svg:stroke-width="0.106cm" svg:stroke-color="#ff0000" draw:shadow-color="#622423" draw:shadow-opacity="50%" draw:shadow-offset-x="0.035cm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34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Standard">
      <style:paragraph-properties style:line-height-at-least="0cm"/>
    </style:style>
    <style:style style:name="T27_1" style:family="text">
      <style:text-properties fo:color="#00b050" style:font-name="標楷體" style:font-name-asian="標楷體" fo:font-weight="bold"/>
    </style:style>
    <style:style style:name="T27_2" style:family="text">
      <style:text-properties fo:color="#00b050" fo:font-weight="bold"/>
    </style:style>
    <style:style style:name="FR36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Standard">
      <style:paragraph-properties style:line-height-at-least="0cm"/>
    </style:style>
    <style:style style:name="T28_1" style:family="text">
      <style:text-properties fo:color="#ff0000" style:font-name="標楷體" style:font-name-asian="標楷體" fo:font-weight="bold"/>
    </style:style>
    <style:style style:name="FR38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Standard">
      <style:graphic-properties svg:stroke-width="0.035cm" svg:stroke-color="#d99594" draw:shadow-color="#622423" draw:shadow="visible" draw:shadow-opacity="50%" draw:shadow-offset-x="0.035cm" draw:fill-color="#ff9999" fo:background-color="#ff9999" fo:border-top="#d99594 0.088cm solid" fo:border-bottom="#d99594 0.088cm solid" fo:border-left="#d99594 0.088cm solid" fo:border-right="#d99594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29" style:family="paragraph" style:parent-style-name="Standard">
      <style:paragraph-properties fo:line-height="0.423cm"/>
    </style:style>
    <style:style style:name="T29_1" style:family="text">
      <style:text-properties style:font-name="標楷體" style:font-name-asian="標楷體"/>
    </style:style>
    <style:style style:name="FR41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Standard">
      <style:paragraph-properties style:line-height-at-least="0cm"/>
    </style:style>
    <style:style style:name="T30_1" style:family="text">
      <style:text-properties fo:color="#00b050" style:font-name="標楷體" style:font-name-asian="標楷體" fo:font-weight="bold"/>
    </style:style>
    <style:style style:name="T30_2" style:family="text">
      <style:text-properties fo:color="#00b050" fo:font-weight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Standard">
      <style:paragraph-properties style:line-height-at-least="0cm"/>
    </style:style>
    <style:style style:name="T31_1" style:family="text">
      <style:text-properties fo:color="#00b050" style:font-name="標楷體" style:font-name-asian="標楷體" fo:font-weight="bold"/>
    </style:style>
    <style:style style:name="T31_2" style:family="text">
      <style:text-properties fo:color="#00b050" fo:font-weight="bold"/>
    </style:style>
    <style:style style:name="FR44" style:family="graphic" style:parent-style-name="Standard">
      <style:graphic-properties svg:stroke-width="0.035cm" svg:stroke-color="#92cddc" draw:fill="gradient" draw:fill-gradient-name="G3" draw:shadow-color="#205867" draw:shadow="visible" draw:shadow-opacity="50%" draw:shadow-offset-x="0.035cm" fo:border-top="#92cddc 0.088cm solid" fo:border-bottom="#92cddc 0.088cm solid" fo:border-left="#92cddc 0.088cm solid" fo:border-right="#92cddc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Default"/>
    <style:style style:name="T32_1" style:family="text">
      <style:text-properties style:font-size-asian="10pt" style:font-size-complex="10pt"/>
    </style:style>
    <style:style style:name="T32_2" style:family="text">
      <style:text-properties style:font-size-asian="10pt" style:font-size-complex="10pt"/>
    </style:style>
    <style:style style:name="T32_3" style:family="text">
      <style:text-properties style:font-size-asian="10pt" style:font-size-complex="10pt"/>
    </style:style>
    <style:style style:name="P33" style:family="paragraph" style:parent-style-name="Default"/>
    <style:style style:name="T33_1" style:family="text"/>
    <style:style style:name="T33_2" style:family="text">
      <style:text-properties fo:font-size="11.5pt" style:font-size-asian="11.5pt" style:font-size-complex="11.5pt"/>
    </style:style>
    <style:style style:name="P34" style:family="paragraph" style:parent-style-name="Standard"/>
    <style:style style:name="T34_1" style:family="text"/>
    <style:style style:name="T34_2" style:family="text">
      <style:text-properties fo:font-size="11.5pt" style:font-size-asian="11.5pt" style:font-size-complex="11.5pt"/>
    </style:style>
    <style:style style:name="T34_3" style:family="text">
      <style:text-properties style:font-name="標楷體" style:font-name-asian="標楷體" style:font-size-asian="10pt" style:font-size-complex="10pt"/>
    </style:style>
    <style:style style:name="FR45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Standard">
      <style:graphic-properties svg:stroke-color="#ff0000" draw:fill-color="#ff0000" fo:background-color="#ff0000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Standard">
      <style:graphic-properties svg:stroke-width="0.035cm" svg:stroke-color="#92cddc" draw:fill="gradient" draw:fill-gradient-name="G4" draw:shadow-color="#205867" draw:shadow="visible" draw:shadow-opacity="50%" draw:shadow-offset-x="0.035cm" fo:border-top="#92cddc 0.088cm solid" fo:border-bottom="#92cddc 0.088cm solid" fo:border-left="#92cddc 0.088cm solid" fo:border-right="#92cddc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Standard"/>
    <style:style style:name="T35_1" style:family="text">
      <style:text-properties style:font-name="標楷體" style:font-name-asian="標楷體" style:font-size-asian="10pt" style:font-size-complex="10pt"/>
    </style:style>
    <style:style style:name="T35_2" style:family="text">
      <style:text-properties style:font-name="標楷體" style:font-name-asian="標楷體" style:font-size-asian="10pt" style:font-size-complex="10pt"/>
    </style:style>
    <style:style style:name="Cell9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style:text-autospace="none" fo:text-align="center"/>
    </style:style>
    <style:style style:name="T36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37" style:family="paragraph" style:parent-style-name="Standard">
      <style:paragraph-properties style:text-autospace="none" fo:text-align="center"/>
    </style:style>
    <style:style style:name="T37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38" style:family="paragraph" style:parent-style-name="Standard">
      <style:paragraph-properties style:text-autospace="none" fo:text-align="center"/>
    </style:style>
    <style:style style:name="T38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39" style:family="paragraph" style:parent-style-name="Standard">
      <style:paragraph-properties style:text-autospace="none" fo:text-align="center"/>
    </style:style>
    <style:style style:name="T39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40" style:family="paragraph" style:parent-style-name="Standard">
      <style:paragraph-properties style:text-autospace="none" fo:text-align="center"/>
    </style:style>
    <style:style style:name="T40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41" style:family="paragraph" style:parent-style-name="Standard">
      <style:paragraph-properties style:text-autospace="none" fo:text-align="center"/>
    </style:style>
    <style:style style:name="T41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42" style:family="paragraph" style:parent-style-name="Standard">
      <style:paragraph-properties style:text-autospace="none" fo:text-align="center"/>
    </style:style>
    <style:style style:name="T42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43" style:family="paragraph" style:parent-style-name="Standard">
      <style:paragraph-properties style:text-autospace="none" fo:text-align="center"/>
    </style:style>
    <style:style style:name="T43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44" style:family="paragraph" style:parent-style-name="Standard">
      <style:paragraph-properties fo:text-align="center"/>
      <style:text-properties fo:color="#000099"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5.211cm"/>
    </style:style>
    <style:style style:name="Cell10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style:text-autospace="none" fo:text-align="center"/>
    </style:style>
    <style:style style:name="T45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46" style:family="paragraph" style:parent-style-name="Standard">
      <style:paragraph-properties style:text-autospace="none" fo:text-align="center"/>
    </style:style>
    <style:style style:name="T46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47" style:family="paragraph" style:parent-style-name="Standard">
      <style:paragraph-properties style:text-autospace="none" fo:text-align="center"/>
    </style:style>
    <style:style style:name="T47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48" style:family="paragraph" style:parent-style-name="Standard">
      <style:paragraph-properties style:text-autospace="none" fo:text-align="center"/>
    </style:style>
    <style:style style:name="T48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/>
    </style:style>
    <style:style style:name="FR48" style:family="graphic" style:parent-style-name="Standard">
      <style:graphic-properties draw:stroke="none" svg:stroke-width="0.106cm" svg:stroke-color="#f2f2f2" draw:shadow-color="#974706" draw:shadow="visible" draw:shadow-opacity="50%" draw:shadow-offset-x="0.035cm" draw:fill-color="#f9ad6f" fo:background-color="#f9ad6f" fo:border-top="#f2f2f2 0.088cm solid" fo:border-bottom="#f2f2f2 0.088cm solid" fo:border-left="#f2f2f2 0.088cm solid" fo:border-right="#f2f2f2 0.08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0" style:family="paragraph" style:parent-style-name="Standard"/>
    <style:style style:name="T50_1" style:family="text"/>
    <style:style style:name="P51" style:family="paragraph" style:parent-style-name="Standard"/>
    <style:style style:name="T51_1" style:family="text"/>
    <style:style style:name="FR49" style:family="graphic" style:parent-style-name="Standard">
      <style:graphic-properties draw:stroke="none" svg:stroke-width="0.106cm" svg:stroke-color="#f2f2f2" draw:shadow-color="#974706" draw:shadow="visible" draw:shadow-opacity="50%" draw:shadow-offset-x="0.035cm" draw:fill-color="#f9ad6f" fo:background-color="#f9ad6f" fo:border-top="#f2f2f2 0.088cm solid" fo:border-bottom="#f2f2f2 0.088cm solid" fo:border-left="#f2f2f2 0.088cm solid" fo:border-right="#f2f2f2 0.08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2" style:family="paragraph" style:parent-style-name="Standard"/>
    <style:style style:name="T52_1" style:family="text"/>
    <style:style style:name="P53" style:family="paragraph" style:parent-style-name="Standard"/>
    <style:style style:name="T53_1" style:family="text"/>
    <style:style style:name="FR50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Standard">
      <style:graphic-properties svg:stroke-width="0.079cm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52" style:family="graphic" style:parent-style-name="Standard">
      <style:graphic-properties svg:stroke-width="0.079cm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53" style:family="graphic" style:parent-style-name="Standard">
      <style:graphic-properties draw:marker-end-width="0.37cm" draw:marker-end="msArrowEnd_20_5" svg:stroke-width="0.079cm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54" style:family="graphic" style:parent-style-name="Standard">
      <style:graphic-properties draw:marker-end-width="0.37cm" draw:marker-end="msArrowEnd_20_5" svg:stroke-width="0.079cm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55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Standard">
      <style:graphic-properties draw:stroke="none" svg:stroke-width="0.035cm" svg:stroke-color="#ffff99" draw:shadow-color="#974706" draw:shadow-offset-x="0.035cm" draw:fill-color="#ffff99" fo:background-color="#ffff99" fo:border-top="#ffff99 0.088cm solid" fo:border-bottom="#ffff99 0.088cm solid" fo:border-left="#ffff99 0.088cm solid" fo:border-right="#ffff99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54" style:family="paragraph" style:parent-style-name="Default"/>
    <style:style style:name="T54_1" style:family="text">
      <style:text-properties fo:font-size="11.5pt" style:font-size-asian="11.5pt" style:font-size-complex="11.5pt"/>
    </style:style>
    <style:style style:name="FR58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Standard">
      <style:graphic-properties svg:stroke-width="0.053cm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60" style:family="graphic" style:parent-style-name="Standard">
      <style:graphic-properties svg:stroke-width="0.053cm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61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Standard">
      <style:graphic-properties svg:stroke-width="0.035cm" svg:stroke-color="#d99594" draw:shadow-color="#622423" draw:shadow="visible" draw:shadow-opacity="50%" draw:shadow-offset-x="0.035cm" draw:fill-color="#ff9999" fo:background-color="#ff9999" fo:border-top="#d99594 0.088cm solid" fo:border-bottom="#d99594 0.088cm solid" fo:border-left="#d99594 0.088cm solid" fo:border-right="#d99594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55" style:family="paragraph" style:parent-style-name="Default">
      <style:paragraph-properties fo:text-align="center" fo:line-height="0.423cm"/>
    </style:style>
    <style:style style:name="T55_1" style:family="text"/>
    <style:style style:name="T55_2" style:family="text"/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Standard">
      <style:paragraph-properties style:line-height-at-least="0cm"/>
    </style:style>
    <style:style style:name="T56_1" style:family="text">
      <style:text-properties fo:color="#ff0000" style:font-name="標楷體" style:font-name-asian="標楷體" fo:font-weight="bold"/>
    </style:style>
    <style:style style:name="FR66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Standard">
      <style:graphic-properties svg:stroke-width="0.035cm" svg:stroke-color="#92cddc" draw:fill="gradient" draw:fill-gradient-name="G5" draw:shadow-color="#205867" draw:shadow="visible" draw:shadow-opacity="50%" draw:shadow-offset-x="0.035cm" fo:border-top="#92cddc 0.088cm solid" fo:border-bottom="#92cddc 0.088cm solid" fo:border-left="#92cddc 0.088cm solid" fo:border-right="#92cddc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Default">
      <style:paragraph-properties fo:text-align="center" style:line-height-at-least="0cm"/>
    </style:style>
    <style:style style:name="T57_1" style:family="text">
      <style:text-properties style:font-size-asian="10pt" style:font-size-complex="10pt"/>
    </style:style>
    <style:style style:name="P58" style:family="paragraph" style:parent-style-name="Default"/>
    <style:style style:name="T58_1" style:family="text"/>
    <style:style style:name="T58_2" style:family="text">
      <style:text-properties fo:font-size="11.5pt" style:font-size-asian="11.5pt" style:font-size-complex="11.5pt"/>
    </style:style>
    <style:style style:name="P59" style:family="paragraph" style:parent-style-name="Standard"/>
    <style:style style:name="T59_1" style:family="text"/>
    <style:style style:name="T59_2" style:family="text">
      <style:text-properties fo:font-size="11.5pt" style:font-size-asian="11.5pt" style:font-size-complex="11.5pt"/>
    </style:style>
    <style:style style:name="T59_3" style:family="text">
      <style:text-properties style:font-name="標楷體" style:font-name-asian="標楷體" style:font-size-asian="10pt" style:font-size-complex="10pt"/>
    </style:style>
    <style:style style:name="Cell12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style:text-autospace="none" fo:text-align="center"/>
    </style:style>
    <style:style style:name="T60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61" style:family="paragraph" style:parent-style-name="Standard">
      <style:paragraph-properties style:text-autospace="none" fo:text-align="center"/>
    </style:style>
    <style:style style:name="T61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Row5" style:family="table-row">
      <style:table-row-properties style:min-row-height="4.508cm" fo:keep-together="always"/>
    </style:style>
    <style:style style:name="Cell13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Standard">
      <style:paragraph-properties style:text-autospace="none" fo:text-align="center" fo:margin-left="0.199cm" fo:margin-right="0.199cm"/>
      <style:text-properties style:text-rotation-angle="270"/>
    </style:style>
    <style:style style:name="T62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/>
    </style:style>
    <style:style style:name="FR69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Standard">
      <style:graphic-properties draw:stroke="none" svg:stroke-width="0.035cm" svg:stroke-color="#ffff99" draw:shadow-color="#974706" draw:shadow-offset-x="0.035cm" draw:fill-color="#ffff99" fo:background-color="#ffff99" fo:border-top="#ffff99 0.088cm solid" fo:border-bottom="#ffff99 0.088cm solid" fo:border-left="#ffff99 0.088cm solid" fo:border-right="#ffff99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64" style:family="paragraph" style:parent-style-name="Default"/>
    <style:style style:name="T64_1" style:family="text"/>
    <style:style style:name="T64_2" style:family="text"/>
    <style:style style:name="FR72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 style:parent-style-name="Standard">
      <style:graphic-properties draw:stroke="none" svg:stroke-width="0.035cm" svg:stroke-color="#ffff99" draw:shadow-color="#974706" draw:shadow-offset-x="0.035cm" draw:fill-color="#ffff99" fo:background-color="#ffff99" fo:border-top="#ffff99 0.088cm solid" fo:border-bottom="#ffff99 0.088cm solid" fo:border-left="#ffff99 0.088cm solid" fo:border-right="#ffff99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65" style:family="paragraph" style:parent-style-name="Default"/>
    <style:style style:name="T65_1" style:family="text"/>
    <style:style style:name="T65_2" style:family="text">
      <style:text-properties fo:font-size="11.5pt" style:font-size-asian="11.5pt" style:font-size-complex="11.5pt"/>
    </style:style>
    <style:style style:name="FR75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6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77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78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79" style:family="graphic" style:parent-style-name="Standard">
      <style:graphic-properties draw:stroke="none" draw:fill-color="#ff0000" fo:background-color="#ff0000" fo:border-top="none" fo:border-bottom="none" fo:border-left="none" fo:border-right="none" style:horizontal-pos="from-left" style:horizontal-rel="paragraph" style:vertical-pos="from-top" style:vertical-rel="paragraph" style:flow-with-text="false" draw:auto-grow-height="false" draw:auto-grow-width="false"/>
    </style:style>
    <style:style style:name="FR80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1" style:family="graphic" style:parent-style-name="Standard">
      <style:graphic-properties svg:stroke-width="0.035cm" svg:stroke-color="#d99594" draw:shadow-color="#622423" draw:shadow="visible" draw:shadow-opacity="50%" draw:shadow-offset-x="0.035cm" draw:fill-color="#ff9999" fo:background-color="#ff9999" fo:border-top="#d99594 0.088cm solid" fo:border-bottom="#d99594 0.088cm solid" fo:border-left="#d99594 0.088cm solid" fo:border-right="#d99594 0.088cm solid" style:horizontal-pos="from-left" style:horizontal-rel="paragraph" style:vertical-pos="from-top" style:vertical-rel="paragraph" style:flow-with-text="false" draw:auto-grow-height="false" draw:auto-grow-width="false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66" style:family="paragraph" style:parent-style-name="Standard">
      <style:paragraph-properties fo:text-align="center" fo:line-height="0.423cm"/>
    </style:style>
    <style:style style:name="T66_1" style:family="text">
      <style:text-properties style:font-name="標楷體" style:font-name-asian="標楷體"/>
    </style:style>
    <style:style style:name="Cell15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style:text-autospace="none" fo:text-align="center"/>
    </style:style>
    <style:style style:name="T67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68" style:family="paragraph" style:parent-style-name="Standard">
      <style:paragraph-properties style:text-autospace="none" fo:text-align="center"/>
    </style:style>
    <style:style style:name="T68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69" style:family="paragraph" style:parent-style-name="Standard">
      <style:paragraph-properties style:text-autospace="none" fo:text-align="center"/>
    </style:style>
    <style:style style:name="T69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70" style:family="paragraph" style:parent-style-name="Standard">
      <style:paragraph-properties style:text-autospace="none" fo:text-align="center"/>
    </style:style>
    <style:style style:name="T70_1" style:family="text">
      <style:text-properties fo:color="#000099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align="justify"/>
      <style:text-properties style:font-name="標楷體" style:font-name-asian="標楷體"/>
    </style:style>
  </office:automatic-styles>
  <office:body>
    <office:text>
      <text:p text:style-name="P1"><text:span text:style-name="T1_1">「國民年金被保險人所得未達一定標準資格認定」標準作業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作業階段</text:span></text:p>
          </table:table-cell>
          <table:table-cell table:style-name="Cell2">
            <text:p text:style-name="P3"><text:span text:style-name="T3_1">作業流程</text:span></text:p>
          </table:table-cell>
          <table:table-cell table:style-name="Cell3">
            <text:p text:style-name="P4"><text:span text:style-name="T4_1">作業期限</text:span></text:p>
          </table:table-cell>
        </table:table-row>
        <table:table-row table:style-name="Row2">
          <table:table-cell table:style-name="Cell4">
            <text:p text:style-name="P5"><text:span text:style-name="T5_1">申<text:s/>請<text:s/>階<text:s/>段</text:span></text:p>
          </table:table-cell>
          <table:table-cell table:style-name="Cell5">
            <text:p text:style-name="P6"><draw:g draw:style-name="FR1" draw:z-index="13"><draw:ellipse svg:x="4.754cm" svg:y="0.065cm" svg:width="3.004cm" svg:height="0.889cm" draw:style-name="FR2" draw:z-index="0"/><draw:frame svg:x="5.191cm" svg:y="0.065cm" svg:width="2.222cm" svg:height="0.889cm" draw:style-name="FR3" text:anchor-type="char" draw:z-index="0"><draw:text-box><text:p text:style-name="P7"><text:span text:style-name="T7_1">1、</text:span><text:span text:style-name="T7_2">申請</text:span></text:p></draw:text-box></draw:frame></draw:g><draw:custom-shape svg:x="4.052cm" svg:y="1.619cm" svg:width="4.479cm" svg:height="2.111cm" draw:style-name="FR4" draw:z-index="4"><draw:enhanced-geometry draw:type="non-primitive" svg:viewBox="0 0 21600 21600" draw:enhanced-path="M 10800 0 L 0 10800 10800 21600 21600 10800 Z N" draw:text-areas="5400 5400 16200 16200"/><text:p text:style-name="P8"><text:span text:style-name="T8_1">應備文件是否備齊</text:span><text:span text:style-name="T8_2">?</text:span></text:p></draw:custom-shape><draw:custom-shape svg:x="0cm" svg:y="0cm" svg:width="0.497cm" svg:height="1.087cm" draw:style-name="FR5" draw:transform="translate(-0.248cm -0.544cm) rotate (-1.570796327) translate(9.084cm 2.684cm)" draw:z-index="10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8.564cm" svg:y="1.792cm" svg:width="0.829cm" svg:height="0.73cm" draw:style-name="FR6" text:anchor-type="char" draw:z-index="12"><draw:text-box><text:p text:style-name="P9"><text:span text:style-name="T9_1">否</text:span><text:span text:style-name="T9_2">是</text:span></text:p></draw:text-box></draw:frame><draw:g draw:style-name="FR7" draw:z-index="5"><draw:custom-shape svg:x="9.615cm" svg:y="2.124cm" svg:width="2.57cm" svg:height="1.108cm" draw:style-name="FR8" draw:z-index="0"><draw:enhanced-geometry draw:type="non-primitive" draw:modifiers="0" svg:viewBox="0 0 21600 21600" draw:enhanced-path="M 0 0 X 0 0 L 0 21600 Y 0 21600 L 21600 21600 X 21600 21600 L 21600 0 Y 21600 0 Z N" draw:text-areas="0 0 21600 21600"/></draw:custom-shape><draw:frame svg:x="9.783cm" svg:y="2.244cm" svg:width="2.222cm" svg:height="0.889cm" draw:style-name="FR9" text:anchor-type="char" draw:z-index="0"><draw:text-box><text:p text:style-name="P10"><text:span text:style-name="T10_1">2、退件</text:span></text:p></draw:text-box></draw:frame></draw:g><draw:frame svg:x="0.9cm" svg:y="6.061cm" svg:width="0.796cm" svg:height="0.764cm" draw:style-name="FR10" text:anchor-type="char" draw:z-index="16"><draw:text-box><text:p text:style-name="P11"><text:span text:style-name="T11_1">是</text:span></text:p></draw:text-box></draw:frame><draw:frame svg:x="5.144cm" svg:y="3.706cm" svg:width="0.796cm" svg:height="0.764cm" draw:style-name="FR11" text:anchor-type="char" draw:z-index="11"><draw:text-box><text:p text:style-name="P12"><text:span text:style-name="T12_1">是</text:span></text:p></draw:text-box></draw:frame><draw:custom-shape svg:x="0cm" svg:y="0cm" svg:width="3.916cm" svg:height="2.312cm" draw:style-name="FR12" draw:transform="translate(-1.958cm -1.156cm) rotate (1.570796327) translate(3.088cm 6.609cm)" draw:z-index="15"><draw:enhanced-geometry draw:type="non-primitive" draw:modifiers="-11796480 421491 8597" svg:viewBox="0 0 21600 21600" draw:enhanced-path="U 10800 10800 8597 8597 -6 186 10800 10800 10800 10800 180 -186 L 21532 12009 24215 12312 20010 15663 16659 11460 19342 11762 Z N" draw:text-areas="3163 3163 18437 18437" draw:glue-points="11405 18 1102 10800 11282 2217 24215 12312 20010 15663 16659 11460"><draw:handle draw:handle-position="10800 $0"/><draw:handle draw:handle-position="$2 $1"/></draw:enhanced-geometry></draw:custom-shape><draw:g draw:style-name="FR13" draw:z-index="18"><draw:custom-shape svg:x="4.773cm" svg:y="9.95cm" svg:width="3.066cm" svg:height="0.833cm" draw:style-name="FR14" draw:z-index="0"><draw:enhanced-geometry draw:type="non-primitive" draw:modifiers="0" svg:viewBox="0 0 21600 21600" draw:enhanced-path="M 0 0 X 0 0 L 0 21600 Y 0 21600 L 21600 21600 X 21600 21600 L 21600 0 Y 21600 0 Z N" draw:text-areas="0 0 21600 21600"/></draw:custom-shape><draw:frame svg:x="4.967cm" svg:y="10.048cm" svg:width="2.663cm" svg:height="0.653cm" draw:style-name="FR15" text:anchor-type="char" draw:z-index="0"><draw:text-box><text:p text:style-name="P13"><text:span text:style-name="T13_1">6、公所初審</text:span></text:p></draw:text-box></draw:frame></draw:g><draw:custom-shape svg:x="6.038cm" svg:y="6.89cm" svg:width="0.55cm" svg:height="0.753cm" draw:style-name="FR16" draw:z-index="2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6.038cm" svg:y="5.376cm" svg:width="0.55cm" svg:height="0.72cm" draw:style-name="FR17" draw:z-index="7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g draw:style-name="FR18" draw:z-index="8"><draw:custom-shape svg:x="4.773cm" svg:y="4.547cm" svg:width="3.066cm" svg:height="0.833cm" draw:style-name="FR19" draw:z-index="0"><draw:enhanced-geometry draw:type="non-primitive" draw:modifiers="0" svg:viewBox="0 0 21600 21600" draw:enhanced-path="M 0 0 X 0 0 L 0 21600 Y 0 21600 L 21600 21600 X 21600 21600 L 21600 0 Y 21600 0 Z N" draw:text-areas="0 0 21600 21600"/></draw:custom-shape><draw:frame svg:x="4.967cm" svg:y="4.645cm" svg:width="2.663cm" svg:height="0.653cm" draw:style-name="FR20" text:anchor-type="char" draw:z-index="0"><draw:text-box><text:p text:style-name="P14"><text:span text:style-name="T14_1">3、財稅查調</text:span></text:p></draw:text-box></draw:frame></draw:g><draw:custom-shape svg:x="6.038cm" svg:y="3.738cm" svg:width="0.55cm" svg:height="0.852cm" draw:style-name="FR21" draw:z-index="6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g draw:style-name="FR22" draw:z-index="9"><draw:custom-shape svg:x="4.773cm" svg:y="6.073cm" svg:width="3.066cm" svg:height="0.833cm" draw:style-name="FR23" draw:z-index="0"><draw:enhanced-geometry draw:type="non-primitive" draw:modifiers="0" svg:viewBox="0 0 21600 21600" draw:enhanced-path="M 0 0 X 0 0 L 0 21600 Y 0 21600 L 21600 21600 X 21600 21600 L 21600 0 Y 21600 0 Z N" draw:text-areas="0 0 21600 21600"/></draw:custom-shape><draw:frame svg:x="4.967cm" svg:y="6.171cm" svg:width="2.663cm" svg:height="0.653cm" draw:style-name="FR24" text:anchor-type="char" draw:z-index="0"><draw:text-box><text:p text:style-name="P15"><text:span text:style-name="T15_1">4、財稅轉入</text:span></text:p></draw:text-box></draw:frame></draw:g><draw:custom-shape svg:x="6.038cm" svg:y="0.931cm" svg:width="0.55cm" svg:height="0.72cm" draw:style-name="FR25" draw:z-index="3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text:span text:style-name="T15_2"><text:s/></text:span></text:p>
          </table:table-cell>
          <table:table-cell table:style-name="Cell6">
            <text:p text:style-name="P16"><text:span text:style-name="T16_1">1</text:span><text:span text:style-name="T16_2">5</text:span></text:p>
            <text:p text:style-name="P17"><text:span text:style-name="T17_1">日</text:span></text:p>
            <text:p text:style-name="P18"><text:span text:style-name="T18_1">︵</text:span></text:p>
            <text:p text:style-name="P19"><text:span text:style-name="T19_1">退</text:span></text:p>
            <text:p text:style-name="P20"><text:span text:style-name="T20_1">件</text:span></text:p>
            <text:p text:style-name="P21"><text:span text:style-name="T21_1">20</text:span></text:p>
            <text:p text:style-name="P22"><text:span text:style-name="T22_1">日</text:span></text:p>
            <text:p text:style-name="P23"><text:span text:style-name="T23_1">︶</text:span></text:p>
            <text:p text:style-name="P24"/>
          </table:table-cell>
        </table:table-row>
        <table:table-row table:style-name="Row3">
          <table:table-cell table:style-name="Cell7">
            <text:p text:style-name="P25"><text:span text:style-name="T25_1">審<text:s/>核<text:s/>階<text:s/>段</text:span></text:p>
          </table:table-cell>
          <table:table-cell table:style-name="Cell8">
            <text:p text:style-name="P26"><draw:g draw:style-name="FR26" draw:z-index="39"><draw:rect svg:x="0.212cm" svg:y="2.813cm" svg:width="0.132cm" svg:height="13.488cm" draw:style-name="FR27" draw:z-index="0"/><draw:connector draw:type="line" svg:x1="0.212cm" svg:y1="2.852cm" svg:x2="4.131cm" svg:y2="2.854cm" draw:style-name="FR28" draw:z-index="0"/><draw:rect svg:x="0cm" svg:y="0cm" svg:width="0.132cm" svg:height="1.007cm" draw:style-name="FR29" draw:transform="translate(-0.066cm -0.503cm) rotate (-1.570796327) translate(0.743cm 16.235cm)" draw:z-index="0"/></draw:g><draw:custom-shape svg:x="0cm" svg:y="0cm" svg:width="1.547cm" svg:height="1.857cm" draw:style-name="FR30" draw:transform="translate(-0.774cm -0.928cm) rotate (1.570796327) translate(3.62cm 4.196cm)" draw:z-index="24"><draw:enhanced-geometry draw:type="non-primitive" draw:modifiers="-11796480 -5442 7590" svg:viewBox="0 0 21600 21600" draw:enhanced-path="U 10800 10800 7590 7590 0 179 10800 10800 10800 10800 180 -179 L 21599 10785 24299 10781 20000 15092 15689 10793 18389 10789 Z N" draw:text-areas="3163 3163 18437 18437" draw:glue-points="10793 1 1605 10800 10795 3211 24299 10781 20000 15092 15689 10793"><draw:handle draw:handle-position="10800 $0"/><draw:handle draw:handle-position="$2 $1"/></draw:enhanced-geometry></draw:custom-shape><draw:g draw:style-name="FR31" draw:z-index="38"><draw:rect svg:x="11.901cm" svg:y="2.972cm" svg:width="0.132cm" svg:height="13.328cm" draw:style-name="FR32" draw:z-index="0"/><draw:connector draw:type="line" svg:x1="12.033cm" svg:y1="3.034cm" svg:x2="8.114cm" svg:y2="3.036cm" draw:style-name="FR33" draw:z-index="0"/><draw:rect svg:x="0cm" svg:y="0cm" svg:width="0.132cm" svg:height="1.007cm" draw:style-name="FR34" draw:transform="translate(-0.066cm -0.503cm) rotate (-1.570796327) translate(11.501cm 16.234cm)" draw:z-index="0"/></draw:g><draw:frame svg:x="7.803cm" svg:y="8.791cm" svg:width="0.829cm" svg:height="0.73cm" draw:style-name="FR35" text:anchor-type="char" draw:z-index="29"><draw:text-box><text:p text:style-name="P27"><text:span text:style-name="T27_1">否</text:span><text:span text:style-name="T27_2">是</text:span></text:p></draw:text-box></draw:frame><draw:custom-shape svg:x="6.038cm" svg:y="7.133cm" svg:width="0.55cm" svg:height="0.753cm" draw:style-name="FR36" draw:z-index="27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782cm" svg:y="3.812cm" svg:width="0.796cm" svg:height="0.764cm" draw:style-name="FR37" text:anchor-type="char" draw:z-index="25"><draw:text-box><text:p text:style-name="P28"><text:span text:style-name="T28_1">是</text:span></text:p></draw:text-box></draw:frame><draw:g draw:style-name="FR38" draw:z-index="21"><draw:custom-shape svg:x="4.773cm" svg:y="6.288cm" svg:width="3.066cm" svg:height="0.833cm" draw:style-name="FR39" draw:z-index="0"><draw:enhanced-geometry draw:type="non-primitive" draw:modifiers="0" svg:viewBox="0 0 21600 21600" draw:enhanced-path="M 0 0 X 0 0 L 0 21600 Y 0 21600 L 21600 21600 X 21600 21600 L 21600 0 Y 21600 0 Z N" draw:text-areas="0 0 21600 21600"/></draw:custom-shape><draw:frame svg:x="4.967cm" svg:y="6.386cm" svg:width="2.663cm" svg:height="0.653cm" draw:style-name="FR40" text:anchor-type="char" draw:z-index="0"><draw:text-box><text:p text:style-name="P29"><text:span text:style-name="T29_1">8、縣府複審</text:span></text:p></draw:text-box></draw:frame></draw:g><draw:custom-shape svg:x="6.038cm" svg:y="5.613cm" svg:width="0.55cm" svg:height="0.753cm" draw:style-name="FR41" draw:z-index="22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5.087cm" svg:y="5.539cm" svg:width="0.829cm" svg:height="0.73cm" draw:style-name="FR42" text:anchor-type="char" draw:z-index="23"><draw:text-box><text:p text:style-name="P30"><text:span text:style-name="T30_1">否</text:span><text:span text:style-name="T30_2">是</text:span></text:p></draw:text-box></draw:frame><draw:frame svg:x="5.087cm" svg:y="1.859cm" svg:width="0.829cm" svg:height="0.73cm" draw:style-name="FR43" text:anchor-type="char" draw:z-index="20"><draw:text-box><text:p text:style-name="P31"><text:span text:style-name="T31_1">否</text:span><text:span text:style-name="T31_2">是</text:span></text:p></draw:text-box></draw:frame><draw:custom-shape svg:x="3.642cm" svg:y="4.087cm" svg:width="5.327cm" svg:height="1.519cm" draw:style-name="FR44" draw:z-index="19"><draw:enhanced-geometry draw:type="non-primitive" svg:viewBox="0 0 21600 21600" draw:enhanced-path="M 10800 0 L 0 10800 10800 21600 21600 10800 Z N" draw:text-areas="5400 5400 16200 16200"/><text:p text:style-name="P32"><text:span text:style-name="T32_1">7</text:span><text:span text:style-name="T32_2">、</text:span><text:span text:style-name="T32_3">需補件？</text:span></text:p><text:p text:style-name="P33"><text:span text:style-name="T33_1"><text:s/></text:span><text:span text:style-name="T33_2">需補件？需補</text:span></text:p><text:p text:style-name="P34"><text:span text:style-name="T34_1"><text:s/></text:span><text:span text:style-name="T34_2">需補件？</text:span><text:span text:style-name="T34_3">?</text:span></text:p></draw:custom-shape><draw:custom-shape svg:x="6.038cm" svg:y="3.395cm" svg:width="0.55cm" svg:height="0.753cm" draw:style-name="FR45" draw:z-index="1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6.038cm" svg:y="1.933cm" svg:width="0.55cm" svg:height="0.753cm" draw:style-name="FR46" draw:z-index="17"><draw:enhanced-geometry draw:type="non-primitive" draw:modifiers="16200 5400" svg:viewBox="0 0 21600 21600" draw:enhanced-path="M 0 16200 L 5400 16200 5400 0 16200 0 16200 16200 21600 16200 10800 21600 Z N" draw:text-areas="5400 0 16200 18900" draw:mirror-horizontal="true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3.642cm" svg:y="0.284cm" svg:width="5.327cm" svg:height="1.633cm" draw:style-name="FR47" draw:z-index="14"><draw:enhanced-geometry draw:type="non-primitive" svg:viewBox="0 0 21600 21600" draw:enhanced-path="M 10800 0 L 0 10800 10800 21600 21600 10800 Z N" draw:text-areas="5400 5400 16200 16200"/><text:p text:style-name="P35"><text:span text:style-name="T35_1">5、重調財稅</text:span><text:span text:style-name="T35_2">?</text:span></text:p></draw:custom-shape></text:p>
          </table:table-cell>
          <table:table-cell table:style-name="Cell9">
            <text:p text:style-name="P36"><text:span text:style-name="T36_1">15</text:span></text:p>
            <text:p text:style-name="P37"><text:span text:style-name="T37_1">日</text:span></text:p>
            <text:p text:style-name="P38"><text:span text:style-name="T38_1">︵</text:span></text:p>
            <text:p text:style-name="P39"><text:span text:style-name="T39_1">補</text:span></text:p>
            <text:p text:style-name="P40"><text:span text:style-name="T40_1">件</text:span></text:p>
            <text:p text:style-name="P41"><text:span text:style-name="T41_1">20</text:span></text:p>
            <text:p text:style-name="P42"><text:span text:style-name="T42_1">日</text:span></text:p>
            <text:p text:style-name="P43"><text:span text:style-name="T43_1">︶</text:span></text:p>
            <text:p text:style-name="P44"/>
          </table:table-cell>
        </table:table-row>
        <table:table-row table:style-name="Row4">
          <table:table-cell table:style-name="Cell10">
            <text:p text:style-name="P45"><text:span text:style-name="T45_1">通知</text:span></text:p>
            <text:p text:style-name="P46"><text:span text:style-name="T46_1">及</text:span></text:p>
            <text:p text:style-name="P47"><text:span text:style-name="T47_1">資料轉出</text:span></text:p>
            <text:p text:style-name="P48"><text:span text:style-name="T48_1">階段</text:span></text:p>
          </table:table-cell>
          <table:table-cell table:style-name="Cell11">
            <text:p text:style-name="P49"><draw:frame svg:x="2.353cm" svg:y="2.476cm" svg:width="1.452cm" svg:height="2.159cm" draw:style-name="FR48" text:anchor-type="char" draw:z-index="43"><draw:text-box><text:p text:style-name="P50"><text:span text:style-name="T50_1">12、</text:span></text:p><text:p text:style-name="P51"><text:span text:style-name="T51_1">補助保費</text:span></text:p></draw:text-box></draw:frame><draw:frame svg:x="0.519cm" svg:y="2.476cm" svg:width="1.452cm" svg:height="5.432cm" draw:style-name="FR49" text:anchor-type="char" draw:z-index="42"><draw:text-box><text:p text:style-name="P52"><text:span text:style-name="T52_1">11、</text:span></text:p><text:p text:style-name="P53"><text:span text:style-name="T53_1">資料更正</text:span></text:p></draw:text-box></draw:frame><draw:g draw:style-name="FR50" draw:z-index="41"><draw:connector draw:type="line" svg:x1="2.115cm" svg:y1="1.055cm" svg:x2="2.115cm" svg:y2="1.824cm" draw:style-name="FR51" draw:z-index="0"/><draw:connector draw:type="line" svg:x1="1.201cm" svg:y1="1.824cm" svg:x2="3.08cm" svg:y2="1.824cm" draw:style-name="FR52" draw:z-index="0"/><draw:connector draw:type="line" svg:x1="1.247cm" svg:y1="1.801cm" svg:x2="1.247cm" svg:y2="2.473cm" draw:style-name="FR53" draw:z-index="0"/><draw:connector draw:type="line" svg:x1="3.057cm" svg:y1="1.778cm" svg:x2="3.057cm" svg:y2="2.45cm" draw:style-name="FR54" draw:z-index="0"/></draw:g><draw:g draw:style-name="FR55" draw:z-index="40"><draw:ellipse svg:x="0.446cm" svg:y="0.166cm" svg:width="3.274cm" svg:height="0.889cm" draw:style-name="FR56" draw:z-index="0"/><draw:frame svg:x="0.626cm" svg:y="0.166cm" svg:width="2.93cm" svg:height="0.889cm" draw:style-name="FR57" text:anchor-type="char" draw:z-index="0"><draw:text-box><text:p text:style-name="P54"><text:span text:style-name="T54_1">10、資格轉出</text:span></text:p></draw:text-box></draw:frame></draw:g><draw:g draw:style-name="FR58" draw:z-index="0"><draw:connector draw:type="line" svg:x1="4.696cm" svg:y1="0.682cm" svg:x2="5.196cm" svg:y2="0.682cm" draw:style-name="FR59" draw:transform="translate(-0.25cm 0cm) rotate (-1.570796327) translate(4.946cm 0.682cm)" draw:z-index="0"/><draw:connector draw:type="line" svg:x1="3.674cm" svg:y1="0.547cm" svg:x2="4.969cm" svg:y2="0.547cm" draw:style-name="FR60" draw:z-index="0"/></draw:g><draw:custom-shape svg:x="5.68cm" svg:y="3.297cm" svg:width="1.217cm" svg:height="2.452cm" draw:style-name="FR61" draw:z-index="33"><draw:enhanced-geometry draw:type="non-primitive" draw:modifiers="16200 5400" svg:viewBox="0 0 21600 21600" draw:enhanced-path="M 0 16200 L 5400 16200 5400 0 16200 0 16200 16200 21600 16200 10800 21600 Z N" draw:text-areas="5400 0 16200 18900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g draw:style-name="FR62" draw:z-index="32"><draw:custom-shape svg:x="4.304cm" svg:y="2.438cm" svg:width="4.004cm" svg:height="0.832cm" draw:style-name="FR63" draw:z-index="0"><draw:enhanced-geometry draw:type="non-primitive" draw:modifiers="0" svg:viewBox="0 0 21600 21600" draw:enhanced-path="M 0 0 X 0 0 L 0 21600 Y 0 21600 L 21600 21600 X 21600 21600 L 21600 0 Y 21600 0 Z N" draw:text-areas="0 0 21600 21600"/></draw:custom-shape><draw:frame svg:x="4.547cm" svg:y="2.542cm" svg:width="3.498cm" svg:height="0.728cm" draw:style-name="FR64" text:anchor-type="char" draw:z-index="0"><draw:text-box><text:p text:style-name="P55"><text:span text:style-name="T55_1">9、縣府</text:span><text:span text:style-name="T55_2">函復民眾</text:span></text:p></draw:text-box></draw:frame></draw:g><draw:frame svg:x="3.805cm" svg:y="1.33cm" svg:width="0.796cm" svg:height="0.764cm" draw:style-name="FR65" text:anchor-type="char" draw:z-index="31"><draw:text-box><text:p text:style-name="P56"><text:span text:style-name="T56_1">是</text:span></text:p></draw:text-box></draw:frame><draw:custom-shape svg:x="0cm" svg:y="0cm" svg:width="0.815cm" svg:height="0.794cm" draw:style-name="FR66" draw:transform="translate(-0.408cm -0.397cm) rotate (0.088334923) translate(5.054cm 1.803cm)" draw:z-index="30"><draw:enhanced-geometry draw:type="non-primitive" draw:modifiers="13248 6031" svg:viewBox="0 0 21600 21600" draw:enhanced-path="M 0 13248 L 6031 13248 6031 0 15569 0 15569 13248 21600 13248 10800 21600 Z N" draw:text-areas="6031 0 15569 17912" draw:mirror-horizontal="true" draw:glue-points="10800 0 0 13248 10800 21600 21600 13248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0cm" svg:y="0cm" svg:width="0.815cm" svg:height="0.794cm" draw:style-name="FR67" draw:transform="translate(-0.408cm -0.397cm) rotate (0.088334923) translate(7.59cm 1.78cm)" draw:z-index="28"><draw:enhanced-geometry draw:type="non-primitive" draw:modifiers="13248 6031" svg:viewBox="0 0 21600 21600" draw:enhanced-path="M 0 13248 L 6031 13248 6031 0 15569 0 15569 13248 21600 13248 10800 21600 Z N" draw:text-areas="6031 0 15569 17912" draw:glue-points="10800 0 0 13248 10800 21600 21600 13248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4.463cm" svg:y="0.321cm" svg:width="3.687cm" svg:height="1.251cm" draw:style-name="FR68" draw:z-index="26"><draw:enhanced-geometry draw:type="non-primitive" svg:viewBox="0 0 21600 21600" draw:enhanced-path="M 10800 0 L 0 10800 10800 21600 21600 10800 Z N" draw:text-areas="5400 5400 16200 16200"/><text:p text:style-name="P57"><text:span text:style-name="T57_1">符合？</text:span></text:p><text:p text:style-name="P58"><text:span text:style-name="T58_1"><text:s/></text:span><text:span text:style-name="T58_2">需補件？需補</text:span></text:p><text:p text:style-name="P59"><text:span text:style-name="T59_1"><text:s/></text:span><text:span text:style-name="T59_2">需補件？</text:span><text:span text:style-name="T59_3">?</text:span></text:p></draw:custom-shape></text:p>
          </table:table-cell>
          <table:table-cell table:style-name="Cell12">
            <text:p text:style-name="P60"><text:span text:style-name="T60_1">10</text:span></text:p>
            <text:p text:style-name="P61"><text:span text:style-name="T61_1">日</text:span></text:p>
          </table:table-cell>
        </table:table-row>
        <table:table-row table:style-name="Row5">
          <table:table-cell table:style-name="Cell13">
            <text:p text:style-name="P62"><text:span text:style-name="T62_1">異動階段</text:span></text:p>
          </table:table-cell>
          <table:table-cell table:style-name="Cell14">
            <text:p text:style-name="P63"><draw:g draw:style-name="FR69" draw:z-index="37"><draw:ellipse svg:x="1.397cm" svg:y="3.037cm" svg:width="4.064cm" svg:height="0.889cm" draw:style-name="FR70" draw:z-index="0"/><draw:frame svg:x="1.834cm" svg:y="3.037cm" svg:width="3.33cm" svg:height="0.889cm" draw:style-name="FR71" text:anchor-type="char" draw:z-index="0"><draw:text-box><text:p text:style-name="P64"><text:span text:style-name="T64_1">14、</text:span><text:span text:style-name="T64_2">申覆或訴願</text:span></text:p></draw:text-box></draw:frame></draw:g><draw:g draw:style-name="FR72" draw:z-index="36"><draw:ellipse svg:x="7.205cm" svg:y="3.037cm" svg:width="3.701cm" svg:height="0.889cm" draw:style-name="FR73" draw:z-index="0"/><draw:frame svg:x="7.507cm" svg:y="3.037cm" svg:width="3.184cm" svg:height="0.889cm" draw:style-name="FR74" text:anchor-type="char" draw:z-index="0"><draw:text-box><text:p text:style-name="P65"><text:span text:style-name="T65_1">15、</text:span><text:span text:style-name="T65_2">資格異動</text:span></text:p></draw:text-box></draw:frame></draw:g><draw:g draw:style-name="FR75" draw:z-index="35"><draw:rect svg:x="6.21cm" svg:y="1.342cm" svg:width="0.132cm" svg:height="1.03cm" draw:style-name="FR76" draw:z-index="0"/><draw:rect svg:x="0cm" svg:y="0cm" svg:width="0.133cm" svg:height="6.71cm" draw:style-name="FR77" draw:transform="translate(-0.066cm -3.355cm) rotate (1.570796327) translate(6.273cm 2.32cm)" draw:z-index="0"/><draw:custom-shape svg:x="3.249cm" svg:y="2.242cm" svg:width="0.263cm" svg:height="0.796cm" draw:style-name="FR78" draw:z-index="0"><draw:enhanced-geometry draw:type="non-primitive" draw:modifiers="16200 5400" svg:viewBox="0 0 21600 21600" draw:enhanced-path="M 0 16200 L 5400 16200 5400 0 16200 0 16200 16200 21600 16200 10800 21600 Z N" draw:text-areas="5400 0 16200 18900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9.032cm" svg:y="2.242cm" svg:width="0.263cm" svg:height="0.796cm" draw:style-name="FR79" draw:z-index="0"><draw:enhanced-geometry draw:type="non-primitive" draw:modifiers="16200 5400" svg:viewBox="0 0 21600 21600" draw:enhanced-path="M 0 16200 L 5400 16200 5400 0 16200 0 16200 16200 21600 16200 10800 21600 Z N" draw:text-areas="5400 0 16200 18900" draw:glue-points="10800 0 0 16200 10800 21600 21600 162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draw:g><draw:g draw:style-name="FR80" draw:z-index="34"><draw:custom-shape svg:x="4.773cm" svg:y="0.508cm" svg:width="3.066cm" svg:height="0.833cm" draw:style-name="FR81" draw:z-index="0"><draw:enhanced-geometry draw:type="non-primitive" draw:modifiers="0" svg:viewBox="0 0 21600 21600" draw:enhanced-path="M 0 0 X 0 0 L 0 21600 Y 0 21600 L 21600 21600 X 21600 21600 L 21600 0 Y 21600 0 Z N" draw:text-areas="0 0 21600 21600"/></draw:custom-shape><draw:frame svg:x="4.967cm" svg:y="0.605cm" svg:width="2.663cm" svg:height="0.653cm" draw:style-name="FR82" text:anchor-type="char" draw:z-index="0"><draw:text-box><text:p text:style-name="P66"><text:span text:style-name="T66_1">13、結案</text:span></text:p></draw:text-box></draw:frame></draw:g></text:p>
          </table:table-cell>
          <table:table-cell table:style-name="Cell15">
            <text:p text:style-name="P67"><text:span text:style-name="T67_1">隨</text:span></text:p>
            <text:p text:style-name="P68"><text:span text:style-name="T68_1">到</text:span></text:p>
            <text:p text:style-name="P69"><text:span text:style-name="T69_1">隨</text:span></text:p>
            <text:p text:style-name="P70"><text:span text:style-name="T70_1">辦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draw:gradient draw:name="G0" draw:style="axial" draw:angle="1350" draw:start-color="#92cddc" draw:end-color="#daeef3"/>
    <draw:gradient draw:name="G1" draw:style="axial" draw:angle="1350" draw:start-color="#d99594" draw:end-color="#f2dbdb"/>
    <draw:gradient draw:name="G2" draw:style="axial" draw:angle="1350" draw:start-color="#92cddc" draw:end-color="#daeef3"/>
    <draw:gradient draw:name="G3" draw:style="axial" draw:angle="1350" draw:start-color="#92cddc" draw:end-color="#daeef3"/>
    <draw:gradient draw:name="G4" draw:style="axial" draw:angle="1350" draw:start-color="#92cddc" draw:end-color="#daeef3"/>
    <draw:gradient draw:name="G5" draw:style="axial" draw:angle="1350" draw:start-color="#92cddc" draw:end-color="#daeef3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107年「國民年金被保險人所得未達一定標準資格認定」標準作業流程圖</dc:title>
    <meta:initial-creator>gfrrt</meta:initial-creator>
    <meta:creation-date>2019-04-30T05:35:00</meta:creation-date>
    <dc:creator>Windows 使用者</dc:creator>
    <dc:date>2020-05-12T08:40:00</dc:date>
    <meta:editing-cycles>3</meta:editing-cycles>
    <meta:document-statistic meta:page-count="1" meta:paragraph-count="1" meta:row-count="1" meta:word-count="27" meta:character-count="184" meta:non-whitespace-character-count="158"/>
  </office:meta>
</office:document-meta>
</file>