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fo:font-size="22pt" style:font-name-asian="標楷體" style:font-size-asian="22pt" style:font-size-complex="22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fo:font-size="22pt" style:font-name-asian="標楷體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size-complex="28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託代理授權書</text:p>
      <text:p text:style-name="P1"/>
      <text:p text:style-name="P5"><text:span text:style-name="T1">立委託人 </text:span><text:span text:style-name="T2"><text:s text:c="10"/></text:span><text:span text:style-name="T1">長期照顧服務機構負責人，茲因故不克親領 </text:span><text:span text:style-name="T2"><text:s text:c="15"/></text:span><text:span text:style-name="T1">長期照顧服務機構設立許可證書，爰特委</text:span><text:span text:style-name="T2"> <text:s text:c="9"/></text:span><text:span text:style-name="T1">託 </text:span><text:span text:style-name="T2"><text:s text:c="10"/></text:span><text:span text:style-name="T1">代為領取。</text:span></text:p>
      <text:p text:style-name="P2"/>
      <text:p text:style-name="P2">委任人(簽章)：</text:p>
      <text:p text:style-name="P2">戶籍地址：</text:p>
      <text:p text:style-name="P2">身分證字號：</text:p>
      <text:p text:style-name="P2"/>
      <text:p text:style-name="P2"/>
      <text:p text:style-name="P2">受委託人(簽章)：</text:p>
      <text:p text:style-name="P2">戶籍地址：</text:p>
      <text:p text:style-name="P2">身分證字號：</text:p>
      <text:p text:style-name="P2"/>
      <text:p text:style-name="P2"/>
      <text:p text:style-name="P2"><text:soft-page-break/></text:p>
      <text:p text:style-name="P3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en" fo:country="US" style:font-name-asian="新細明體" style:font-family-asian="新細明體" style:font-family-generic-asian="roman" style:font-pitch-asian="variabl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_31_4pt----對齊邊線-cjk" style:display-name="14pt----對齊邊線-cjk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font-size-asian="14pt" style:font-name-complex="新細明體" style:font-family-complex="新細明體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委託代理授權書</dc:title>
    <meta:creation-date>2020-04-27T09:21:12.105000000</meta:creation-date>
    <meta:editing-cycles>1</meta:editing-cycles>
    <meta:editing-duration>P0D</meta:editing-duration>
    <meta:document-statistic meta:table-count="0" meta:image-count="0" meta:object-count="0" meta:page-count="2" meta:paragraph-count="9" meta:word-count="100" meta:character-count="160" meta:non-whitespace-character-count="100"/>
  </office:meta>
</office:document-meta>
</file>