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/>
    </style:style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2" style:family="paragraph" style:parent-style-name="Standard"/>
    <style:style style:name="T2_1" style:family="text">
      <style:text-properties style:font-name="標楷體" style:font-name-asian="標楷體" fo:font-weight="bold"/>
    </style:style>
    <style:style style:name="T2_2" style:family="text">
      <style:text-properties style:font-name="標楷體" style:font-name-asian="標楷體" fo:font-weight="bold"/>
    </style:style>
    <style:style style:name="T2_3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_4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_5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_6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able1" style:family="table">
      <style:table-properties table:align="left" style:width="17.78cm" fo:margin-left="-1.397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6.031cm"/>
    </style:style>
    <style:style style:name="Column3" style:family="table-column">
      <style:table-column-properties style:column-width="0.954cm"/>
    </style:style>
    <style:style style:name="Column4" style:family="table-column">
      <style:table-column-properties style:column-width="1.903cm"/>
    </style:style>
    <style:style style:name="Column5" style:family="table-column">
      <style:table-column-properties style:column-width="5.399cm"/>
    </style:style>
    <style:style style:name="Row1" style:family="table-row">
      <style:table-row-properties style:min-row-height="0.93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 style:line-height-at-least="0cm"/>
    </style:style>
    <style:style style:name="T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style:line-height-at-least="0cm"/>
      <style:text-properties style:font-name="標楷體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style:line-height-at-least="0cm"/>
    </style:style>
    <style:style style:name="T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style:line-height-at-least="0cm" fo:orphans="2" fo:widows="2"/>
      <style:text-properties style:font-name-asian="新細明體" fo:language="en" fo:language-asian="zh" fo:language-complex="ar" fo:country="US" fo:country-asian="TW" fo:country-complex="SA"/>
    </style:style>
    <style:style style:name="Row2" style:family="table-row">
      <style:table-row-properties style:min-row-height="0.94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 style:line-height-at-least="0cm"/>
    </style:style>
    <style:style style:name="T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justify" style:line-height-at-least="0cm"/>
      <style:text-properties style:font-name="標楷體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 style:line-height-at-least="0cm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style:line-height-at-least="0cm" fo:orphans="2" fo:widows="2"/>
      <style:text-properties style:font-name-asian="新細明體" fo:language="en" fo:language-asian="zh" fo:language-complex="ar" fo:country="US" fo:country-asian="TW" fo:country-complex="SA"/>
    </style:style>
    <style:style style:name="Row3" style:family="table-row">
      <style:table-row-properties style:min-row-height="0.905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 style:line-height-at-least="0cm"/>
    </style:style>
    <style:style style:name="T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center" style:line-height-at-least="0cm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style:line-height-at-least="0cm" fo:orphans="2" fo:widows="2"/>
      <style:text-properties style:font-name-asian="新細明體" fo:language="en" fo:language-asian="zh" fo:language-complex="ar" fo:country="US" fo:country-asian="TW" fo:country-complex="SA"/>
    </style:style>
    <style:style style:name="Row4" style:family="table-row">
      <style:table-row-properties style:min-row-height="1.207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 style:line-height-at-least="0cm"/>
    </style:style>
    <style:style style:name="T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 style:line-height-at-least="0cm"/>
    </style:style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154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center" style:line-height-at-least="0cm"/>
    </style:style>
    <style:style style:name="T1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justify" style:line-height-at-least="0cm"/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1.154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/>
    <style:style style:name="T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3" style:family="paragraph" style:parent-style-name="Standard"/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4" style:family="paragraph" style:parent-style-name="Standard"/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_4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4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5" style:family="paragraph" style:parent-style-name="Standard"/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1.154cm" fo:keep-together="always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/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8" style:family="paragraph" style:parent-style-name="Standard"/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_4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9" style:family="paragraph" style:parent-style-name="Standard"/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0" style:family="paragraph" style:parent-style-name="Standard"/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0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30_3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3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1" style:family="paragraph" style:parent-style-name="Standard"/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2" style:family="paragraph" style:parent-style-name="Standard"/>
    <style:style style:name="T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3" style:family="paragraph" style:parent-style-name="Standard"/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4" style:family="paragraph" style:parent-style-name="Standard"/>
    <style:style style:name="T3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2.312cm" fo:keep-together="always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center" style:line-height-at-least="0cm"/>
    </style:style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justify" fo:line-height="0.494cm"/>
    </style:style>
    <style:style style:name="T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align="justify" fo:line-height="0.494cm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justify" fo:line-height="0.494cm"/>
    </style:style>
    <style:style style:name="T3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justify" fo:line-height="0.494cm"/>
    </style:style>
    <style:style style:name="T3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justify" fo:line-height="0.494cm"/>
    </style:style>
    <style:style style:name="T40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text-align="justify" fo:line-height="0.494cm"/>
    </style:style>
    <style:style style:name="T4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align="justify" fo:line-height="0.494cm"/>
    </style:style>
    <style:style style:name="T42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align="justify" fo:line-height="0.494cm"/>
    </style:style>
    <style:style style:name="T43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line-height="0.494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2.457cm" fo:keep-together="always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style:line-height-at-least="0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justify" fo:line-height="0.494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justify" fo:line-height="0.494cm"/>
    </style:style>
    <style:style style:name="T47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69cm"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style:line-height-at-least="0cm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1.268cm" fo:keep-together="always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style:line-height-at-least="0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style:line-height-at-least="0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indent="-0.423cm" style:line-height-at-least="0cm" fo:margin-left="0.423cm"/>
    </style:style>
    <style:style style:name="T51_1" style:family="text">
      <style:text-properties style:font-name="標楷體" style:font-name-asian="標楷體"/>
    </style:style>
    <style:style style:name="T51_2" style:family="text">
      <style:text-properties style:font-name="標楷體" style:font-name-asian="標楷體"/>
    </style:style>
    <style:style style:name="T51_3" style:family="text">
      <style:text-properties style:font-name="標楷體" style:font-name-asian="標楷體"/>
    </style:style>
  </office:automatic-styles>
  <office:body>
    <office:text>
      <text:p text:style-name="P1"><draw:frame svg:x="-1.614cm" svg:y="-0.661cm" svg:width="1.958cm" svg:height="1.005cm" draw:style-name="FR1" text:anchor-type="char" draw:z-index="0"><draw:text-box><text:p text:style-name="P2"><text:span text:style-name="T2_1">附件</text:span><text:span text:style-name="T2_2">3</text:span></text:p></draw:text-box></draw:frame><text:span text:style-name="T2_3">花蓮縣老人及</text:span><text:span text:style-name="T2_4">身心障礙家庭關懷訪視</text:span><text:span text:style-name="T2_5">個案</text:span><text:span text:style-name="T2_6">轉介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受理</text:span><text:span text:style-name="T3_2">單位</text:span></text:p>
          </table:table-cell>
          <table:table-cell table:style-name="Cell2">
            <text:p text:style-name="P4"/>
          </table:table-cell>
          <table:table-cell table:style-name="Cell3" table:number-columns-spanned="2">
            <text:p text:style-name="P5"><text:span text:style-name="T5_1">轉介日期</text:span></text:p>
          </table:table-cell>
          <table:table-cell table:style-name="Cell4">
            <text:p text:style-name="P6"/>
          </table:table-cell>
        </table:table-row>
        <table:table-row table:style-name="Row2">
          <table:table-cell table:style-name="Cell5">
            <text:p text:style-name="P7"><text:span text:style-name="T7_1">通報單位</text:span></text:p>
          </table:table-cell>
          <table:table-cell table:style-name="Cell6">
            <text:p text:style-name="P8"/>
          </table:table-cell>
          <table:table-cell table:style-name="Cell7" table:number-columns-spanned="2">
            <text:p text:style-name="P9"><text:span text:style-name="T9_1">聯絡電話</text:span></text:p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通報人姓名</text:span></text:p>
          </table:table-cell>
          <table:table-cell table:style-name="Cell10">
            <text:p text:style-name="P12"/>
          </table:table-cell>
          <table:table-cell table:style-name="Cell11" table:number-columns-spanned="2">
            <text:p text:style-name="P13"><text:span text:style-name="T13_1">通報人電話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個案姓名</text:span></text:p>
          </table:table-cell>
          <table:table-cell table:style-name="Cell14">
            <text:p text:style-name="P16"/>
          </table:table-cell>
          <table:table-cell table:style-name="Cell15" table:number-columns-spanned="2">
            <text:p text:style-name="P17"><text:span text:style-name="T17_1">緊急連絡人/</text:span><text:span text:style-name="T17_2">電話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><text:span text:style-name="T19_1">個案地址</text:span></text:p>
          </table:table-cell>
          <table:table-cell table:style-name="Cell18" table:number-columns-spanned="4">
            <text:p text:style-name="P20"/>
          </table:table-cell>
        </table:table-row>
        <table:table-row table:style-name="Row6">
          <table:table-cell table:style-name="Cell19">
            <text:p text:style-name="P21"><text:span text:style-name="T21_1">居家狀況</text:span></text:p>
          </table:table-cell>
          <table:table-cell table:style-name="Cell20" table:number-columns-spanned="4">
            <text:list text:style-name="LS4" xml:id="list0">
              <text:list-item>
                <text:p text:style-name="P22"><text:span text:style-name="T22_1">獨居</text:span></text:p>
              </text:list-item>
              <text:list-item>
                <text:p text:style-name="P23"><text:span text:style-name="T23_1">準獨居，</text:span></text:p>
              </text:list-item>
            </text:list>
            <text:p text:style-name="P24"><text:span text:style-name="T24_1">共居者姓名：</text:span><text:span text:style-name="T24_2"><text:s text:c="16"/></text:span><text:span text:style-name="T24_3">關係：</text:span><text:span text:style-name="T24_4"><text:s text:c="11"/></text:span><text:span text:style-name="T24_5">狀況：□年邁□殘障□年幼<text:s text:c="10"/></text:span></text:p>
            <text:list text:style-name="LS4" xml:id="list2">
              <text:list-item>
                <text:p text:style-name="P25"><text:span text:style-name="T25_1">非獨居</text:span></text:p>
              </text:list-item>
            </text:list>
          </table:table-cell>
        </table:table-row>
        <table:table-row table:style-name="Row7">
          <table:table-cell table:style-name="Cell21">
            <text:p text:style-name="P26"><text:span text:style-name="T26_1">健康狀況</text:span></text:p>
          </table:table-cell>
          <table:table-cell table:style-name="Cell22" table:number-columns-spanned="4">
            <text:list text:style-name="LS8" xml:id="list3">
              <text:list-item>
                <text:p text:style-name="P27"><text:span text:style-name="T27_1">身體狀態：</text:span></text:p>
              </text:list-item>
            </text:list>
            <text:p text:style-name="P28"><text:span text:style-name="T28_1">領有</text:span><text:span text:style-name="T28_2">手冊或證明</text:span><text:span text:style-name="T28_3">，類別為：</text:span><text:span text:style-name="T28_4">　　　　　</text:span></text:p>
            <text:p text:style-name="P29"><text:span text:style-name="T29_1">　　　　　</text:span><text:span text:style-name="T29_2">等級為：□極重、□重、□中、□輕</text:span></text:p>
            <text:list text:style-name="LS5" xml:id="list4">
              <text:list-item>
                <text:p text:style-name="P30"><text:span text:style-name="T30_1">患有疾病（請說明）：</text:span><text:span text:style-name="T30_2"><text:s text:c="30"/></text:span><text:span text:style-name="T30_3"><text:s/></text:span><text:span text:style-name="T30_4"><text:s/></text:span></text:p>
              </text:list-item>
            </text:list>
            <text:p text:style-name="P31"><text:span text:style-name="T31_1">二、生活自理能力：</text:span></text:p>
            <text:list text:style-name="LS6" xml:id="list5">
              <text:list-item>
                <text:p text:style-name="P32"><text:span text:style-name="T32_1">生活無法自理，需他人24小時照顧。</text:span></text:p>
              </text:list-item>
            </text:list>
            <text:list text:style-name="LS5" xml:id="list6">
              <text:list-item>
                <text:p text:style-name="P33"><text:span text:style-name="T33_1">部份生活需仰賴他人。</text:span></text:p>
              </text:list-item>
            </text:list>
            <text:list text:style-name="LS7" xml:id="list7">
              <text:list-item>
                <text:p text:style-name="P34"><text:span text:style-name="T34_1">生活自理能力佳。</text:span></text:p>
              </text:list-item>
            </text:list>
          </table:table-cell>
        </table:table-row>
        <table:table-row table:style-name="Row8">
          <table:table-cell table:style-name="Cell23" table:number-rows-spanned="2">
            <text:p text:style-name="P35"><text:span text:style-name="T35_1">個案需求</text:span></text:p>
          </table:table-cell>
          <table:table-cell table:style-name="Cell24" table:number-columns-spanned="2">
            <text:list text:style-name="LS1" xml:id="list8">
              <text:list-item>
                <text:p text:style-name="P36"><text:span text:style-name="T36_1">身體照顧、家務環境</text:span><text:span text:style-name="T36_2">協助</text:span><text:span text:style-name="T36_3">需求</text:span></text:p>
              </text:list-item>
              <text:list-item>
                <text:p text:style-name="P37"><text:span text:style-name="T37_1">生活輔具需求</text:span></text:p>
              </text:list-item>
              <text:list-item>
                <text:p text:style-name="P38"><text:span text:style-name="T38_1">無障礙環境/居家防跌</text:span></text:p>
              </text:list-item>
              <text:list-item>
                <text:p text:style-name="P39"><text:span text:style-name="T39_1">就醫需求</text:span></text:p>
              </text:list-item>
              <text:list-item>
                <text:p text:style-name="P40"><text:span text:style-name="T40_1">精神疾病追蹤/治療</text:span></text:p>
              </text:list-item>
              <text:list-item>
                <text:p text:style-name="P41"><text:span text:style-name="T41_1">扶養照顧（遺棄疏忽虐待等）</text:span></text:p>
              </text:list-item>
              <text:list-item>
                <text:p text:style-name="P42"><text:span text:style-name="T42_1">經濟/急難救助/物資需求</text:span></text:p>
              </text:list-item>
              <text:list-item>
                <text:p text:style-name="P43"><text:span text:style-name="T43_1">其他：</text:span></text:p>
              </text:list-item>
            </text:list>
          </table:table-cell>
          <table:table-cell table:style-name="Cell25" table:number-columns-spanned="2">
            <text:p text:style-name="P44"><text:span text:style-name="T44_1">簡要說明：</text:span></text:p>
          </table:table-cell>
        </table:table-row>
        <table:table-row table:style-name="Row9">
          <table:table-cell table:style-name="Cell26" table:number-columns-spanned="4">
            <text:p text:style-name="P45"><text:span text:style-name="T45_1">轉介期待：</text:span></text:p>
            <text:list text:style-name="LS1" xml:id="list16">
              <text:list-item>
                <text:p text:style-name="P46"><text:span text:style-name="T46_1">居家服務<text:s/>□輔具服務<text:s/>□環境修繕<text:s/>□就醫服務<text:s/>□精神醫療<text:s/>□保護服務</text:span></text:p>
              </text:list-item>
              <text:list-item>
                <text:p text:style-name="P47"><text:span text:style-name="T47_1">經濟補助/急難救助/物資提供<text:s/></text:span><text:span text:style-name="T47_2">□其他：</text:span></text:p>
              </text:list-item>
            </text:list>
          </table:table-cell>
        </table:table-row>
        <table:table-row table:style-name="Row10">
          <table:table-cell table:style-name="Cell27" table:number-columns-spanned="5">
            <text:p text:style-name="P48"><text:span text:style-name="T48_1">收案機構處理情形回覆：（本欄無需裁剪，請填妥後逕行回覆）</text:span></text:p>
          </table:table-cell>
        </table:table-row>
        <table:table-row table:style-name="Row11">
          <table:table-cell table:style-name="Cell28" table:number-columns-spanned="5">
            <text:p text:style-name="P49"><text:span text:style-name="T49_1">□已收案，辦理情形：</text:span></text:p>
            <text:list text:style-name="LS3" xml:id="list18">
              <text:list-item>
                <text:p text:style-name="P50"><text:span text:style-name="T50_1">未收案，原因：</text:span></text:p>
              </text:list-item>
            </text:list>
          </table:table-cell>
        </table:table-row>
      </table:table>
      <text:p text:style-name="P51"><text:span text:style-name="T51_1">承辦人</text:span><text:span text:style-name="T51_2">核章：</text:span><text:span text:style-name="T51_3">　　　　　　　　　　　　　　　　　主管核章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新細明體" style:font-name-asian="新細明體"/>
    </style:style>
    <style:style style:name="List3Level1" style:family="text">
      <style:text-properties style:font-name="新細明體" style:font-name-asian="新細明體"/>
    </style:style>
    <style:style style:name="List3Level2" style:family="text">
      <style:text-properties style:font-name="新細明體" style:font-name-asian="新細明體"/>
    </style:style>
    <style:style style:name="List3Level3" style:family="text">
      <style:text-properties style:font-name="新細明體" style:font-name-asian="新細明體"/>
    </style:style>
    <style:style style:name="List3Level4" style:family="text">
      <style:text-properties style:font-name="新細明體" style:font-name-asian="新細明體"/>
    </style:style>
    <style:style style:name="List3Level5" style:family="text">
      <style:text-properties style:font-name="新細明體" style:font-name-asian="新細明體"/>
    </style:style>
    <style:style style:name="List3Level6" style:family="text">
      <style:text-properties style:font-name="新細明體" style:font-name-asian="新細明體"/>
    </style:style>
    <style:style style:name="List3Level7" style:family="text">
      <style:text-properties style:font-name="新細明體" style:font-name-asian="新細明體"/>
    </style:style>
    <style:style style:name="List3Level8" style:family="text">
      <style:text-properties style:font-name="新細明體" style:font-name-asian="新細明體"/>
    </style:style>
    <text:list-style style:name="LS3">
      <text:list-level-style-bullet text:bullet-char="□" text:style-name="List3Level0" text:level="1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3Level1" text:level="2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3Level2" text:level="3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3Level3" text:level="4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3Level4" text:level="5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3Level5" text:level="6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3Level6" text:level="7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3Level7" text:level="8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3Level8" text:level="9">
        <style:list-level-properties text:space-before="0cm" text:min-label-width="0.423cm" fo:text-align="start"/>
        <style:text-properties style:font-name="新細明體" style:font-name-asian="新細明體"/>
      </text:list-level-style-bullet>
    </text:list-style>
    <style:style style:name="List4Level0" style:family="text">
      <style:text-properties style:font-name="新細明體" style:font-name-asian="新細明體"/>
    </style:style>
    <style:style style:name="List4Level1" style:family="text">
      <style:text-properties style:font-name="新細明體" style:font-name-asian="新細明體"/>
    </style:style>
    <style:style style:name="List4Level2" style:family="text">
      <style:text-properties style:font-name="新細明體" style:font-name-asian="新細明體"/>
    </style:style>
    <style:style style:name="List4Level3" style:family="text">
      <style:text-properties style:font-name="新細明體" style:font-name-asian="新細明體"/>
    </style:style>
    <style:style style:name="List4Level4" style:family="text">
      <style:text-properties style:font-name="新細明體" style:font-name-asian="新細明體"/>
    </style:style>
    <style:style style:name="List4Level5" style:family="text">
      <style:text-properties style:font-name="新細明體" style:font-name-asian="新細明體"/>
    </style:style>
    <style:style style:name="List4Level6" style:family="text">
      <style:text-properties style:font-name="新細明體" style:font-name-asian="新細明體"/>
    </style:style>
    <style:style style:name="List4Level7" style:family="text">
      <style:text-properties style:font-name="新細明體" style:font-name-asian="新細明體"/>
    </style:style>
    <style:style style:name="List4Level8" style:family="text">
      <style:text-properties style:font-name="新細明體" style:font-name-asian="新細明體"/>
    </style:style>
    <text:list-style style:name="LS4">
      <text:list-level-style-bullet text:bullet-char="□" text:style-name="List4Level0" text:level="1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4Level1" text:level="2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4Level2" text:level="3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4Level3" text:level="4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4Level4" text:level="5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4Level5" text:level="6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4Level6" text:level="7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4Level7" text:level="8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4Level8" text:level="9">
        <style:list-level-properties text:space-before="0cm" text:min-label-width="0.423cm" fo:text-align="start"/>
        <style:text-properties style:font-name="新細明體" style:font-name-asian="新細明體"/>
      </text:list-level-style-bullet>
    </text:list-style>
    <style:style style:name="List5Level0" style:family="text">
      <style:text-properties style:font-name="新細明體" style:font-name-asian="新細明體"/>
    </style:style>
    <style:style style:name="List5Level1" style:family="text">
      <style:text-properties style:font-name="新細明體" style:font-name-asian="新細明體"/>
    </style:style>
    <style:style style:name="List5Level2" style:family="text">
      <style:text-properties style:font-name="新細明體" style:font-name-asian="新細明體"/>
    </style:style>
    <style:style style:name="List5Level3" style:family="text">
      <style:text-properties style:font-name="新細明體" style:font-name-asian="新細明體"/>
    </style:style>
    <style:style style:name="List5Level4" style:family="text">
      <style:text-properties style:font-name="新細明體" style:font-name-asian="新細明體"/>
    </style:style>
    <style:style style:name="List5Level5" style:family="text">
      <style:text-properties style:font-name="新細明體" style:font-name-asian="新細明體"/>
    </style:style>
    <style:style style:name="List5Level6" style:family="text">
      <style:text-properties style:font-name="新細明體" style:font-name-asian="新細明體"/>
    </style:style>
    <style:style style:name="List5Level7" style:family="text">
      <style:text-properties style:font-name="新細明體" style:font-name-asian="新細明體"/>
    </style:style>
    <style:style style:name="List5Level8" style:family="text">
      <style:text-properties style:font-name="新細明體" style:font-name-asian="新細明體"/>
    </style:style>
    <text:list-style style:name="LS5">
      <text:list-level-style-bullet text:bullet-char="□" text:style-name="List5Level0" text:level="1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5Level1" text:level="2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5Level2" text:level="3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5Level3" text:level="4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5Level4" text:level="5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5Level5" text:level="6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5Level6" text:level="7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5Level7" text:level="8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5Level8" text:level="9">
        <style:list-level-properties text:space-before="0cm" text:min-label-width="0.423cm" fo:text-align="start"/>
        <style:text-properties style:font-name="新細明體" style:font-name-asian="新細明體"/>
      </text:list-level-style-bullet>
    </text:list-style>
    <style:style style:name="List6Level0" style:family="text">
      <style:text-properties style:font-name="新細明體" style:font-name-asian="新細明體"/>
    </style:style>
    <style:style style:name="List6Level1" style:family="text">
      <style:text-properties style:font-name="新細明體" style:font-name-asian="新細明體"/>
    </style:style>
    <style:style style:name="List6Level2" style:family="text">
      <style:text-properties style:font-name="新細明體" style:font-name-asian="新細明體"/>
    </style:style>
    <style:style style:name="List6Level3" style:family="text">
      <style:text-properties style:font-name="新細明體" style:font-name-asian="新細明體"/>
    </style:style>
    <style:style style:name="List6Level4" style:family="text">
      <style:text-properties style:font-name="新細明體" style:font-name-asian="新細明體"/>
    </style:style>
    <style:style style:name="List6Level5" style:family="text">
      <style:text-properties style:font-name="新細明體" style:font-name-asian="新細明體"/>
    </style:style>
    <style:style style:name="List6Level6" style:family="text">
      <style:text-properties style:font-name="新細明體" style:font-name-asian="新細明體"/>
    </style:style>
    <style:style style:name="List6Level7" style:family="text">
      <style:text-properties style:font-name="新細明體" style:font-name-asian="新細明體"/>
    </style:style>
    <style:style style:name="List6Level8" style:family="text">
      <style:text-properties style:font-name="新細明體" style:font-name-asian="新細明體"/>
    </style:style>
    <text:list-style style:name="LS6">
      <text:list-level-style-bullet text:bullet-char="□" text:style-name="List6Level0" text:level="1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6Level1" text:level="2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6Level2" text:level="3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6Level3" text:level="4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6Level4" text:level="5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6Level5" text:level="6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6Level6" text:level="7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6Level7" text:level="8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6Level8" text:level="9">
        <style:list-level-properties text:space-before="0cm" text:min-label-width="0.423cm" fo:text-align="start"/>
        <style:text-properties style:font-name="新細明體" style:font-name-asian="新細明體"/>
      </text:list-level-style-bullet>
    </text:list-style>
    <style:style style:name="List7Level0" style:family="text">
      <style:text-properties style:font-name="新細明體" style:font-name-asian="新細明體"/>
    </style:style>
    <style:style style:name="List7Level1" style:family="text">
      <style:text-properties style:font-name="新細明體" style:font-name-asian="新細明體"/>
    </style:style>
    <style:style style:name="List7Level2" style:family="text">
      <style:text-properties style:font-name="新細明體" style:font-name-asian="新細明體"/>
    </style:style>
    <style:style style:name="List7Level3" style:family="text">
      <style:text-properties style:font-name="新細明體" style:font-name-asian="新細明體"/>
    </style:style>
    <style:style style:name="List7Level4" style:family="text">
      <style:text-properties style:font-name="新細明體" style:font-name-asian="新細明體"/>
    </style:style>
    <style:style style:name="List7Level5" style:family="text">
      <style:text-properties style:font-name="新細明體" style:font-name-asian="新細明體"/>
    </style:style>
    <style:style style:name="List7Level6" style:family="text">
      <style:text-properties style:font-name="新細明體" style:font-name-asian="新細明體"/>
    </style:style>
    <style:style style:name="List7Level7" style:family="text">
      <style:text-properties style:font-name="新細明體" style:font-name-asian="新細明體"/>
    </style:style>
    <style:style style:name="List7Level8" style:family="text">
      <style:text-properties style:font-name="新細明體" style:font-name-asian="新細明體"/>
    </style:style>
    <text:list-style style:name="LS7">
      <text:list-level-style-bullet text:bullet-char="□" text:style-name="List7Level0" text:level="1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7Level1" text:level="2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7Level2" text:level="3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7Level3" text:level="4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7Level4" text:level="5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7Level5" text:level="6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7Level6" text:level="7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7Level7" text:level="8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7Level8" text:level="9">
        <style:list-level-properties text:space-before="0cm" text:min-label-width="0.423cm" fo:text-align="start"/>
        <style:text-properties style:font-name="新細明體" style:font-name-asian="新細明體"/>
      </text:list-level-style-bullet>
    </text:list-style>
    <text:list-style style:name="LS8">
      <text:list-level-style-number text:style-name="List8Level0" style:num-suffix="、" text:level="1">
        <style:list-level-properties text:space-before="0cm" text:min-label-width="0.847cm" fo:text-align="start"/>
      </text:list-level-style-number>
      <text:list-level-style-number text:display-levels="2" text:style-name="List8Level1" text:level="2">
        <style:list-level-properties text:space-before="0cm" text:min-label-width="0.847cm" fo:text-align="start"/>
      </text:list-level-style-number>
      <text:list-level-style-number text:display-levels="2" text:style-name="List8Level2" text:level="3">
        <style:list-level-properties text:space-before="0cm" text:min-label-width="0.847cm" fo:text-align="start"/>
      </text:list-level-style-number>
      <text:list-level-style-number text:display-levels="2" text:style-name="List8Level3" text:level="4">
        <style:list-level-properties text:space-before="0cm" text:min-label-width="0.847cm" fo:text-align="start"/>
      </text:list-level-style-number>
      <text:list-level-style-number text:display-levels="2" text:style-name="List8Level4" text:level="5">
        <style:list-level-properties text:space-before="0cm" text:min-label-width="0.847cm" fo:text-align="start"/>
      </text:list-level-style-number>
      <text:list-level-style-number text:display-levels="2" text:style-name="List8Level5" text:level="6">
        <style:list-level-properties text:space-before="0cm" text:min-label-width="0.847cm" fo:text-align="start"/>
      </text:list-level-style-number>
      <text:list-level-style-number text:display-levels="2" text:style-name="List8Level6" text:level="7">
        <style:list-level-properties text:space-before="0cm" text:min-label-width="0.847cm" fo:text-align="start"/>
      </text:list-level-style-number>
      <text:list-level-style-number text:display-levels="2" text:style-name="List8Level7" text:level="8">
        <style:list-level-properties text:space-before="0cm" text:min-label-width="0.847cm" fo:text-align="start"/>
      </text:list-level-style-number>
      <text:list-level-style-number text:display-levels="2" text:style-name="List8Level8" text:level="9">
        <style:list-level-properties text:space-before="0cm" text:min-label-width="0.847cm" fo:text-align="start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關懷據點轉介單(範例)</dc:title>
    <meta:initial-creator>USER</meta:initial-creator>
    <meta:creation-date>2018-09-21T07:54:00</meta:creation-date>
    <dc:creator>sc6048</dc:creator>
    <dc:date>2018-09-21T07:54:00</dc:date>
    <meta:print-date>2014-06-23T10:01:00</meta:print-date>
    <meta:editing-cycles>2</meta:editing-cycles>
    <meta:editing-duration>PT3M</meta:editing-duration>
    <meta:document-statistic meta:page-count="1" meta:paragraph-count="1" meta:row-count="3" meta:word-count="80" meta:character-count="539" meta:non-whitespace-character-count="460"/>
  </office:meta>
</office:document-meta>
</file>