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margin-bottom="0.318cm"/>
    </style:style>
    <style:style style:name="FR1" style:family="graphic" style:parent-style-name="Standard">
      <style:graphic-properties draw:fill-color="#ffffff" fo:background-color="#ffffff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</style:style>
    <style:style style:name="P2" style:family="paragraph" style:parent-style-name="Standard"/>
    <style:style style:name="T2_1" style:family="text">
      <style:text-properties style:font-name="標楷體" style:font-name-asian="標楷體" fo:font-weight="bold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fo:margin-bottom="0.318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415cm" fo:margin-left="-2.173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6.032cm"/>
    </style:style>
    <style:style style:name="Column4" style:family="table-column">
      <style:table-column-properties style:column-width="6.032cm"/>
    </style:style>
    <style:style style:name="Row1" style:family="table-row">
      <style:table-row-properties style:min-row-height="2.969cm"/>
    </style:style>
    <style:style style:name="Cell1" style:family="table-cell">
      <style:table-cell-properties fo:background-color="#cccc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 fo:line-height="0.706cm"/>
    </style:style>
    <style:style style:name="T5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6" style:family="paragraph" style:parent-style-name="Standard">
      <style:paragraph-properties fo:text-align="center" fo:line-height="0.706cm"/>
    </style:style>
    <style:style style:name="T6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2" style:family="table-cell">
      <style:table-cell-properties fo:background-color="#cccc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center" fo:line-height="0.706cm"/>
    </style:style>
    <style:style style:name="T7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8" style:family="paragraph" style:parent-style-name="Standard">
      <style:paragraph-properties fo:text-align="center" fo:line-height="0.706cm"/>
    </style:style>
    <style:style style:name="T8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3" style:family="table-cell">
      <style:table-cell-properties fo:background-color="#cccc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align="center" fo:line-height="0.706cm"/>
    </style:style>
    <style:style style:name="T9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Cell4" style:family="table-cell">
      <style:table-cell-properties fo:background-color="#cccccc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 fo:line-height="0.706cm"/>
    </style:style>
    <style:style style:name="T10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P11" style:family="paragraph" style:parent-style-name="Standard">
      <style:paragraph-properties fo:text-align="center" fo:line-height="0.706cm"/>
    </style:style>
    <style:style style:name="T11_1" style:family="text">
      <style:text-properties style:font-name="標楷體" style:font-name-asian="標楷體" fo:language="en" fo:language-asian="zh" fo:language-complex="ar" fo:country="US" fo:country-asian="TW" fo:country-complex="SA" fo:font-weight="bold"/>
    </style:style>
    <style:style style:name="Row2" style:family="table-row">
      <style:table-row-properties style:min-row-height="1.625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 fo:line-height="0.564cm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indent="-0.212cm" fo:line-height="0.564cm" fo:margin-left="0.212cm"/>
    </style:style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1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_4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Standard">
      <style:paragraph-properties fo:text-align="justify" fo:line-height="0.564cm"/>
      <style:text-properties style:font-name="標楷體" style:font-name-asian="標楷體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line-height="0.564cm"/>
    </style:style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6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17" style:family="paragraph" style:parent-style-name="Standard">
      <style:paragraph-properties fo:text-align="justify" fo:line-height="0.564cm"/>
    </style:style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/>
    </style:style>
    <style:style style:name="T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P23" style:family="paragraph" style:parent-style-name="Standard">
      <style:paragraph-properties fo:text-align="justify"/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2.265cm"/>
    </style:style>
    <style:style style:name="Row4" style:family="table-row">
      <style:table-row-properties style:min-row-height="1.625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838cm"/>
    </style:style>
    <style:style style:name="Row6" style:family="table-row">
      <style:table-row-properties style:min-row-height="1.625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justify" fo:line-height="0.564cm"/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indent="-0.212cm" fo:line-height="0.564cm" fo:margin-left="0.212cm"/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T2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4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28" style:family="paragraph" style:parent-style-name="Standard">
      <style:paragraph-properties fo:text-align="justify" fo:line-height="0.564cm"/>
      <style:text-properties style:font-name="標楷體" style:font-name-asian="標楷體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text-align="justify" fo:line-height="0.564cm"/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9_2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30" style:family="paragraph" style:parent-style-name="Standard">
      <style:paragraph-properties fo:text-align="justify" fo:line-height="0.564cm"/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/>
      <style:text-properties style:font-name="標楷體" style:font-name-asian="標楷體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625cm"/>
    </style:style>
    <style:style style:name="Row8" style:family="table-row">
      <style:table-row-properties style:min-row-height="1.625cm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justify"/>
    </style:style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2.641cm"/>
    </style:style>
    <style:style style:name="P38" style:family="paragraph" style:parent-style-name="Standard"/>
    <style:style style:name="T38_1" style:family="text">
      <style:text-properties style:font-name="標楷體" style:font-name-asian="標楷體"/>
    </style:style>
  </office:automatic-styles>
  <office:body>
    <office:text>
      <text:p text:style-name="P1"><draw:frame svg:x="-1.884cm" svg:y="-1.884cm" svg:width="1.958cm" svg:height="1.005cm" draw:style-name="FR1" text:anchor-type="char" draw:z-index="0"><draw:text-box><text:p text:style-name="P2"><text:span text:style-name="T2_1">附件2</text:span></text:p></draw:text-box></draw:frame><text:span text:style-name="T2_2">花蓮縣老人及</text:span><text:span text:style-name="T2_3">身心障礙者家庭關懷訪視/外展服務</text:span></text:p>
      <text:p text:style-name="P3"><text:span text:style-name="T3_1">紀錄表</text:span></text:p>
      <text:p text:style-name="P4"><text:span text:style-name="T4_1">※</text:span><text:span text:style-name="T4_2">老人/</text:span><text:span text:style-name="T4_3">身心障礙者姓名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日期</text:span></text:p>
            <text:p text:style-name="P6"><text:span text:style-name="T6_1">時間</text:span></text:p>
          </table:table-cell>
          <table:table-cell table:style-name="Cell2">
            <text:p text:style-name="P7"><text:span text:style-name="T7_1">訪視對象</text:span></text:p>
            <text:p text:style-name="P8"><text:span text:style-name="T8_1">（可複選）</text:span></text:p>
          </table:table-cell>
          <table:table-cell table:style-name="Cell3">
            <text:p text:style-name="P9"><text:span text:style-name="T9_1">服務摘要</text:span></text:p>
          </table:table-cell>
          <table:table-cell table:style-name="Cell4">
            <text:p text:style-name="P10"><text:span text:style-name="T10_1">應辦理事項及</text:span></text:p>
            <text:p text:style-name="P11"><text:span text:style-name="T11_1">下次服務目標</text:span></text:p>
          </table:table-cell>
        </table:table-row>
        <table:table-row table:style-name="Row2">
          <table:table-cell table:style-name="Cell5" table:number-rows-spanned="4">
            <text:p text:style-name="P12"/>
          </table:table-cell>
          <table:table-cell table:style-name="Cell6" table:number-rows-spanned="4">
            <text:p text:style-name="P13"><text:span text:style-name="T13_1">□本人</text:span></text:p>
            <text:p text:style-name="P14"><text:span text:style-name="T14_1">□照顧者：</text:span><text:span text:style-name="T14_2"><text:s text:c="10"/></text:span><text:span text:style-name="T14_3">（關係）</text:span><text:span text:style-name="T14_4"><text:s text:c="12"/></text:span></text:p>
            <text:p text:style-name="P15"/>
            <text:p text:style-name="P16"><text:span text:style-name="T16_1">□其他：</text:span><text:span text:style-name="T16_2"><text:s text:c="14"/></text:span></text:p>
            <text:p text:style-name="P17"><text:span text:style-name="T17_1">□訪視未遇</text:span></text:p>
          </table:table-cell>
          <table:table-cell table:style-name="Cell7" table:number-rows-spanned="4">
            <text:p text:style-name="P18"/>
          </table:table-cell>
          <table:table-cell table:style-name="Cell8" table:number-rows-spanned="2">
            <text:p text:style-name="P19"><text:span text:style-name="T19_1">□福利轉介：</text:span></text:p>
            <text:p text:style-name="P20"/>
            <text:p text:style-name="P21"><text:span text:style-name="T21_1">□異常回報：</text:span></text:p>
            <text:p text:style-name="P22"/>
            <text:p text:style-name="P23"><text:span text:style-name="T23_1">□其他：</text:span></text:p>
          </table:table-cell>
        </table:table-row>
        <table:table-row table:style-name="Row3"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rows-spanned="2">
            <text:p text:style-name="P24"><text:span text:style-name="T24_1">□下次服務目標：</text:span></text:p>
          </table:table-cell>
        </table:table-row>
        <table:table-row table:style-name="Row5"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0" table:number-rows-spanned="4">
            <text:p text:style-name="P25"/>
          </table:table-cell>
          <table:table-cell table:style-name="Cell11" table:number-rows-spanned="4">
            <text:p text:style-name="P26"><text:span text:style-name="T26_1">□本人</text:span></text:p>
            <text:p text:style-name="P27"><text:span text:style-name="T27_1">□照顧者：</text:span><text:span text:style-name="T27_2"><text:s text:c="10"/></text:span><text:span text:style-name="T27_3">（關係）</text:span><text:span text:style-name="T27_4"><text:s text:c="12"/></text:span></text:p>
            <text:p text:style-name="P28"/>
            <text:p text:style-name="P29"><text:span text:style-name="T29_1">□其他：</text:span><text:span text:style-name="T29_2"><text:s text:c="14"/></text:span></text:p>
            <text:p text:style-name="P30"><text:span text:style-name="T30_1">□訪視未遇</text:span></text:p>
          </table:table-cell>
          <table:table-cell table:style-name="Cell12" table:number-rows-spanned="4">
            <text:p text:style-name="P31"/>
          </table:table-cell>
          <table:table-cell table:style-name="Cell13" table:number-rows-spanned="2">
            <text:p text:style-name="P32"><text:span text:style-name="T32_1">□福利轉介：</text:span></text:p>
            <text:p text:style-name="P33"/>
            <text:p text:style-name="P34"><text:span text:style-name="T34_1">□異常回報：</text:span></text:p>
            <text:p text:style-name="P35"/>
            <text:p text:style-name="P36"><text:span text:style-name="T36_1">□其他：</text:span></text:p>
          </table:table-cell>
        </table:table-row>
        <table:table-row table:style-name="Row7"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4" table:number-rows-spanned="2">
            <text:p text:style-name="P37"><text:span text:style-name="T37_1">□下次服務目標：</text:span></text:p>
          </table:table-cell>
        </table:table-row>
        <table:table-row table:style-name="Row9">
          <table:covered-table-cell/>
          <table:covered-table-cell/>
          <table:covered-table-cell/>
          <table:covered-table-cell/>
        </table:table-row>
      </table:table>
      <text:p text:style-name="P38"><text:span text:style-name="T38_1">訪視或社工人員簽章：<text:s text:c="25"/>主管簽章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Standard">
      <style:paragraph-properties fo:line-height="0.706cm"/>
      <style:text-properties fo:font-size="14pt" style:font-name-asian="標楷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/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903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附件十五</dc:title>
    <meta:initial-creator>moi4040</meta:initial-creator>
    <meta:creation-date>2018-09-21T07:31:00</meta:creation-date>
    <dc:creator>sc6048</dc:creator>
    <dc:date>2018-09-21T07:31:00</dc:date>
    <meta:print-date>2014-06-19T06:15:00</meta:print-date>
    <meta:editing-cycles>2</meta:editing-cycles>
    <meta:editing-duration>PT3M</meta:editing-duration>
    <meta:document-statistic meta:page-count="1" meta:paragraph-count="1" meta:row-count="2" meta:word-count="50" meta:character-count="336" meta:non-whitespace-character-count="287"/>
  </office:meta>
</office:document-meta>
</file>