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style:font-name-asian="標楷體" fo:font-weight="bold"/>
    </style:style>
    <style:style style:name="T2_2" style:family="text">
      <style:text-properties style:font-name="標楷體" style:font-name-asian="標楷體" fo:font-weight="bold"/>
    </style:style>
    <style:style style:name="T2_3" style:family="text">
      <style:text-properties style:font-name="標楷體" fo:font-size="16pt" style:font-name-asian="標楷體" fo:font-weight="bold"/>
    </style:style>
    <style:style style:name="T2_4" style:family="text">
      <style:text-properties style:font-name="標楷體" fo:font-size="16pt" style:font-name-asian="標楷體" fo:font-weight="bold"/>
    </style:style>
    <style:style style:name="T2_5" style:family="text">
      <style:text-properties style:font-name="標楷體" fo:font-size="16pt" style:font-name-asian="標楷體" fo:font-weight="bold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 style:text-underline-style="solid" style:text-underline-color="font-color"/>
    </style:style>
    <style:style style:name="T3_6" style:family="text">
      <style:text-properties style:font-name="標楷體" style:font-name-asian="標楷體" style:text-underline-style="solid" style:text-underline-color="font-color"/>
    </style:style>
    <style:style style:name="T3_7" style:family="text">
      <style:text-properties style:font-name="標楷體" style:font-name-asian="標楷體" style:text-underline-style="solid" style:text-underline-color="font-color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 style:text-underline-style="solid" style:text-underline-color="font-color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 style:text-underline-style="solid" style:text-underline-color="font-color"/>
    </style:style>
    <style:style style:name="T3_12" style:family="text">
      <style:text-properties style:font-name="標楷體" style:font-name-asian="標楷體"/>
    </style:style>
    <style:style style:name="T3_13" style:family="text">
      <style:text-properties style:font-name="標楷體" style:font-name-asian="標楷體" style:text-underline-style="solid" style:text-underline-color="font-color"/>
    </style:style>
    <style:style style:name="T3_14" style:family="text">
      <style:text-properties style:font-name="標楷體" style:font-name-asian="標楷體"/>
    </style:style>
    <style:style style:name="Table1" style:family="table">
      <style:table-properties table:align="left" style:width="19.368cm" fo:margin-left="-0.127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0.635cm"/>
    </style:style>
    <style:style style:name="Column13" style:family="table-column">
      <style:table-column-properties style:column-width="1.588cm"/>
    </style:style>
    <style:style style:name="Column14" style:family="table-column">
      <style:table-column-properties style:column-width="0.318cm"/>
    </style:style>
    <style:style style:name="Column15" style:family="table-column">
      <style:table-column-properties style:column-width="4.128cm"/>
    </style:style>
    <style:style style:name="Row1" style:family="table-row">
      <style:table-row-properties style:min-row-height="0.9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847cm"/>
    </style:style>
    <style:style style:name="T4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 fo:line-height="0.529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96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line-height="0.529cm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96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 fo:line-height="0.52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1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1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_8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19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_10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19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fo:line-height="0.529cm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1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9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1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11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5" style:family="table-row">
      <style:table-row-properties style:min-row-height="0.94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529cm"/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 fo:line-height="0.529cm" fo:margin-left="-0.085cm"/>
    </style:style>
    <style:style style:name="T23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4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3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9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3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12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3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1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3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1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19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3_2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598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 fo:text-align-last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line-height="0.564cm" fo:margin-left="-0.085cm"/>
    </style:style>
    <style:style style:name="T25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5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10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5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12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5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line-height="0.564cm" fo:margin-left="-0.085cm"/>
    </style:style>
    <style:style style:name="T26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_5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6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line-height="0.564cm" fo:margin-left="-0.085cm"/>
    </style:style>
    <style:style style:name="T27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2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3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line-height="0.564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575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3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36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style:line-height-at-least="0.564cm" fo:margin-top="0.106cm" fo:margin-bottom="0.106cm" fo:margin-left="-0.085cm"/>
    </style:style>
    <style:style style:name="T37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3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37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12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37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1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37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1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19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37_2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2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2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37_2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7_2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Standard">
      <style:paragraph-properties fo:line-height="0.529cm" fo:margin-left="-0.085cm"/>
    </style:style>
    <style:style style:name="T38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3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3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5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3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9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38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8_1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38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923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text-align-last="justify" fo:line-height="0.494cm"/>
    </style:style>
    <style:style style:name="T3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line-height="0.706cm" fo:margin-left="-0.085cm"/>
    </style:style>
    <style:style style:name="T40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0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0_8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0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0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0_1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0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0_1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0.83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text-align-last="justify"/>
    </style:style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line-height="0.635cm" fo:margin-left="-0.085cm"/>
    </style:style>
    <style:style style:name="T42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2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2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2_8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2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margin-left="-0.085cm"/>
    </style:style>
    <style:style style:name="T43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_4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3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_10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3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3_1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1.215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line-height="0.564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44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line-height="0.564cm" fo:margin-left="-0.085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line-height="0.564cm" fo:margin-left="-0.085cm"/>
    </style:style>
    <style:style style:name="T46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8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6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0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6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4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6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6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19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2" style:family="table-row">
      <style:table-row-properties style:min-row-height="0.958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align-last="justify" fo:line-height="0.494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67cm" fo:margin-left="-0.085cm"/>
    </style:style>
    <style:style style:name="T48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1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48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1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3" style:family="table-row">
      <style:table-row-properties style:min-row-height="0.633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align-last="justify" fo:line-height="0.494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style:line-height-at-least="0.706cm" fo:margin-top="0.106cm" fo:margin-bottom="0.106cm" fo:margin-left="-0.085cm"/>
    </style:style>
    <style:style style:name="T50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5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5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5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50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9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50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11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50_1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>
      <style:table-row-properties style:min-row-height="0.938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align-last="justify" fo:line-height="0.494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style:line-height-at-least="0.706cm" fo:margin-top="0.106cm" fo:margin-bottom="0.106cm" fo:margin-left="-0.085cm"/>
    </style:style>
    <style:style style:name="T52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style:min-row-height="0.901cm" fo:keep-together="always"/>
    </style:style>
    <style:style style:name="Cell3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 fo:text-align-last="justify" fo:line-height="0.917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line-height="0.635cm"/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line-height="0.635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line-height="0.635cm"/>
      <style:text-properties style:font-name="標楷體" fo:font-size="16pt" style:font-name-asian="標楷體" fo:language="en" fo:language-asian="zh" fo:language-complex="ar" fo:country="US" fo:country-asian="TW" fo:country-complex="SA" fo:font-weight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line-height="0.635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line-height="0.635cm"/>
      <style:text-properties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line-height="0.635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line-height="0.635cm"/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0.901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justify" fo:text-align-last="justify" fo:line-height="0.917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line-height="0.635cm"/>
    </style:style>
    <style:style style:name="T64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9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4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1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4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15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style:min-row-height="0.901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 fo:text-align-last="justify" fo:line-height="0.917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line-height="0.635cm"/>
    </style:style>
    <style:style style:name="T66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6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9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6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11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8" style:family="table-row">
      <style:table-row-properties style:min-row-height="1.626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justify" fo:text-align-last="justify" fo:line-height="0.635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line-height="0.635cm" fo:margin-top="0.106cm" fo:margin-bottom="0.106cm"/>
    </style:style>
    <style:style style:name="T68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8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9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8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1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8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line-height="0.635cm"/>
    </style:style>
    <style:style style:name="T69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6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9" style:family="table-row">
      <style:table-row-properties style:min-row-height="0.901cm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 fo:text-align-last="justify" fo:line-height="0.635cm" fo:margin-top="0.106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P71" style:family="paragraph" style:parent-style-name="Standard">
      <style:paragraph-properties fo:text-align="justify" fo:text-align-last="justify" fo:line-height="0.635cm" fo:margin-top="0.106cm" fo:margin-bottom="0.106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line-height="0.635cm" fo:margin-top="0.106cm" fo:margin-bottom="0.106cm"/>
    </style:style>
    <style:style style:name="T72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7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2_3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7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2_5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7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2_7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72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line-height="0.635cm"/>
    </style:style>
    <style:style style:name="T73_1" style:family="text">
      <style:text-properties style:font-name="Wingdings" style:font-name-asian="標楷體" fo:language="en" fo:language-asian="zh" fo:language-complex="ar" fo:country="US" fo:country-asian="TW" fo:country-complex="SA"/>
    </style:style>
    <style:style style:name="T7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20" style:family="table-row">
      <style:table-row-properties style:min-row-height="0.901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 fo:text-align-last="justify" fo:line-height="0.635cm" fo:margin-top="0.106cm" fo:margin-bottom="0.106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5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line-height="0.635cm" fo:margin-top="0.106cm" fo:margin-bottom="0.106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0.607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line-height="0.635cm" fo:margin-top="0.106cm" fo:margin-bottom="0.106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22" style:family="table-row">
      <style:table-row-properties style:min-row-height="3.457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justify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fo:text-indent="-1.693cm" fo:line-height="0.635cm" fo:margin-left="1.693cm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fo:line-height="0.635cm"/>
    </style:style>
    <style:style style:name="T7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9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align="justify" fo:line-height="0.635cm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1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2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2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2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0_2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align="justify" fo:line-height="0.635cm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1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23" style:family="table-row">
      <style:table-row-properties style:min-row-height="2.514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justify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83" style:family="paragraph" style:parent-style-name="Standard">
      <style:paragraph-properties fo:text-align="justify"/>
    </style:style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84" style:family="paragraph" style:parent-style-name="Standard">
      <style:paragraph-properties fo:text-align="justify"/>
    </style:style>
    <style:style style:name="T8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85" style:family="paragraph" style:parent-style-name="Standard">
      <style:paragraph-properties fo:text-align="justify"/>
    </style:style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justify" fo:line-height="0.635cm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justify" fo:line-height="0.635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align="justify" fo:line-height="0.635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Standard"/>
  </office:automatic-styles>
  <office:body>
    <office:text>
      <text:p text:style-name="P1"><draw:frame svg:x="0.291cm" svg:y="-0.344cm" svg:width="1.958cm" svg:height="1.005cm" draw:style-name="FR1" text:anchor-type="char" draw:z-index="0"><draw:text-box><text:p text:style-name="P2"><text:span text:style-name="T2_1">附件</text:span><text:span text:style-name="T2_2">1</text:span></text:p></draw:text-box></draw:frame><text:span text:style-name="T2_3">花蓮縣</text:span><text:span text:style-name="T2_4">老人及</text:span><text:span text:style-name="T2_5">身心障礙者家庭關懷訪視/外展服務評估表</text:span></text:p>
      <text:p text:style-name="P3"><text:span text:style-name="T3_1">服務提供單位<text:s/>：</text:span><text:span text:style-name="T3_2"><text:s text:c="10"/>　<text:s text:c="6"/></text:span><text:span text:style-name="T3_3"><text:s/></text:span><text:span text:style-name="T3_4">訪視人員：</text:span><text:span text:style-name="T3_5"><text:s text:c="6"/></text:span><text:span text:style-name="T3_6">　　</text:span><text:span text:style-name="T3_7"><text:s text:c="7"/></text:span><text:span text:style-name="T3_8">　訪視日期：</text:span><text:span text:style-name="T3_9"><text:s text:c="3"/></text:span><text:span text:style-name="T3_10">年</text:span><text:span text:style-name="T3_11"><text:s text:c="4"/></text:span><text:span text:style-name="T3_12">月</text:span><text:span text:style-name="T3_13"><text:s text:c="4"/></text:span><text:span text:style-name="T3_14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7">
            <text:p text:style-name="P4"><text:span text:style-name="T4_1">個</text:span></text:p>
            <text:p text:style-name="P5"><text:span text:style-name="T5_1">案</text:span></text:p>
            <text:p text:style-name="P6"><text:span text:style-name="T6_1">狀</text:span></text:p>
            <text:p text:style-name="P7"><text:span text:style-name="T7_1">況</text:span></text:p>
          </table:table-cell>
          <table:table-cell table:style-name="Cell2">
            <text:p text:style-name="P8"><text:span text:style-name="T8_1">姓名</text:span></text:p>
          </table:table-cell>
          <table:table-cell table:style-name="Cell3">
            <text:p text:style-name="P9"/>
          </table:table-cell>
          <table:table-cell table:style-name="Cell4" table:number-columns-spanned="2">
            <text:p text:style-name="P10"><text:span text:style-name="T10_1">性別</text:span></text:p>
          </table:table-cell>
          <table:table-cell table:style-name="Cell5" table:number-columns-spanned="2">
            <text:p text:style-name="P11"/>
          </table:table-cell>
          <table:table-cell table:style-name="Cell6" table:number-columns-spanned="2">
            <text:p text:style-name="P12"><text:span text:style-name="T12_1">年齡</text:span></text:p>
          </table:table-cell>
          <table:table-cell table:style-name="Cell7" table:number-columns-spanned="2">
            <text:p text:style-name="P13"/>
          </table:table-cell>
          <table:table-cell table:style-name="Cell8" table:number-columns-spanned="2">
            <text:p text:style-name="P14"><text:span text:style-name="T14_1">聯絡電話</text:span></text:p>
          </table:table-cell>
          <table:table-cell table:style-name="Cell9" table:number-columns-spanned="2">
            <text:p text:style-name="P15"/>
          </table:table-cell>
        </table:table-row>
        <table:table-row table:style-name="Row2">
          <table:table-cell table:style-name="Cell10">
            <text:p text:style-name="P16"><text:span text:style-name="T16_1">通訊住址</text:span></text:p>
          </table:table-cell>
          <table:table-cell table:style-name="Cell11" table:number-columns-spanned="13">
            <text:p text:style-name="P17"/>
          </table:table-cell>
        </table:table-row>
        <table:table-row table:style-name="Row3">
          <table:table-cell table:style-name="Cell12">
            <text:p text:style-name="P18"><text:span text:style-name="T18_1">慣用語</text:span></text:p>
          </table:table-cell>
          <table:table-cell table:style-name="Cell13" table:number-columns-spanned="13">
            <text:p text:style-name="P19"><text:span text:style-name="T19_1"></text:span><text:span text:style-name="T19_2">1.國語<text:s/></text:span><text:span text:style-name="T19_3"></text:span><text:span text:style-name="T19_4">2.台語<text:s/></text:span><text:span text:style-name="T19_5"></text:span><text:span text:style-name="T19_6">3.客家語</text:span><text:span text:style-name="T19_7"><text:s/></text:span><text:span text:style-name="T19_8"></text:span><text:span text:style-name="T19_9">4.原住民語<text:s/></text:span><text:span text:style-name="T19_10"></text:span><text:span text:style-name="T19_11">5</text:span><text:span text:style-name="T19_12">.</text:span><text:span text:style-name="T19_13">其他</text:span></text:p>
          </table:table-cell>
        </table:table-row>
        <table:table-row table:style-name="Row4">
          <table:table-cell table:style-name="Cell14">
            <text:p text:style-name="P20"><text:span text:style-name="T20_1">健康情形</text:span></text:p>
          </table:table-cell>
          <table:table-cell table:style-name="Cell15" table:number-columns-spanned="13">
            <text:p text:style-name="P21"><text:span text:style-name="T21_1"></text:span><text:span text:style-name="T21_2">1.臥床<text:s/></text:span><text:span text:style-name="T21_3"></text:span><text:span text:style-name="T21_4">2.使用輔具<text:s/></text:span><text:span text:style-name="T21_5"></text:span><text:span text:style-name="T21_6">3.行動不便，但未使用輔具<text:s/></text:span><text:span text:style-name="T21_7"></text:span><text:span text:style-name="T21_8">4.健康<text:s/></text:span><text:span text:style-name="T21_9"></text:span><text:span text:style-name="T21_10">5.其他</text:span><text:span text:style-name="T21_11"><text:s text:c="9"/></text:span></text:p>
          </table:table-cell>
        </table:table-row>
        <table:table-row table:style-name="Row5">
          <table:table-cell table:style-name="Cell16">
            <text:p text:style-name="P22"><text:span text:style-name="T22_1">婚姻狀況</text:span></text:p>
          </table:table-cell>
          <table:table-cell table:style-name="Cell17" table:number-columns-spanned="13">
            <text:p text:style-name="P23"><text:span text:style-name="T23_1"></text:span><text:span text:style-name="T23_2">1.</text:span><text:span text:style-name="T23_3">已婚</text:span><text:span text:style-name="T23_4"></text:span><text:span text:style-name="T23_5">2.</text:span><text:span text:style-name="T23_6">未婚</text:span><text:span text:style-name="T23_7"></text:span><text:span text:style-name="T23_8">3.離婚</text:span><text:span text:style-name="T23_9"></text:span><text:span text:style-name="T23_10">4</text:span><text:span text:style-name="T23_11">.喪偶</text:span><text:span text:style-name="T23_12"></text:span><text:span text:style-name="T23_13">5.</text:span><text:span text:style-name="T23_14">分居</text:span><text:span text:style-name="T23_15"></text:span><text:span text:style-name="T23_16">6</text:span><text:span text:style-name="T23_17">.</text:span><text:span text:style-name="T23_18">其他<text:s/></text:span><text:span text:style-name="T23_19"><text:s text:c="5"/></text:span><text:span text:style-name="T23_20"> <text:s/></text:span></text:p>
          </table:table-cell>
        </table:table-row>
        <table:table-row table:style-name="Row6">
          <table:table-cell table:style-name="Cell18">
            <text:p text:style-name="P24"><text:span text:style-name="T24_1">工作狀況</text:span></text:p>
          </table:table-cell>
          <table:table-cell table:style-name="Cell19" table:number-columns-spanned="13">
            <text:p text:style-name="P25"><text:span text:style-name="T25_1"></text:span><text:span text:style-name="T25_2">1.是否有工作？</text:span><text:span text:style-name="T25_3"></text:span><text:span text:style-name="T25_4">是</text:span><text:span text:style-name="T25_5"></text:span><text:span text:style-name="T25_6">否；</text:span><text:span text:style-name="T25_7"></text:span><text:span text:style-name="T25_8">2.</text:span><text:span text:style-name="T25_9">是否有工作經驗？</text:span><text:span text:style-name="T25_10"></text:span><text:span text:style-name="T25_11">是</text:span><text:span text:style-name="T25_12"></text:span><text:span text:style-name="T25_13">否</text:span></text:p>
            <text:p text:style-name="P26"><text:span text:style-name="T26_1"></text:span><text:span text:style-name="T26_2">3.是否有特殊專長？</text:span><text:span text:style-name="T26_3"></text:span><text:span text:style-name="T26_4">是（請列舉</text:span><text:span text:style-name="T26_5"><text:s text:c="24"/></text:span><text:span text:style-name="T26_6">）</text:span><text:span text:style-name="T26_7"></text:span><text:span text:style-name="T26_8">否</text:span></text:p>
            <text:p text:style-name="P27"><text:span text:style-name="T27_1"></text:span><text:span text:style-name="T27_2">4.是否受過相關職業訓練？</text:span><text:span text:style-name="T27_3"></text:span><text:span text:style-name="T27_4">是</text:span><text:span text:style-name="T27_5"></text:span><text:span text:style-name="T27_6">否</text:span></text:p>
          </table:table-cell>
        </table:table-row>
        <table:table-row table:style-name="Row7">
          <table:table-cell table:style-name="Cell20" table:number-columns-spanned="14">
            <text:p text:style-name="P28"><text:span text:style-name="T28_1">備註：</text:span></text:p>
          </table:table-cell>
        </table:table-row>
        <table:table-row table:style-name="Row8">
          <table:table-cell table:style-name="Cell21" table:number-rows-spanned="7">
            <text:p text:style-name="P29"><text:span text:style-name="T29_1">案</text:span></text:p>
            <text:p text:style-name="P30"><text:span text:style-name="T30_1">家</text:span></text:p>
            <text:p text:style-name="P31"><text:span text:style-name="T31_1">基</text:span></text:p>
            <text:p text:style-name="P32"><text:span text:style-name="T32_1">本</text:span></text:p>
            <text:p text:style-name="P33"><text:span text:style-name="T33_1">資</text:span></text:p>
            <text:p text:style-name="P34"><text:span text:style-name="T34_1">料</text:span></text:p>
            <text:p text:style-name="P35"/>
          </table:table-cell>
          <table:table-cell table:style-name="Cell22">
            <text:p text:style-name="P36"><text:span text:style-name="T36_1">家庭成員</text:span><text:span text:style-name="T36_2">(可複選)</text:span></text:p>
          </table:table-cell>
          <table:table-cell table:style-name="Cell23" table:number-columns-spanned="13">
            <text:p text:style-name="P37"><text:span text:style-name="T37_1"></text:span><text:span text:style-name="T37_2">1.</text:span><text:span text:style-name="T37_3">母親</text:span><text:span text:style-name="T37_4"><text:s/></text:span><text:span text:style-name="T37_5"><text:s/></text:span><text:span text:style-name="T37_6"><text:s/></text:span><text:span text:style-name="T37_7"></text:span><text:span text:style-name="T37_8">2.</text:span><text:span text:style-name="T37_9">父親</text:span><text:span text:style-name="T37_10"><text:s/></text:span><text:span text:style-name="T37_11"><text:s/></text:span><text:span text:style-name="T37_12"></text:span><text:span text:style-name="T37_13">3.祖母</text:span><text:span text:style-name="T37_14"> <text:s/></text:span><text:span text:style-name="T37_15"></text:span><text:span text:style-name="T37_16">4</text:span><text:span text:style-name="T37_17">.祖父</text:span><text:span text:style-name="T37_18"> <text:s/></text:span><text:span text:style-name="T37_19"></text:span><text:span text:style-name="T37_20">5.</text:span><text:span text:style-name="T37_21">兄</text:span><text:span text:style-name="T37_22"><text:s text:c="3"/>位</text:span><text:span text:style-name="T37_23">弟</text:span><text:span text:style-name="T37_24">＿<text:s/>位</text:span></text:p>
            <text:p text:style-name="P38"><text:span text:style-name="T38_1"></text:span><text:span text:style-name="T38_2">6.姊</text:span><text:span text:style-name="T38_3"><text:s text:c="3"/>位</text:span><text:span text:style-name="T38_4">妹</text:span><text:span text:style-name="T38_5">＿ <text:s/>位</text:span><text:span text:style-name="T38_6"> <text:s/></text:span><text:span text:style-name="T38_7"></text:span><text:span text:style-name="T38_8">7.其他</text:span><text:span text:style-name="T38_9"><text:s text:c="7"/>　</text:span><text:span text:style-name="T38_10">　</text:span><text:span text:style-name="T38_11"></text:span><text:span text:style-name="T38_12">無其他家人</text:span></text:p>
          </table:table-cell>
        </table:table-row>
        <table:table-row table:style-name="Row9">
          <table:table-cell table:style-name="Cell24">
            <text:p text:style-name="P39"><text:span text:style-name="T39_1">經濟狀況</text:span></text:p>
          </table:table-cell>
          <table:table-cell table:style-name="Cell25" table:number-columns-spanned="13">
            <text:p text:style-name="P40"><text:span text:style-name="T40_1"></text:span><text:span text:style-name="T40_2">1.</text:span><text:span text:style-name="T40_3">低收入戶</text:span><text:span text:style-name="T40_4"><text:s/></text:span><text:span text:style-name="T40_5"></text:span><text:span text:style-name="T40_6">2.</text:span><text:span text:style-name="T40_7">中低收入戶<text:s/></text:span><text:span text:style-name="T40_8"></text:span><text:span text:style-name="T40_9">3.</text:span><text:span text:style-name="T40_10">一般戶　</text:span><text:span text:style-name="T40_11"></text:span><text:span text:style-name="T40_12">4.其他</text:span><text:span text:style-name="T40_13"><text:s text:c="7"/></text:span></text:p>
          </table:table-cell>
        </table:table-row>
        <table:table-row table:style-name="Row10">
          <table:table-cell table:style-name="Cell26">
            <text:p text:style-name="P41"><text:span text:style-name="T41_1">主要經濟來源</text:span></text:p>
          </table:table-cell>
          <table:table-cell table:style-name="Cell27" table:number-columns-spanned="13">
            <text:p text:style-name="P42"><text:span text:style-name="T42_1"></text:span><text:span text:style-name="T42_2">1.</text:span><text:span text:style-name="T42_3">工作收入</text:span><text:span text:style-name="T42_4"><text:s/></text:span><text:span text:style-name="T42_5"></text:span><text:span text:style-name="T42_6">2.儲蓄利息投資</text:span><text:span text:style-name="T42_7"><text:s/></text:span><text:span text:style-name="T42_8"></text:span><text:span text:style-name="T42_9">3.政府救助或津貼</text:span></text:p>
            <text:p text:style-name="P43"><text:span text:style-name="T43_1"></text:span><text:span text:style-name="T43_2">4.</text:span><text:span text:style-name="T43_3">社會或親友救助</text:span><text:span text:style-name="T43_4"></text:span><text:span text:style-name="T43_5">5.</text:span><text:span text:style-name="T43_6">子女奉養</text:span><text:span text:style-name="T43_7"></text:span><text:span text:style-name="T43_8">6</text:span><text:span text:style-name="T43_9">.退休金</text:span><text:span text:style-name="T43_10"></text:span><text:span text:style-name="T43_11">7</text:span><text:span text:style-name="T43_12">.</text:span><text:span text:style-name="T43_13">其他</text:span><text:span text:style-name="T43_14"><text:s text:c="12"/></text:span></text:p>
          </table:table-cell>
        </table:table-row>
        <table:table-row table:style-name="Row11">
          <table:table-cell table:style-name="Cell28">
            <text:p text:style-name="P44"><text:span text:style-name="T44_1">有收入者</text:span><text:span text:style-name="T44_2">(可複</text:span><text:span text:style-name="T44_3">選）</text:span></text:p>
          </table:table-cell>
          <table:table-cell table:style-name="Cell29" table:number-columns-spanned="13">
            <text:p text:style-name="P45"><text:span text:style-name="T45_1">（本項家庭成員中無人有工作收入者免填）</text:span></text:p>
            <text:p text:style-name="P46"><text:span text:style-name="T46_1"></text:span><text:span text:style-name="T46_2">1.</text:span><text:span text:style-name="T46_3">母親</text:span><text:span text:style-name="T46_4"></text:span><text:span text:style-name="T46_5">2.</text:span><text:span text:style-name="T46_6">父親</text:span><text:span text:style-name="T46_7"><text:s/></text:span><text:span text:style-name="T46_8"></text:span><text:span text:style-name="T46_9">3.祖母</text:span><text:span text:style-name="T46_10"></text:span><text:span text:style-name="T46_11">4</text:span><text:span text:style-name="T46_12">.祖父</text:span><text:span text:style-name="T46_13"><text:s/></text:span><text:span text:style-name="T46_14"></text:span><text:span text:style-name="T46_15">5.</text:span><text:span text:style-name="T46_16">兄弟姊妹</text:span><text:span text:style-name="T46_17"></text:span><text:span text:style-name="T46_18">6.其他</text:span><text:span text:style-name="T46_19"><text:s text:c="8"/></text:span></text:p>
          </table:table-cell>
        </table:table-row>
        <table:table-row table:style-name="Row12">
          <table:table-cell table:style-name="Cell30">
            <text:p text:style-name="P47"><text:span text:style-name="T47_1">住所性質</text:span></text:p>
          </table:table-cell>
          <table:table-cell table:style-name="Cell31" table:number-columns-spanned="13">
            <text:p text:style-name="P48"><text:span text:style-name="T48_1"></text:span><text:span text:style-name="T48_2">1.</text:span><text:span text:style-name="T48_3">自宅<text:s/></text:span><text:span text:style-name="T48_4"></text:span><text:span text:style-name="T48_5">2.</text:span><text:span text:style-name="T48_6">租屋<text:s/></text:span><text:span text:style-name="T48_7"></text:span><text:span text:style-name="T48_8">3.借住</text:span><text:span text:style-name="T48_9"><text:s/></text:span><text:span text:style-name="T48_10"><text:s/></text:span><text:span text:style-name="T48_11"></text:span><text:span text:style-name="T48_12">4.</text:span><text:span text:style-name="T48_13">其他</text:span><text:span text:style-name="T48_14"><text:s text:c="9"/></text:span></text:p>
          </table:table-cell>
        </table:table-row>
        <table:table-row table:style-name="Row13">
          <table:table-cell table:style-name="Cell32">
            <text:p text:style-name="P49"><text:span text:style-name="T49_1">家庭氣氛</text:span></text:p>
          </table:table-cell>
          <table:table-cell table:style-name="Cell33" table:number-columns-spanned="13">
            <text:p text:style-name="P50"><text:span text:style-name="T50_1"></text:span><text:span text:style-name="T50_2">1.和諧<text:s/></text:span><text:span text:style-name="T50_3"></text:span><text:span text:style-name="T50_4">2.普通<text:s/></text:span><text:span text:style-name="T50_5"></text:span><text:span text:style-name="T50_6">3.衝突 <text:s/></text:span><text:span text:style-name="T50_7"></text:span><text:span text:style-name="T50_8">4.冷漠疏離<text:s/></text:span><text:span text:style-name="T50_9"></text:span><text:span text:style-name="T50_10">5.其他</text:span><text:span text:style-name="T50_11"><text:s text:c="11"/></text:span><text:span text:style-name="T50_12"><text:s/></text:span></text:p>
          </table:table-cell>
        </table:table-row>
        <table:table-row table:style-name="Row14">
          <table:table-cell table:style-name="Cell34">
            <text:p text:style-name="P51"><text:span text:style-name="T51_1">家庭環境</text:span></text:p>
          </table:table-cell>
          <table:table-cell table:style-name="Cell35" table:number-columns-spanned="13">
            <text:p text:style-name="P52"><text:span text:style-name="T52_1"></text:span><text:span text:style-name="T52_2">1.乾淨<text:s/></text:span><text:span text:style-name="T52_3"></text:span><text:span text:style-name="T52_4">2.尚可<text:s/></text:span><text:span text:style-name="T52_5"></text:span><text:span text:style-name="T52_6">3.髒亂 <text:s/></text:span><text:span text:style-name="T52_7"></text:span><text:span text:style-name="T52_8">4.其他</text:span><text:span text:style-name="T52_9"><text:s text:c="7"/></text:span></text:p>
          </table:table-cell>
        </table:table-row>
        <table:table-row table:style-name="Row15">
          <table:table-cell table:style-name="Cell36" table:number-rows-spanned="7">
            <text:p text:style-name="P53"><text:span text:style-name="T53_1">主要照顧者（</text:span></text:p>
            <text:p text:style-name="P54"><text:span text:style-name="T54_1">不需家人照顧者免填）</text:span></text:p>
          </table:table-cell>
          <table:table-cell table:style-name="Cell37">
            <text:p text:style-name="P55"><text:span text:style-name="T55_1">姓名</text:span></text:p>
          </table:table-cell>
          <table:table-cell table:style-name="Cell38" table:number-columns-spanned="2">
            <text:p text:style-name="P56"/>
          </table:table-cell>
          <table:table-cell table:style-name="Cell39" table:number-columns-spanned="2">
            <text:p text:style-name="P57"><text:span text:style-name="T57_1">性別</text:span></text:p>
          </table:table-cell>
          <table:table-cell table:style-name="Cell40" table:number-columns-spanned="2">
            <text:p text:style-name="P58"/>
          </table:table-cell>
          <table:table-cell table:style-name="Cell41" table:number-columns-spanned="2">
            <text:p text:style-name="P59"><text:span text:style-name="T59_1">年齡</text:span></text:p>
          </table:table-cell>
          <table:table-cell table:style-name="Cell42" table:number-columns-spanned="2">
            <text:p text:style-name="P60"/>
          </table:table-cell>
          <table:table-cell table:style-name="Cell43" table:number-columns-spanned="2">
            <text:p text:style-name="P61"><text:span text:style-name="T61_1">聯絡電話</text:span></text:p>
          </table:table-cell>
          <table:table-cell table:style-name="Cell44">
            <text:p text:style-name="P62"/>
          </table:table-cell>
        </table:table-row>
        <table:table-row table:style-name="Row16">
          <table:table-cell table:style-name="Cell45">
            <text:p text:style-name="P63"><text:span text:style-name="T63_1">身份</text:span></text:p>
          </table:table-cell>
          <table:table-cell table:style-name="Cell46" table:number-columns-spanned="13">
            <text:p text:style-name="P64"><text:span text:style-name="T64_1"></text:span><text:span text:style-name="T64_2">1.</text:span><text:span text:style-name="T64_3">父母親</text:span><text:span text:style-name="T64_4"> <text:s/></text:span><text:span text:style-name="T64_5"></text:span><text:span text:style-name="T64_6">2.</text:span><text:span text:style-name="T64_7">（外）祖父母</text:span><text:span text:style-name="T64_8"> <text:s/></text:span><text:span text:style-name="T64_9"></text:span><text:span text:style-name="T64_10">3</text:span><text:span text:style-name="T64_11">.</text:span><text:span text:style-name="T64_12">兄弟姐妹　</text:span><text:span text:style-name="T64_13"></text:span><text:span text:style-name="T64_14">4.其他<text:s/></text:span><text:span text:style-name="T64_15"><text:s text:c="6"/></text:span></text:p>
          </table:table-cell>
        </table:table-row>
        <table:table-row table:style-name="Row17">
          <table:table-cell table:style-name="Cell47">
            <text:p text:style-name="P65"><text:span text:style-name="T65_1">慣用語</text:span></text:p>
          </table:table-cell>
          <table:table-cell table:style-name="Cell48" table:number-columns-spanned="13">
            <text:p text:style-name="P66"><text:span text:style-name="T66_1"></text:span><text:span text:style-name="T66_2">1.國語<text:s/></text:span><text:span text:style-name="T66_3"></text:span><text:span text:style-name="T66_4">2.台語<text:s/></text:span><text:span text:style-name="T66_5"></text:span><text:span text:style-name="T66_6">3.客家語</text:span><text:span text:style-name="T66_7"></text:span><text:span text:style-name="T66_8">4.原住民語<text:s/></text:span><text:span text:style-name="T66_9"></text:span><text:span text:style-name="T66_10">5.其他</text:span><text:span text:style-name="T66_11"><text:s text:c="8"/></text:span></text:p>
          </table:table-cell>
        </table:table-row>
        <table:table-row table:style-name="Row18">
          <table:table-cell table:style-name="Cell49">
            <text:p text:style-name="P67"><text:span text:style-name="T67_1">對身心障礙者的看法</text:span></text:p>
          </table:table-cell>
          <table:table-cell table:style-name="Cell50" table:number-columns-spanned="13">
            <text:p text:style-name="P68"><text:span text:style-name="T68_1"></text:span><text:span text:style-name="T68_2">1.否認 <text:s/></text:span><text:span text:style-name="T68_3"></text:span><text:span text:style-name="T68_4">2.內疚<text:s/></text:span><text:span text:style-name="T68_5"></text:span><text:span text:style-name="T68_6">3.憤怒<text:s/></text:span><text:span text:style-name="T68_7"></text:span><text:span text:style-name="T68_8">4.無可奈何<text:s/></text:span><text:span text:style-name="T68_9"></text:span><text:span text:style-name="T68_10">5.接納<text:s/></text:span><text:span text:style-name="T68_11"></text:span><text:span text:style-name="T68_12">6.積極求助</text:span></text:p>
            <text:p text:style-name="P69"><text:span text:style-name="T69_1"></text:span><text:span text:style-name="T69_2">7其他</text:span><text:span text:style-name="T69_3"><text:s text:c="7"/></text:span></text:p>
          </table:table-cell>
        </table:table-row>
        <table:table-row table:style-name="Row19">
          <table:table-cell table:style-name="Cell51">
            <text:p text:style-name="P70"><text:span text:style-name="T70_1">解決問題</text:span></text:p>
            <text:p text:style-name="P71"><text:span text:style-name="T71_1">的態度</text:span></text:p>
          </table:table-cell>
          <table:table-cell table:style-name="Cell52" table:number-columns-spanned="13">
            <text:p text:style-name="P72"><text:span text:style-name="T72_1"></text:span><text:span text:style-name="T72_2">1.過度投入<text:s/></text:span><text:span text:style-name="T72_3"></text:span><text:span text:style-name="T72_4">2.適當配合<text:s/></text:span><text:span text:style-name="T72_5"></text:span><text:span text:style-name="T72_6">3.被動接受<text:s/></text:span><text:span text:style-name="T72_7"></text:span><text:span text:style-name="T72_8">4.未採取任何措施</text:span></text:p>
            <text:p text:style-name="P73"><text:span text:style-name="T73_1"></text:span><text:span text:style-name="T73_2">5.其他</text:span><text:span text:style-name="T73_3"><text:s text:c="12"/></text:span></text:p>
          </table:table-cell>
        </table:table-row>
        <table:table-row table:style-name="Row20">
          <table:table-cell table:style-name="Cell53">
            <text:p text:style-name="P74"><text:span text:style-name="T74_1">照顧負荷</text:span></text:p>
          </table:table-cell>
          <table:table-cell table:style-name="Cell54" table:number-columns-spanned="13">
            <text:p text:style-name="P75"><text:span text:style-name="T75_1">□輕鬆<text:s/>□尚能負擔<text:s/>□沈重<text:s/>□超過負荷 <text:s/></text:span><text:span text:style-name="T75_2">說明</text:span><text:span text:style-name="T75_3">：</text:span></text:p>
          </table:table-cell>
        </table:table-row>
        <table:table-row table:style-name="Row21">
          <table:table-cell table:style-name="Cell55" table:number-columns-spanned="14">
            <text:p text:style-name="P76"><text:span text:style-name="T76_1">備註：</text:span></text:p>
          </table:table-cell>
        </table:table-row>
        <table:table-row table:style-name="Row22">
          <table:table-cell table:style-name="Cell56">
            <text:p text:style-name="P77"><text:span text:style-name="T77_1">案家需求評估</text:span></text:p>
          </table:table-cell>
          <table:table-cell table:style-name="Cell57" table:number-columns-spanned="14">
            <text:p text:style-name="P78"><text:span text:style-name="T78_1">有需求項目請勾選(可複選)</text:span><text:span text:style-name="T78_2">，</text:span><text:span text:style-name="T78_3">無需服務者免填：</text:span></text:p>
            <text:list text:style-name="LS5" xml:id="list0">
              <text:list-item>
                <text:p text:style-name="P79"><text:span text:style-name="T79_1">醫療服務</text:span><text:span text:style-name="T79_2">□</text:span><text:span text:style-name="T79_3">心理諮商</text:span><text:span text:style-name="T79_4">□</text:span><text:span text:style-name="T79_5">就學(含課後輔導)</text:span><text:span text:style-name="T79_6">□</text:span><text:span text:style-name="T79_7">就業</text:span><text:span text:style-name="T79_8">□</text:span><text:span text:style-name="T79_9">居家服務(家務助理或身體照顧服務等)</text:span><text:span text:style-name="T79_10">□</text:span><text:span text:style-name="T79_11">就</text:span></text:p>
              </text:list-item>
            </text:list>
            <text:p text:style-name="P80"><text:span text:style-name="T80_1">業服務(機構安置)</text:span><text:span text:style-name="T80_2">□</text:span><text:span text:style-name="T80_3">經濟補助</text:span><text:span text:style-name="T80_4">□</text:span><text:span text:style-name="T80_5">日間照顧</text:span><text:span text:style-name="T80_6">□</text:span><text:span text:style-name="T80_7">臨短托或喘息服務</text:span><text:span text:style-name="T80_8">□</text:span><text:span text:style-name="T80_9">資訊提供</text:span><text:span text:style-name="T80_10">□</text:span><text:span text:style-name="T80_11">社會支持(定期關懷訪視)</text:span><text:span text:style-name="T80_12">□</text:span><text:span text:style-name="T80_13">電話問安</text:span><text:span text:style-name="T80_14">□</text:span><text:span text:style-name="T80_15">送餐服務</text:span><text:span text:style-name="T80_16">□</text:span><text:span text:style-name="T80_17">交通服務</text:span><text:span text:style-name="T80_18">□</text:span><text:span text:style-name="T80_19">居家環境改善</text:span><text:span text:style-name="T80_20">□</text:span><text:span text:style-name="T80_21">親職教育</text:span><text:span text:style-name="T80_22">□</text:span><text:span text:style-name="T80_23">復健服務(含協助輔具申請)</text:span></text:p>
            <text:p text:style-name="P81"><text:span text:style-name="T81_1">□</text:span><text:span text:style-name="T81_2">其他</text:span><text:span text:style-name="T81_3"><text:s text:c="18"/></text:span></text:p>
          </table:table-cell>
        </table:table-row>
        <table:table-row table:style-name="Row23">
          <table:table-cell table:style-name="Cell58">
            <text:p text:style-name="P82"><text:span text:style-name="T82_1">訪視</text:span></text:p>
            <text:p text:style-name="P83"><text:span text:style-name="T83_1">者建</text:span></text:p>
            <text:p text:style-name="P84"><text:span text:style-name="T84_1">議事</text:span></text:p>
            <text:p text:style-name="P85"><text:span text:style-name="T85_1">項</text:span></text:p>
          </table:table-cell>
          <table:table-cell table:style-name="Cell59" table:number-columns-spanned="14">
            <text:list text:style-name="LS5" xml:id="list1">
              <text:list-item>
                <text:p text:style-name="P86"><text:span text:style-name="T86_1">轉介其他單位協助前項需求之資源連結</text:span></text:p>
              </text:list-item>
              <text:list-item>
                <text:p text:style-name="P87"><text:span text:style-name="T87_1">定期關懷訪視</text:span></text:p>
              </text:list-item>
              <text:list-item>
                <text:p text:style-name="P88"><text:span text:style-name="T88_1">其他</text:span><text:span text:style-name="T88_2"><text:s text:c="67"/>(請概述)</text:span></text:p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line-height="0.706cm"/>
      <style:text-properties fo:font-size="14pt" style:font-name-asian="標楷體" style:font-size-asian="10pt" style:font-size-complex="10pt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新細明體" style:font-name-asian="新細明體"/>
    </style:style>
    <style:style style:name="List1Level2" style:family="text">
      <style:text-properties style:font-name="新細明體" style:font-name-asian="新細明體"/>
    </style:style>
    <style:style style:name="List1Level3" style:family="text">
      <style:text-properties style:font-name="新細明體" style:font-name-asian="新細明體"/>
    </style:style>
    <style:style style:name="List1Level4" style:family="text">
      <style:text-properties style:font-name="新細明體" style:font-name-asian="新細明體"/>
    </style:style>
    <style:style style:name="List1Level5" style:family="text">
      <style:text-properties style:font-name="新細明體" style:font-name-asian="新細明體"/>
    </style:style>
    <style:style style:name="List1Level6" style:family="text">
      <style:text-properties style:font-name="新細明體" style:font-name-asian="新細明體"/>
    </style:style>
    <style:style style:name="List1Level7" style:family="text">
      <style:text-properties style:font-name="新細明體" style:font-name-asian="新細明體"/>
    </style:style>
    <style:style style:name="List1Level8" style:family="text">
      <style:text-properties style:font-name="新細明體" style:font-name-asian="新細明體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1Level1" text:level="2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1Level2" text:level="3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1Level3" text:level="4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1Level4" text:level="5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1Level5" text:level="6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1Level6" text:level="7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1Level7" text:level="8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1Level8" text:level="9">
        <style:list-level-properties text:space-before="0cm" text:min-label-width="0.423cm" fo:text-align="start"/>
        <style:text-properties style:font-name="新細明體" style:font-name-asian="新細明體"/>
      </text:list-level-style-bullet>
    </text:list-style>
    <style:style style:name="List2Level0" style:family="text">
      <style:text-properties style:font-name="新細明體" style:font-name-asian="新細明體"/>
    </style:style>
    <style:style style:name="List2Level1" style:family="text">
      <style:text-properties style:font-name="新細明體" style:font-name-asian="新細明體"/>
    </style:style>
    <style:style style:name="List2Level2" style:family="text">
      <style:text-properties style:font-name="新細明體" style:font-name-asian="新細明體"/>
    </style:style>
    <style:style style:name="List2Level3" style:family="text">
      <style:text-properties style:font-name="新細明體" style:font-name-asian="新細明體"/>
    </style:style>
    <style:style style:name="List2Level4" style:family="text">
      <style:text-properties style:font-name="新細明體" style:font-name-asian="新細明體"/>
    </style:style>
    <style:style style:name="List2Level5" style:family="text">
      <style:text-properties style:font-name="新細明體" style:font-name-asian="新細明體"/>
    </style:style>
    <style:style style:name="List2Level6" style:family="text">
      <style:text-properties style:font-name="新細明體" style:font-name-asian="新細明體"/>
    </style:style>
    <style:style style:name="List2Level7" style:family="text">
      <style:text-properties style:font-name="新細明體" style:font-name-asian="新細明體"/>
    </style:style>
    <style:style style:name="List2Level8" style:family="text">
      <style:text-properties style:font-name="新細明體" style:font-name-asian="新細明體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2Level1" text:level="2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2Level2" text:level="3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2Level3" text:level="4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2Level4" text:level="5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2Level5" text:level="6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2Level6" text:level="7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2Level7" text:level="8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2Level8" text:level="9">
        <style:list-level-properties text:space-before="0cm" text:min-label-width="0.423cm" fo:text-align="start"/>
        <style:text-properties style:font-name="新細明體" style:font-name-asian="新細明體"/>
      </text:list-level-style-bullet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3Level1" text:level="2">
        <style:list-level-properties text:space-before="0cm" text:min-label-width="0.847cm" fo:text-align="start"/>
      </text:list-level-style-number>
      <text:list-level-style-number text:display-levels="2" text:style-name="List3Level2" text:level="3">
        <style:list-level-properties text:space-before="0cm" text:min-label-width="0.847cm" fo:text-align="start"/>
      </text:list-level-style-number>
      <text:list-level-style-number text:display-levels="2" text:style-name="List3Level3" text:level="4">
        <style:list-level-properties text:space-before="0cm" text:min-label-width="0.847cm" fo:text-align="start"/>
      </text:list-level-style-number>
      <text:list-level-style-number text:display-levels="2" text:style-name="List3Level4" text:level="5">
        <style:list-level-properties text:space-before="0cm" text:min-label-width="0.847cm" fo:text-align="start"/>
      </text:list-level-style-number>
      <text:list-level-style-number text:display-levels="2" text:style-name="List3Level5" text:level="6">
        <style:list-level-properties text:space-before="0cm" text:min-label-width="0.847cm" fo:text-align="start"/>
      </text:list-level-style-number>
      <text:list-level-style-number text:display-levels="2" text:style-name="List3Level6" text:level="7">
        <style:list-level-properties text:space-before="0cm" text:min-label-width="0.847cm" fo:text-align="start"/>
      </text:list-level-style-number>
      <text:list-level-style-number text:display-levels="2" text:style-name="List3Level7" text:level="8">
        <style:list-level-properties text:space-before="0cm" text:min-label-width="0.847cm" fo:text-align="start"/>
      </text:list-level-style-number>
      <text:list-level-style-number text:display-levels="2" text:style-name="List3Level8" text:level="9">
        <style:list-level-properties text:space-before="0cm" text:min-label-width="0.847cm" fo:text-align="start"/>
      </text:list-level-style-number>
    </text:list-style>
    <style:style style:name="List4Level0" style:family="text">
      <style:text-properties style:font-name="新細明體" style:font-name-asian="新細明體"/>
    </style:style>
    <style:style style:name="List4Level1" style:family="text">
      <style:text-properties style:font-name="新細明體" style:font-name-asian="新細明體"/>
    </style:style>
    <style:style style:name="List4Level2" style:family="text">
      <style:text-properties style:font-name="新細明體" style:font-name-asian="新細明體"/>
    </style:style>
    <style:style style:name="List4Level3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5" style:family="text">
      <style:text-properties style:font-name="新細明體" style:font-name-asian="新細明體"/>
    </style:style>
    <style:style style:name="List4Level6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style:style style:name="List4Level8" style:family="text">
      <style:text-properties style:font-name="新細明體" style:font-name-asian="新細明體"/>
    </style:style>
    <text:list-style style:name="LS4">
      <text:list-level-style-bullet text:bullet-char="□" text:style-name="List4Level0" text:level="1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1" text:level="2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2" text:level="3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3" text:level="4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4" text:level="5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5" text:level="6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6" text:level="7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7" text:level="8">
        <style:list-level-properties text:space-before="0cm" text:min-label-width="0.423cm" fo:text-align="start"/>
        <style:text-properties style:font-name="新細明體" style:font-name-asian="新細明體"/>
      </text:list-level-style-bullet>
      <text:list-level-style-bullet text:bullet-char="□" text:style-name="List4Level8" text:level="9">
        <style:list-level-properties text:space-before="0cm" text:min-label-width="0.423cm" fo:text-align="start"/>
        <style:text-properties style:font-name="新細明體" style:font-name-asian="新細明體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cm" fo:margin-left="1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十四</dc:title>
    <meta:initial-creator>moi4040</meta:initial-creator>
    <meta:creation-date>2018-09-21T06:07:00</meta:creation-date>
    <dc:creator>sc6048</dc:creator>
    <dc:date>2018-09-21T06:22:00</dc:date>
    <meta:print-date>2012-12-26T02:50:00</meta:print-date>
    <meta:editing-cycles>4</meta:editing-cycles>
    <meta:editing-duration>PT16M</meta:editing-duration>
    <meta:document-statistic meta:page-count="1" meta:paragraph-count="2" meta:row-count="9" meta:word-count="209" meta:character-count="1401" meta:non-whitespace-character-count="1194"/>
  </office:meta>
</office:document-meta>
</file>