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line-height="0.375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1.0993in" style:use-optimal-column-width="false"/>
    </style:style>
    <style:style style:name="TableColumn9" style:family="table-column">
      <style:table-column-properties style:column-width="0.9729in" style:use-optimal-column-width="false"/>
    </style:style>
    <style:style style:name="TableColumn10" style:family="table-column">
      <style:table-column-properties style:column-width="1.3569in" style:use-optimal-column-width="false"/>
    </style:style>
    <style:style style:name="Table3" style:family="table">
      <style:table-properties style:width="7.2652in" fo:margin-left="0in" table:align="center"/>
    </style:style>
    <style:style style:name="TableRow11" style:family="table-row">
      <style:table-row-properties style:min-row-height="0.74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26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29" style:family="table-row">
      <style:table-row-properties style:min-row-height="0.76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9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2" style:family="table-row">
      <style:table-row-properties style:min-row-height="0.7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472in" fo:margin-left="0.2423in" fo:text-indent="-0.24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55" style:family="table-row">
      <style:table-row-properties style:min-row-height="1.948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75in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59" style:parent-style-name="內文" style:family="paragraph">
      <style:paragraph-properties style:snap-to-layout-grid="false" fo:line-height="0.375in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375in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375in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snap-to-layout-grid="false" fo:line-height="0.4166in"/>
    </style:style>
    <style:style style:name="T71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3472in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line-height="0.3472in"/>
    </style:style>
    <style:style style:name="T78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start" fo:margin-top="0.125in" fo:line-height="0.3333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疫隔離請假及有無支領薪資證明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假人</text:p>
          </table:table-cell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</text:p>
            <text:p text:style-name="P26">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請假事由</text:p>
          </table:table-cell>
          <table:covered-table-cell/>
          <table:table-cell table:style-name="TableCell32" table:number-columns-spanned="5">
            <text:p text:style-name="P33">□衛生主管機關認定應居家隔離或檢疫、集中隔離或檢疫。</text:p>
            <text:p text:style-name="P34"><text:span text:style-name="T35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防疫隔離請假</text:p>
            <text:p text:style-name="P39">日期</text:p>
          </table:table-cell>
          <table:covered-table-cell/>
          <table:table-cell table:style-name="TableCell40" table:number-columns-spanned="5">
            <text:p text:style-name="P41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請假期間</text:p>
            <text:p text:style-name="P45">有無支領薪資</text:p>
          </table:table-cell>
          <table:covered-table-cell/>
          <table:table-cell table:style-name="TableCell46" table:number-columns-spanned="5">
            <text:p text:style-name="P47"><text:span text:style-name="T48">(1)無支領薪資<text:s/></text:span><text:span text:style-name="T49"><text:s text:c="4"/></text:span><text:span text:style-name="T50">日</text:span></text:p>
            <text:p text:style-name="P51"><text:span text:style-name="T52">(2)有支領薪資<text:s/>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統一編號:</text:span></text:p>
            <text:p text:style-name="P59"><text:span text:style-name="T60">單位名稱:</text:span></text:p>
            <text:p text:style-name="P61"><text:span text:style-name="T62">負責人:<text:s/></text:span></text:p>
            <text:p text:style-name="P63"><text:span text:style-name="T64">單位電話:</text:span><text:span text:style-name="T65">( <text:s text:c="2"/>) <text:s text:c="13"/></text:span></text:p>
            <text:p text:style-name="P66"><text:span text:style-name="T67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>以上資料確實無訛</text:p>
      <text:p text:style-name="P70"><text:span text:style-name="T71">特此證明</text:span></text:p>
      <text:p text:style-name="P72"><text:span text:style-name="T73"><draw:custom-shape svg:x="1.27778in" svg:y="0.23889in" svg:width="1.30833in" svg:height="1.23194in" draw:z-index="251659264" draw:id="id0" draw:style-name="a1" draw:name="矩形 238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4.49236in" svg:y="0.69236in" svg:width="0.65in" svg:height="0.60694in" draw:z-index="251660288" draw:id="id1" draw:style-name="a3" draw:name="矩形 239" text:anchor-type="paragraph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><text:span text:style-name="T78">單位印章: <text:s text:c="16"/>負責人印章:</text:span></text:p>
      <text:p text:style-name="P79"/>
      <text:p text:style-name="P80">註：依勞動基準法第36條第1項規定：「勞工每7日中應有2日之休息，其中1日為例假，1日為休息日」，國定假日、例假及休息日雇主應給薪。</text:p>
      <text:p text:style-name="P81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冠愷</meta:initial-creator>
    <dc:creator>邱冠愷</dc:creator>
    <meta:creation-date>2020-03-23T03:58:00Z</meta:creation-date>
    <dc:date>2020-03-23T03:59:00Z</dc:date>
    <meta:template xlink:href="Normal" xlink:type="simple"/>
    <meta:editing-cycles>1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