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list-style-name="WW8Num5">
      <style:paragraph-properties fo:line-height="0.1945in" fo:text-align="justify" style:justify-single-word="false"/>
    </style:style>
    <style:style style:name="P3" style:family="paragraph" style:parent-style-name="Standard">
      <style:paragraph-properties fo:line-height="0.1945in" fo:text-align="center" style:justify-single-word="false"/>
      <style:text-properties fo:color="#000000" loext:opacity="100%" style:font-name="標楷體" fo:letter-spacing="-0.0028in" style:font-name-asian="標楷體" style:font-name-complex="標楷體"/>
    </style:style>
    <style:style style:name="P4" style:family="paragraph" style:parent-style-name="Standard">
      <style:paragraph-properties fo:line-height="0.2083in" fo:text-align="justify" style:justify-single-word="false"/>
      <style:text-properties fo:color="#000000" loext:opacity="100%" style:font-name="標楷體" style:font-name-asian="標楷體"/>
    </style:style>
    <style:style style:name="P5" style:family="paragraph" style:parent-style-name="Standard">
      <style:paragraph-properties fo:line-height="0.1945in" fo:text-align="justify" style:justify-single-word="false"/>
      <style:text-properties fo:color="#000000" loext:opacity="100%" style:font-name="標楷體" style:font-name-asian="標楷體"/>
    </style:style>
    <style:style style:name="P6" style:family="paragraph" style:parent-style-name="Standard" style:list-style-name="WW8Num6">
      <style:paragraph-properties fo:line-height="0.1945in" fo:text-align="justify" style:justify-single-word="false"/>
      <style:text-properties fo:color="#000000" loext:opacity="100%" style:font-name="標楷體" style:font-name-asian="標楷體"/>
    </style:style>
    <style:style style:name="P7" style:family="paragraph" style:parent-style-name="Standard" style:list-style-name="WW8Num1">
      <style:paragraph-properties fo:line-height="0.1945in" fo:text-align="justify" style:justify-single-word="false"/>
      <style:text-properties fo:color="#000000" loext:opacity="100%" style:font-name="標楷體" style:font-name-asian="標楷體"/>
    </style:style>
    <style:style style:name="P8" style:family="paragraph" style:parent-style-name="Standard">
      <style:paragraph-properties fo:line-height="150%" style:snap-to-layout-grid="false"/>
    </style:style>
    <style:style style:name="P9" style:family="paragraph" style:parent-style-name="Standard">
      <style:paragraph-properties fo:margin-left="0.5in" fo:margin-right="0in" fo:line-height="0.2083in" fo:text-align="justify" style:justify-single-word="false" fo:text-indent="-0.2957in" style:auto-text-indent="false"/>
    </style:style>
    <style:style style:name="P10" style:family="paragraph" style:parent-style-name="Standard">
      <style:paragraph-properties fo:margin-left="0.5in" fo:margin-right="0in" fo:line-height="0.2083in" fo:text-align="justify" style:justify-single-word="false" fo:text-indent="-0.2957in" style:auto-text-indent="false"/>
      <style:text-properties fo:color="#000000" loext:opacity="100%" style:font-name="標楷體" style:font-name-asian="標楷體"/>
    </style:style>
    <style:style style:name="P11"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fo:color="#000000" loext:opacity="100%" style:font-name="標楷體" style:font-name-asian="標楷體"/>
    </style:style>
    <style:style style:name="P12" style:family="paragraph" style:parent-style-name="Standard">
      <style:paragraph-properties fo:margin-left="0.3752in" fo:margin-right="0in" fo:line-height="0.1945in" fo:text-align="justify" style:justify-single-word="false" fo:text-indent="-0.3752in" style:auto-text-indent="false"/>
      <style:text-properties fo:color="#000000" loext:opacity="100%" style:font-name="標楷體" style:font-name-asian="標楷體"/>
    </style:style>
    <style:style style:name="P13" style:family="paragraph" style:parent-style-name="Standard" style:list-style-name="WW8Num5">
      <style:paragraph-properties fo:margin-left="0.402in" fo:margin-right="-0.228in" fo:line-height="0.1945in" fo:text-indent="-0.198in" style:auto-text-indent="false"/>
      <style:text-properties fo:color="#000000" loext:opacity="100%" style:font-name-asian="標楷體"/>
    </style:style>
    <style:style style:name="P14" style:family="paragraph" style:parent-style-name="Standard">
      <style:paragraph-properties fo:margin-left="0.2035in" fo:margin-right="-0.228in" fo:line-height="0.1945in" fo:text-indent="0.1665in" style:auto-text-indent="false"/>
    </style:style>
    <style:style style:name="P15" style:family="paragraph" style:parent-style-name="Standard">
      <style:paragraph-properties fo:margin-left="0.2043in" fo:margin-right="-0.228in" fo:line-height="0.1945in" fo:text-indent="0in" style:auto-text-indent="false"/>
      <style:text-properties fo:color="#000000" loext:opacity="100%" style:font-name-asian="Times New Roman"/>
    </style:style>
    <style:style style:name="P16" style:family="paragraph" style:parent-style-name="Standard">
      <style:paragraph-properties fo:margin-left="0.5in" fo:margin-right="0in" fo:line-height="0.1945in" fo:text-indent="-0.1665in" style:auto-text-indent="false"/>
    </style:style>
    <style:style style:name="P17" style:family="paragraph" style:parent-style-name="Standard">
      <style:paragraph-properties fo:margin-left="0.5in" fo:margin-right="0in" fo:line-height="150%" fo:text-indent="-0.1665in" style:auto-text-indent="false" style:snap-to-layout-grid="false"/>
    </style:style>
    <style:style style:name="P18" style:family="paragraph" style:parent-style-name="Standard">
      <style:paragraph-properties fo:margin-left="1.6665in" fo:margin-right="0in" fo:line-height="0.1945in" fo:text-indent="-1.3335in" style:auto-text-indent="false"/>
      <style:text-properties fo:color="#000000" loext:opacity="100%" style:font-name="標楷體" style:font-name-asian="標楷體"/>
    </style:style>
    <style:style style:name="P19" style:family="paragraph" style:parent-style-name="Standard">
      <style:paragraph-properties fo:margin-left="0in" fo:margin-right="0in" fo:line-height="0.1945in" fo:text-indent="0.3335in" style:auto-text-indent="false"/>
      <style:text-properties fo:color="#000000" loext:opacity="100%" style:font-name="標楷體" style:font-name-asian="標楷體"/>
    </style:style>
    <style:style style:name="P20" style:family="paragraph" style:parent-style-name="Standard">
      <style:paragraph-properties fo:margin-left="0.5in" fo:margin-right="0in" fo:line-height="150%" fo:text-indent="-0.3335in" style:auto-text-indent="false" style:snap-to-layout-grid="false"/>
    </style:style>
    <style:style style:name="P21" style:family="paragraph" style:parent-style-name="Standard">
      <style:paragraph-properties fo:margin-left="0.5in" fo:margin-right="0in" fo:line-height="150%" fo:text-indent="-0.3335in" style:auto-text-indent="false" style:snap-to-layout-grid="false"/>
      <style:text-properties fo:color="#000000" loext:opacity="100%" style:font-name="標楷體" style:font-name-asian="標楷體"/>
    </style:style>
    <style:style style:name="P22" style:family="paragraph" style:parent-style-name="Standard">
      <style:paragraph-properties fo:margin-left="0.75in" fo:margin-right="0in" fo:line-height="150%" fo:text-indent="-0.25in" style:auto-text-indent="false" style:snap-to-layout-grid="false"/>
    </style:style>
    <style:style style:name="P23" style:family="paragraph" style:parent-style-name="Standard">
      <style:paragraph-properties fo:margin-left="0.9165in" fo:margin-right="0in" fo:line-height="150%" fo:text-indent="-0.25in" style:auto-text-indent="false" style:snap-to-layout-grid="false"/>
    </style:style>
    <style:style style:name="P24" style:family="paragraph" style:parent-style-name="Standard">
      <style:paragraph-properties fo:margin-left="0.4165in" fo:margin-right="0in" fo:line-height="150%" fo:text-indent="-0.4165in" style:auto-text-indent="false" style:snap-to-layout-grid="false"/>
    </style:style>
    <style:style style:name="P25" style:family="paragraph" style:parent-style-name="Standard">
      <style:paragraph-properties fo:margin-left="0.3882in" fo:margin-right="0in" fo:line-height="150%" fo:text-indent="-0.3335in" style:auto-text-indent="false" style:snap-to-layout-grid="false"/>
    </style:style>
    <style:style style:name="P26" style:family="paragraph" style:parent-style-name="Standard">
      <style:paragraph-properties fo:margin-left="0.5835in" fo:margin-right="0in" fo:line-height="150%" fo:text-indent="-0.2118in" style:auto-text-indent="false" style:snap-to-layout-grid="false"/>
    </style:style>
    <style:style style:name="P27" style:family="paragraph" style:parent-style-name="Standard">
      <style:paragraph-properties fo:margin-left="0.5819in" fo:margin-right="0in" fo:line-height="150%" fo:text-indent="-0.1917in" style:auto-text-indent="false" style:snap-to-layout-grid="false"/>
    </style:style>
    <style:style style:name="P28" style:family="paragraph" style:parent-style-name="Standard">
      <style:paragraph-properties fo:margin-left="0.5799in" fo:margin-right="0in" fo:line-height="150%" fo:text-indent="-0.2083in" style:auto-text-indent="false" style:snap-to-layout-grid="false"/>
    </style:style>
    <style:style style:name="P29" style:family="paragraph" style:parent-style-name="Standard">
      <style:paragraph-properties fo:margin-left="0.4984in" fo:margin-right="0in" fo:line-height="150%" fo:text-indent="-0.1453in" style:auto-text-indent="false" style:snap-to-layout-grid="false">
        <style:tab-stops>
          <style:tab-stop style:position="0.2957in"/>
        </style:tab-stops>
      </style:paragraph-properties>
    </style:style>
    <style:style style:name="P30" style:family="paragraph" style:parent-style-name="Standard">
      <style:paragraph-properties fo:margin-left="0in" fo:margin-right="0in" fo:line-height="0.1945in" fo:text-align="justify" style:justify-single-word="false" fo:text-indent="0.1665in" style:auto-text-indent="false"/>
      <style:text-properties fo:color="#000000" loext:opacity="100%" style:font-name="標楷體" style:font-name-asian="標楷體"/>
    </style:style>
    <style:style style:name="P31"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font-name-complex="標楷體"/>
    </style:style>
    <style:style style:name="P32"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font-size-complex="10pt"/>
    </style:style>
    <style:style style:name="P33"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style>
    <style:style style:name="P34" style:family="paragraph" style:parent-style-name="Standard">
      <style:paragraph-properties fo:margin-left="0.7638in" fo:margin-right="0in" fo:line-height="0.1945in" fo:text-align="justify" style:justify-single-word="false" fo:text-indent="-0.1807in" style:auto-text-indent="false"/>
    </style:style>
    <style:style style:name="P35" style:family="paragraph" style:parent-style-name="Standard">
      <style:paragraph-properties fo:margin-left="0.3335in" fo:margin-right="0in" fo:line-height="0.1945in" fo:text-align="justify" style:justify-single-word="false" fo:text-indent="-0.3335in" style:auto-text-indent="false"/>
      <style:text-properties fo:color="#000000" loext:opacity="100%" style:font-name="標楷體" style:font-name-asian="標楷體"/>
    </style:style>
    <style:style style:name="P36" style:family="paragraph" style:parent-style-name="Standard">
      <style:paragraph-properties fo:margin-left="0.3335in" fo:margin-right="0in" fo:line-height="0.2083in" fo:text-align="justify" style:justify-single-word="false" fo:text-indent="-0.3335in" style:auto-text-indent="false">
        <style:tab-stops>
          <style:tab-stop style:position="5.9165in"/>
        </style:tab-stops>
      </style:paragraph-properties>
      <style:text-properties fo:color="#000000" loext:opacity="100%" style:font-name="標楷體" style:font-name-asian="標楷體" style:font-name-complex="標楷體"/>
    </style:style>
    <style:style style:name="P37" style:family="paragraph" style:parent-style-name="Standard" style:master-page-name="Standard">
      <style:paragraph-properties fo:line-height="0.1945in" fo:text-align="center" style:justify-single-word="false" style:page-number="auto"/>
    </style:style>
    <style:style style:name="P38" style:family="paragraph" style:parent-style-name="Standard">
      <style:paragraph-properties fo:margin-left="0.9335in" fo:margin-right="0in" fo:line-height="0.1945in" fo:text-align="justify" style:justify-single-word="false" fo:text-indent="-0.35in" style:auto-text-indent="false"/>
      <style:text-properties fo:color="#000000" loext:opacity="100%" style:font-name="標楷體" style:font-name-asian="標楷體" style:font-name-complex="標楷體"/>
    </style:style>
    <style:style style:name="T1" style:family="text">
      <style:text-properties fo:letter-spacing="-0.0028in" style:font-size-complex="10pt"/>
    </style:style>
    <style:style style:name="T2" style:family="text">
      <style:text-properties style:font-name="標楷體"/>
    </style:style>
    <style:style style:name="T3" style:family="text">
      <style:text-properties fo:color="#000000" loext:opacity="100%" style:font-name="標楷體" fo:letter-spacing="-0.0028in" style:font-name-asian="標楷體"/>
    </style:style>
    <style:style style:name="T4" style:family="text">
      <style:text-properties fo:color="#000000" loext:opacity="100%" style:font-name="標楷體" fo:letter-spacing="-0.0028in" style:font-name-asian="標楷體"/>
    </style:style>
    <style:style style:name="T5" style:family="text">
      <style:text-properties fo:color="#000000" loext:opacity="100%" style:font-name="標楷體" fo:letter-spacing="-0.0028in" style:font-name-asian="標楷體" style:font-size-complex="10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size-complex="10pt"/>
    </style:style>
    <style:style style:name="T11" style:family="text">
      <style:text-properties fo:color="#000000" loext:opacity="100%" style:font-name="標楷體" style:font-name-asian="標楷體" style:font-size-complex="10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style>
    <style:style style:name="T13" style:family="text">
      <style:text-properties fo:color="#000000" loext:opacity="100%" style:font-name="標楷體" style:text-underline-style="solid" style:text-underline-width="auto" style:text-underline-color="font-color" style:font-name-asian="標楷體" style:font-name-complex="標楷體"/>
    </style:style>
    <style:style style:name="T14" style:family="text">
      <style:text-properties fo:color="#000000" loext:opacity="100%" style:font-name="標楷體" style:letter-kerning="false" style:font-name-asian="標楷體" style:font-name-complex="標楷體"/>
    </style:style>
    <style:style style:name="T15" style:family="text">
      <style:text-properties fo:color="#000000" loext:opacity="100%" style:font-name="標楷體" style:letter-kerning="false" style:font-name-asian="標楷體" style:font-name-complex="標楷體"/>
    </style:style>
    <style:style style:name="T16" style:family="text">
      <style:text-properties fo:color="#000000" loext:opacity="100%" style:font-name-asian="標楷體"/>
    </style:style>
    <style:style style:name="T17" style:family="text">
      <style:text-properties fo:color="#000000" loext:opacity="100%" style:font-name="Wingdings 2" style:font-name-asian="Wingdings 2" style:font-name-complex="Wingdings 2"/>
    </style:style>
    <style:style style:name="T18" style:family="text">
      <style:text-properties fo:color="#000000" loext:opacity="100%" style:font-name-asian="Times New Roman"/>
    </style:style>
    <style:style style:name="T19" style:family="text">
      <style:text-properties fo:color="#000000" loext:opacity="100%" style:font-name="Wingdings" style:font-name-asian="Wingdings" style:font-name-complex="Wingdings"/>
    </style:style>
    <style:style style:name="T20" style:family="text">
      <style:text-properties fo:color="#000000" loext:opacity="100%" style:font-name="新細明體1" style:letter-kerning="false"/>
    </style:style>
    <style:style style:name="T21" style:family="text">
      <style:text-properties style:font-size-complex="10pt"/>
    </style:style>
    <style:style style:name="T22" style:family="text">
      <style:text-properties style:font-name-complex="標楷體"/>
    </style:style>
    <style:style style:name="T23" style:family="text">
      <style:text-properties style:font-name="新細明體1"/>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統計資料背景說明</text:span><text:span text:style-name="T3"> </text:span></text:p>
      <text:p text:style-name="P3"><text:s/></text:p>
      <text:p text:style-name="P1"><text:span text:style-name="T3">資料種類：</text:span><text:span text:style-name="T6">社會保護</text:span><text:span text:style-name="T3">統計</text:span></text:p>
      <text:p text:style-name="P1"><text:span text:style-name="T3">資料項目：</text:span><text:span text:style-name="T6">花蓮縣兒童少年保護執行(三)-家內兒少保護個案基本資料</text:span><text:span text:style-name="T3"> </text:span></text:p>
      <text:p text:style-name="P4">一、發布及編製機關單位</text:p>
      <text:p text:style-name="P9"><text:span text:style-name="T3">＊發</text:span><text:span text:style-name="T6">布機關：花蓮縣政府社會處</text:span></text:p>
      <text:p text:style-name="P10">＊編製單位：花蓮縣政府社會處社會工作科</text:p>
      <text:p text:style-name="P10">＊聯絡人:闕琬凌</text:p>
      <text:p text:style-name="P10">＊聯絡電話：03-8227171轉316、317</text:p>
      <text:p text:style-name="P11">＊傳真：03-8234983</text:p>
      <text:p text:style-name="P9"><text:span text:style-name="T6">＊電子信箱：</text:span><text:span text:style-name="T6">jackiecary@nt.hl.gov.tw</text:span></text:p>
      <text:p text:style-name="P12">二、發布形式</text:p>
      <text:list xml:id="list64213490" text:style-name="WW8Num6">
        <text:list-item>
          <text:p text:style-name="P6">口頭： （）記者會或說明會</text:p>
        </text:list-item>
      </text:list>
      <text:list xml:id="list2851462288" text:style-name="WW8Num5">
        <text:list-item>
          <text:p text:style-name="P2"><text:span text:style-name="T6">書面： （）新聞稿 <text:s text:c="2"/>（</text:span><text:span text:style-name="T17">P</text:span><text:span text:style-name="T6">）報表 <text:s/>（）書刊，刊名：</text:span></text:p>
        </text:list-item>
        <text:list-item>
          <text:p text:style-name="P13">電子媒體：</text:p>
        </text:list-item>
      </text:list>
      <text:p text:style-name="P14"><text:span text:style-name="T6">（</text:span><text:span text:style-name="T17">P</text:span><text:span text:style-name="T6">）</text:span><text:span text:style-name="T16">線上書刊及資料庫，網址：</text:span><text:a xlink:type="simple" xlink:href="https://sa.hl.gov.tw/" text:style-name="Internet_20_link" text:visited-style-name="Visited_20_Internet_20_Link"><text:span text:style-name="Internet_20_link"><text:span text:style-name="T6">http://</text:span></text:span></text:a><text:a xlink:type="simple" xlink:href="https://sa.hl.gov.tw/" text:style-name="Internet_20_link" text:visited-style-name="Visited_20_Internet_20_Link"><text:span text:style-name="Internet_20_link"><text:span text:style-name="T6">sa.hl.gov.tw</text:span></text:span></text:a></text:p>
      <text:p text:style-name="P14"><text:span text:style-name="T16">（</text:span><text:span text:style-name="T18"> </text:span><text:span text:style-name="T16">）磁片</text:span><text:span text:style-name="T18"> <text:s text:c="2"/></text:span><text:span text:style-name="T16">（</text:span><text:span text:style-name="T18"> </text:span><text:span text:style-name="T16">）光碟片</text:span><text:span text:style-name="T18"> <text:s/></text:span><text:span text:style-name="T16">（</text:span><text:span text:style-name="T18"> </text:span><text:span text:style-name="T16">）其他</text:span></text:p>
      <text:p text:style-name="P15"><text:s/></text:p>
      <text:list xml:id="list1677823256" text:style-name="WW8Num1">
        <text:list-item>
          <text:p text:style-name="P7">資料範圍、週期及時效</text:p>
        </text:list-item>
      </text:list>
      <text:p text:style-name="P16"><text:span text:style-name="T6">＊統計地區範圍及對象：</text:span><text:span text:style-name="T8">凡</text:span><text:span text:style-name="T12">花蓮縣</text:span><text:span text:style-name="T8">依據兒童及少年福利與權益保障法第</text:span><text:span text:style-name="T8">49</text:span><text:span text:style-name="T8">、</text:span><text:span text:style-name="T8">53</text:span><text:span text:style-name="T8">、</text:span><text:span text:style-name="T8">56</text:span><text:span text:style-name="T8">、</text:span><text:span text:style-name="T8">57</text:span><text:span text:style-name="T8">條規定執行之新增案件，均為統計對象</text:span><text:span text:style-name="T6">。</text:span></text:p>
      <text:p text:style-name="P18">＊統計標準時間：第1季以1至3月、第2季以4至6月、第3季以7至9月、第4季以10至12月之事實為準。</text:p>
      <text:p text:style-name="P19">＊統計項目定義：</text:p>
      <text:p text:style-name="P20"><text:span text:style-name="T8">(</text:span><text:span text:style-name="T8">一</text:span><text:span text:style-name="T8">)</text:span><text:span text:style-name="T8">受虐類型：</text:span><text:span text:style-name="T12">僅可填選一種。</text:span></text:p>
      <text:p text:style-name="P20"><text:span text:style-name="T8"><text:s/>1.</text:span><text:span text:style-name="T8">遺棄：未滿</text:span><text:span text:style-name="T8">1</text:span><text:span text:style-name="T8">歲為棄嬰，</text:span><text:span text:style-name="T8">1</text:span><text:span text:style-name="T8">歲以上為棄兒。</text:span></text:p>
      <text:p text:style-name="P20"><text:span text:style-name="T8"><text:s/>2.</text:span><text:span text:style-name="T8">身心虐待</text:span></text:p>
      <text:p text:style-name="P22"><text:bookmark-start text:name="OLE_LINK16"/><text:soft-page-break/><text:span text:style-name="T8">(1)</text:span><text:span text:style-name="T8">身體虐待：有責任照顧兒童少年者，本人或准許他人施加於兒童少年身體上的傷害，或應注意而未注意，導致兒童少年死亡、外型受損或任何身體器官功能損害。</text:span></text:p>
      <text:p text:style-name="P22"><text:span text:style-name="T8">(2)</text:span><text:span text:style-name="T8">精神虐待：有責任照顧兒童少年者，本人或准許他人持續或嚴重的對兒童少年排斥或不當待遇，導致兒童少年之身體發育、行為或情緒發展遭受嚴重不良影響。</text:span></text:p>
      <text:p text:style-name="P22"><text:span text:style-name="T8">(3)</text:span><text:span text:style-name="T8">性虐待：有責任照顧兒童少年者，本人或准許他人對兒童少年施加性侵犯或性剝削行為：</text:span></text:p>
      <text:p text:style-name="P23"><text:span text:style-name="T8"><text:s/></text:span><text:span text:style-name="T19"></text:span><text:span text:style-name="T8">強迫、引誘、容留或媒介兒童少年為猥褻行為或性交。</text:span></text:p>
      <text:p text:style-name="P23"><text:span text:style-name="T8"><text:s/></text:span><text:span text:style-name="T19"></text:span><text:span text:style-name="T8">利用兒童少年攝製猥褻之影片、圖片。</text:span></text:p>
      <text:p text:style-name="P23"><text:span text:style-name="T8"><text:s/></text:span><text:span text:style-name="T19"></text:span><text:span text:style-name="T8">供應兒童少年觀看、閱讀、聽聞或使用色情電影片、錄影節目帶、照片、出版物、器物或設施。</text:span></text:p>
      <text:p text:style-name="P22"><text:span text:style-name="T8">(4)</text:span><text:span text:style-name="T8">疏忽：指有責任照顧兒童少年者，本人或准許他人不加注意或忽視兒童少年的基本需求。</text:span></text:p>
      <text:p text:style-name="P24"><text:bookmark-start text:name="OLE_LINK2"/><text:bookmark-start text:name="OLE_LINK13"/><text:bookmark-start text:name="OLE_LINK11"/><text:bookmark-start text:name="OLE_LINK5"/><text:span text:style-name="T8"><text:s text:c="3"/>3.</text:span><text:span text:style-name="T8">目睹家暴：經常目睹家庭成員間施予虐待之未成年子女，包括：直接看到威脅、毆打，或沒有直接看到但聽到毆打或威脅行為，或者僅是看到這些行為所造成的效果，如肢體傷痕、驚嚇恐懼、憂傷哭泣等等。</text:span></text:p>
      <text:p text:style-name="P24"><text:span text:style-name="T8"><text:s text:c="3"/>4.</text:span><text:span text:style-name="T8">不當管教：兒少之父母、監護人或實際照顧者欲糾正兒少不正確之態度、行為、價值觀等，卻使用不合理或過當之管教手段，致兒少受傷。</text:span></text:p>
      <text:p text:style-name="P8"><text:span text:style-name="T8"><text:s/>(</text:span><text:span text:style-name="T8">二</text:span><text:span text:style-name="T8">)</text:span><text:span text:style-name="T8">受虐者性別與年齡：依開案人數分別統計。</text:span></text:p>
      <text:p text:style-name="P24"><text:span text:style-name="T8"><text:s/>(</text:span><text:span text:style-name="T8">三</text:span><text:span text:style-name="T8">)</text:span><text:span text:style-name="T8">受虐者特殊狀況：可複選，其中「持續哭鬧不易安撫」係指兒少哭鬧情形持續程度及安撫難度致使施虐者出現煩躁、憤怒等負面情緒。非屬表列情況者，計入「其他」項，並請說明。</text:span></text:p>
      <text:p text:style-name="P25"><text:span text:style-name="T8">(</text:span><text:span text:style-name="T8">四</text:span><text:span text:style-name="T8">)</text:span><text:span text:style-name="T8">受虐者父母國籍：指受虐者父親與母親之原國籍，分「本國籍」、「外國籍」、「大陸籍、港澳地區」及「不詳」選項。</text:span><text:span text:style-name="T8"> <text:s/></text:span></text:p>
      <text:p text:style-name="P25"><text:span text:style-name="T8"><text:s text:c="4"/></text:span><text:span text:style-name="T8">不論是否已入本國籍，或已死亡、失蹤、離婚，仍應計列，爰係以個案之父母的原國籍別為計列基準。</text:span></text:p>
      <text:p text:style-name="P26"><text:span text:style-name="T8">1.</text:span><text:span text:style-name="T8">本國籍：含「一般民眾」及「原住民」。</text:span></text:p>
      <text:p text:style-name="P27"><text:span text:style-name="T8">2.</text:span><text:span text:style-name="T8">外國籍：指大陸、港澳地區以外地區。</text:span></text:p>
      <text:p text:style-name="P26"><text:span text:style-name="T8">3.</text:span><text:span text:style-name="T8">大陸籍：指中國大陸地區。</text:span></text:p>
      <text:p text:style-name="P28"><text:bookmark-end text:name="OLE_LINK16"/><text:span text:style-name="T8">4.</text:span><text:span text:style-name="T8">港澳地區：指香港、澳門地區。</text:span></text:p>
      <text:p text:style-name="P8"><text:span text:style-name="T8"><text:s/>(</text:span><text:span text:style-name="T8">五</text:span><text:span text:style-name="T8">)</text:span><text:span text:style-name="T8">施虐者性別與年齡：依開案人數分別統計。</text:span><text:bookmark text:name="_GoBack"/></text:p>
      <text:p text:style-name="P8"><text:span text:style-name="T8"><text:s/>(</text:span><text:span text:style-name="T8">六</text:span><text:span text:style-name="T8">)</text:span><text:span text:style-name="T8">施虐者身分別：</text:span></text:p>
      <text:p text:style-name="P29"><text:span text:style-name="T8">1.(</text:span><text:span text:style-name="T8">養</text:span><text:span text:style-name="T8">)</text:span><text:span text:style-name="T8">父</text:span><text:span text:style-name="T8">/(</text:span><text:span text:style-name="T8">養</text:span><text:span text:style-name="T8">)</text:span><text:span text:style-name="T8">母：指父母及養父母。</text:span></text:p>
      <text:p text:style-name="P17"><text:span text:style-name="T8">2.</text:span><text:span text:style-name="T8">同居人：係指父或母之同居人。</text:span></text:p>
      <text:p text:style-name="P8"><text:span text:style-name="T8"><text:s/>(</text:span><text:span text:style-name="T8">七</text:span><text:span text:style-name="T8">)</text:span><text:span text:style-name="T8">施虐者教育程度：依施虐者教育程度填寫。</text:span></text:p>
      <text:p text:style-name="P8"><text:span text:style-name="T8"><text:s/>(</text:span><text:span text:style-name="T8">八</text:span><text:span text:style-name="T8">)</text:span><text:span text:style-name="T8">施虐者本身狀況：可複選，若排除該項目各欄位選項時，請填入「其他」欄位。</text:span></text:p>
      <text:p text:style-name="P8"><text:span text:style-name="T8"><text:s text:c="2"/></text:span><text:span text:style-name="T8"><text:s text:c="2"/></text:span><text:span text:style-name="T8">1.</text:span><text:span text:style-name="T8">經濟因素：含貧困、負債、失業等經濟弱勢情形。</text:span></text:p>
      <text:p text:style-name="P17"><text:span text:style-name="T8">2.</text:span><text:span text:style-name="T8">有自殺紀錄或意圖：係指其曾實際從事自殺行為，有自殺意圖係透過言語表示或經觀察及言談發現其有自殺動機。</text:span></text:p>
      <text:p text:style-name="P30"><text:bookmark-end text:name="OLE_LINK2"/><text:bookmark-end text:name="OLE_LINK13"/><text:bookmark-end text:name="OLE_LINK11"/><text:bookmark-end text:name="OLE_LINK5"/>＊統計單位：人、件</text:p>
      <text:p text:style-name="P21"><text:soft-page-break/>＊統計分類：</text:p>
      <text:p text:style-name="P20"><text:span text:style-name="T8">(</text:span><text:span text:style-name="T8">一</text:span><text:span text:style-name="T8">)</text:span><text:span text:style-name="T8">受虐類型：按遺棄、身心虐待、不當管教、目睹家暴等分類。</text:span></text:p>
      <text:p text:style-name="P20"><text:span text:style-name="T8">(</text:span><text:span text:style-name="T8">二</text:span><text:span text:style-name="T8">)</text:span><text:span text:style-name="T8">受虐者性別與年齡：按性別與年齡分。</text:span></text:p>
      <text:p text:style-name="P20"><text:span text:style-name="T8">(</text:span><text:span text:style-name="T8">三</text:span><text:span text:style-name="T8">)</text:span><text:span text:style-name="T8">受虐者特殊狀況：按</text:span><text:span text:style-name="T14">不被期望下出生、持續哭鬧不易安撫、發展遲緩、身心障礙、過動、偏差行為、非案主因素、其他</text:span><text:span text:style-name="T8">等分類</text:span><text:span text:style-name="T14">。</text:span></text:p>
      <text:p text:style-name="P20"><text:span text:style-name="T8">(</text:span><text:span text:style-name="T8">四</text:span><text:span text:style-name="T8">)</text:span><text:span text:style-name="T8">受虐者父母國籍：按受虐者父、母之國籍分。</text:span></text:p>
      <text:p text:style-name="P20"><text:span text:style-name="T8">(</text:span><text:span text:style-name="T8">五</text:span><text:span text:style-name="T8">)</text:span><text:span text:style-name="T8">施虐者性別與年齡：按性別與年齡分。</text:span></text:p>
      <text:p text:style-name="P20"><text:span text:style-name="T8">(</text:span><text:span text:style-name="T8">六</text:span><text:span text:style-name="T8">)</text:span><text:span text:style-name="T8">施虐者身分：按施虐者之</text:span><text:span text:style-name="T14">(</text:span><text:span text:style-name="T14">養</text:span><text:span text:style-name="T14">)</text:span><text:span text:style-name="T14">父、</text:span><text:span text:style-name="T14">(</text:span><text:span text:style-name="T14">養</text:span><text:span text:style-name="T14">)</text:span><text:span text:style-name="T14">母、手足、</text:span><text:span text:style-name="T14">(</text:span><text:span text:style-name="T14">外</text:span><text:span text:style-name="T14">)</text:span><text:span text:style-name="T14">祖父母、其他親屬、同居人、其他</text:span><text:span text:style-name="T8">等分類</text:span><text:span text:style-name="T14">。</text:span></text:p>
      <text:p text:style-name="P20"><text:span text:style-name="T8">(</text:span><text:span text:style-name="T8">七</text:span><text:span text:style-name="T8">)</text:span><text:span text:style-name="T8">施虐者教育程度：按</text:span><text:span text:style-name="T14">國小以下、國中、高中、高職、大專以上、不詳</text:span><text:span text:style-name="T8">等分類</text:span><text:span text:style-name="T14">。</text:span></text:p>
      <text:p text:style-name="P20"><text:span text:style-name="T8">(</text:span><text:span text:style-name="T8">八</text:span><text:span text:style-name="T8">)</text:span><text:span text:style-name="T8">施虐者本身狀況：按缺乏親職教育知識、習於體罰或不當管教、情緒不穩定、具有暴力傾向、控制慾強、經常性使用負面言語、親密關係失調、經濟因素、酗酒、藥物濫用、精神疾病、有自殺紀錄或自殺意圖、未婚生育、未成年生育、人格違常、迷信、童年有受虐經驗、其他等分類。</text:span></text:p>
      <text:p text:style-name="P31"/>
      <text:p text:style-name="P34"><text:span text:style-name="T6">＊發布週期（指資料編製或產生之頻率，如月、季、年等）：季</text:span></text:p>
      <text:p text:style-name="P34"><text:span text:style-name="T6">＊時效（指統計標準時間至資料發布時間之間隔時間）：50</text:span><text:span text:style-name="T10">日</text:span></text:p>
      <text:p text:style-name="P32"/>
      <text:list xml:id="list115838747113312" text:continue-numbering="true" text:style-name="WW8Num1">
        <text:list-item>
          <text:p text:style-name="P7">公開資料發布訊息</text:p>
        </text:list-item>
      </text:list>
      <text:p text:style-name="P34"><text:span text:style-name="T6">＊預告發布日期（含預告方式及週期）：每季終了55日前以公務統計報表發布</text:span></text:p>
      <text:p text:style-name="P34"><text:span text:style-name="T6">＊同步發送單位（說明資料發布時同步發送之單位或可同步查得該資料之網址）：</text:span><text:span text:style-name="T16">衛生福利部統計處（資料庫）</text:span></text:p>
      <text:p text:style-name="P33"/>
      <text:p text:style-name="P5">五、資料品質</text:p>
      <text:p text:style-name="P33">＊統計指標編製方法與資料來源說明：由本處家庭暴力及性侵害防治中心依據登記之兒童少年保護案件資料統計彙整。</text:p>
      <text:p text:style-name="P33">＊統計資料交叉查核及確保資料合理性之機制（說明各項資料之相互關係及不同資料來源之相關統計差異性）：目前尚無</text:p>
      <text:p text:style-name="P33"/>
      <text:p text:style-name="P35">六、須注意及預定改變之事項（說明預定修正之資料、定義、統計方法等及其修正原因）：目前尚無</text:p>
      <text:p text:style-name="P35"/>
      <text:p text:style-name="P36">七、其他事項：</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874in" fo:margin-right="0in" fo:line-height="0.25in" fo:text-indent="-0.5154in"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36in" fo:margin-right="0in" fo:line-height="0.25in" fo:text-indent="-0.7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448in" fo:margin-right="0in" fo:line-height="0.25in" fo:text-indent="-0.1752in"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1665in" fo:margin-left="0.5402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0402in" fo:text-indent="-0.3335in" fo:margin-left="1.0402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3736in" fo:text-indent="-0.3335in" fo:margin-left="1.3736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7071in" fo:text-indent="-0.3335in" fo:margin-left="1.7071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0402in" fo:text-indent="-0.3335in" fo:margin-left="2.0402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3736in" fo:text-indent="-0.3335in" fo:margin-left="2.3736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7071in" fo:text-indent="-0.3335in" fo:margin-left="2.7071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0402in" fo:text-indent="-0.3335in" fo:margin-left="3.0402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3736in" fo:text-indent="-0.3335in" fo:margin-left="3.37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445in" fo:text-indent="-0.25in" fo:margin-left="1.944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新細明體1"/>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外框1" text:anchor-type="paragraph" svg:y="0.0008in" draw:z-index="2"><draw:text-box fo:min-height="0.0228in" fo:min-width="0in"><text:p text:style-name="Footer"><text:span text:style-name="Page_20_Number"><text:span text:style-name="MT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dc:subject/>
    <meta:keyword/>
    <dc:description/>
    <meta:initial-creator>GHOST</meta:initial-creator>
    <meta:creation-date>2017-02-17T14:50:00</meta:creation-date>
    <dc:creator>user</dc:creator>
    <dc:date>2018-08-08T13:27:00</dc:date>
    <meta:print-date>2008-06-24T14:01:00</meta:print-date>
    <meta:editing-cycles>17</meta:editing-cycles>
    <meta:editing-duration>PT7M</meta:editing-duration>
    <meta:document-statistic meta:table-count="0" meta:image-count="0" meta:object-count="0" meta:page-count="3" meta:paragraph-count="70" meta:word-count="1989" meta:character-count="2128" meta:non-whitespace-character-count="2082"/>
    <meta:generator>LibreOffice/7.0.4.2$Windows_x86 LibreOffice_project/dcf040e67528d9187c66b2379df5ea4407429775</meta:generator>
  </office:meta>
</office:document-meta>
</file>