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2083in"/>
    </style:style>
    <style:style style:name="P2" style:family="paragraph" style:parent-style-name="Standard">
      <style:paragraph-properties fo:line-height="0.2083in" fo:text-align="justify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0.2083in"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2">
      <style:paragraph-properties fo:line-height="0.2083in" fo:text-align="justify" style:justify-single-word="false"/>
      <style:text-properties style:font-name-asian="標楷體"/>
    </style:style>
    <style:style style:name="P6" style:family="paragraph" style:parent-style-name="Standard" style:list-style-name="WW8Num4">
      <style:paragraph-properties fo:line-height="0.2083in" fo:text-align="justify" style:justify-single-word="false"/>
      <style:text-properties style:font-name-asian="標楷體"/>
    </style:style>
    <style:style style:name="P7" style:family="paragraph" style:parent-style-name="Standard" style:list-style-name="WW8Num3">
      <style:paragraph-properties fo:line-height="0.2083in" fo:text-align="justify" style:justify-single-word="false"/>
      <style:text-properties style:font-name-asian="標楷體"/>
    </style:style>
    <style:style style:name="P8" style:family="paragraph" style:parent-style-name="Standard">
      <style:paragraph-properties fo:margin-left="0.5in" fo:margin-right="0in" fo:line-height="0.2083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5in" fo:margin-right="0in" fo:line-height="0.2083in" fo:text-align="justify" style:justify-single-word="false" fo:text-indent="-0.2957in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5in" fo:margin-right="0in" fo:line-height="0.2083in" fo:text-align="justify" style:justify-single-word="false" fo:text-indent="-0.2957in" style:auto-text-indent="false"/>
      <style:text-properties style:font-name="標楷體" fo:letter-spacing="-0.0028in" style:font-name-asian="標楷體"/>
    </style:style>
    <style:style style:name="P11" style:family="paragraph" style:parent-style-name="Standard">
      <style:paragraph-properties fo:margin-left="0.5in" fo:margin-right="0in" fo:margin-top="0.0138in" fo:margin-bottom="0in" style:contextual-spacing="false" fo:line-height="0.1807in" fo:text-align="justify" style:justify-single-word="false" fo:text-indent="-0.2957in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3752in" fo:margin-right="0in" fo:line-height="0.2083in" fo:text-align="justify" style:justify-single-word="false" fo:text-indent="-0.3752in" style:auto-text-indent="false"/>
      <style:text-properties style:font-name-asian="標楷體"/>
    </style:style>
    <style:style style:name="P13" style:family="paragraph" style:parent-style-name="Standard">
      <style:paragraph-properties fo:margin-left="0.2043in" fo:margin-right="0in" fo:line-height="0.2083in" fo:text-align="justify" style:justify-single-word="false" fo:text-indent="0in" style:auto-text-indent="false"/>
    </style:style>
    <style:style style:name="P14" style:family="paragraph" style:parent-style-name="Standard" style:list-style-name="WW8Num3">
      <style:paragraph-properties fo:margin-left="0.402in" fo:margin-right="-0.228in" style:line-height-at-least="0in" fo:text-align="justify" style:justify-single-word="false" fo:text-indent="-0.198in" style:auto-text-indent="false"/>
      <style:text-properties style:font-name-asian="標楷體"/>
    </style:style>
    <style:style style:name="P15" style:family="paragraph" style:parent-style-name="Standard">
      <style:paragraph-properties fo:margin-left="0.6709in" fo:margin-right="-0.228in" style:line-height-at-least="0in" fo:text-align="justify" style:justify-single-word="false" fo:text-indent="-0.2043in" style:auto-text-indent="false"/>
    </style:style>
    <style:style style:name="P16" style:family="paragraph" style:parent-style-name="Standard">
      <style:paragraph-properties fo:margin-left="0.6709in" fo:margin-right="-0.228in" fo:line-height="0.2083in" fo:text-align="justify" style:justify-single-word="false" fo:text-indent="-0.2043in" style:auto-text-indent="false"/>
    </style:style>
    <style:style style:name="P17" style:family="paragraph" style:parent-style-name="Standard">
      <style:paragraph-properties fo:margin-left="0.428in" fo:margin-right="0in" fo:margin-top="0.1665in" fo:margin-bottom="0in" style:contextual-spacing="false" fo:line-height="0.2083in" fo:text-align="justify" style:justify-single-word="false" fo:text-indent="-0.428in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3484in" fo:margin-right="0in" fo:line-height="0.2083in" fo:text-align="justify" style:justify-single-word="false" fo:text-indent="-0.1535in" style:auto-text-indent="false"/>
    </style:style>
    <style:style style:name="P19" style:family="paragraph" style:parent-style-name="Standard" style:list-style-name="WW8Num3">
      <style:paragraph-properties fo:margin-top="0.0417in" fo:margin-bottom="0in" style:contextual-spacing="false" fo:line-height="0.2083in" style:text-autospace="non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402in" fo:margin-right="0in" fo:margin-top="0.0417in" fo:margin-bottom="0in" style:contextual-spacing="false" fo:line-height="0.2083in" fo:text-indent="0in" style:auto-text-indent="false" style:text-autospace="non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1665in" fo:margin-right="0in" fo:line-height="0.1945in" fo:text-indent="0in" style:auto-text-indent="false"/>
    </style:style>
    <style:style style:name="P22" style:family="paragraph" style:parent-style-name="Standard">
      <style:paragraph-properties fo:margin-left="0.3693in" fo:margin-right="0in" fo:line-height="0.2083in" fo:text-align="justify" style:justify-single-word="false" fo:text-indent="-0.1945in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in" fo:margin-right="0in" fo:line-height="0.2083in" fo:text-align="justify" style:justify-single-word="false" fo:text-indent="0.1945in" style:auto-text-indent="false"/>
    </style:style>
    <style:style style:name="P24" style:family="paragraph" style:parent-style-name="Standard">
      <style:paragraph-properties fo:margin-left="0in" fo:margin-right="0in" fo:line-height="0.2083in" fo:text-align="justify" style:justify-single-word="false" fo:text-indent="0.1945in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389in" fo:margin-right="0in" fo:line-height="0.2083in" fo:text-align="justify" style:justify-single-word="false" fo:text-indent="-0.2138in" style:auto-text-indent="false"/>
    </style:style>
    <style:style style:name="P26" style:family="paragraph" style:parent-style-name="Standard">
      <style:paragraph-properties fo:margin-left="0.3693in" fo:margin-right="0in" fo:line-height="0.2083in" fo:text-align="justify" style:justify-single-word="false" fo:text-indent="-0.2043in" style:auto-text-indent="false">
        <style:tab-stops>
          <style:tab-stop style:position="5.9165in"/>
        </style:tab-stops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margin-left="0.35in" fo:margin-right="0in" fo:margin-top="0.1665in" fo:margin-bottom="0in" style:contextual-spacing="false" fo:line-height="0.2083in" fo:text-align="justify" style:justify-single-word="false" fo:text-indent="-0.35in" style:auto-text-indent="false"/>
      <style:text-properties style:font-name="標楷體" style:font-name-asian="標楷體"/>
    </style:style>
    <style:style style:name="P28" style:family="paragraph" style:parent-style-name="Standard" style:master-page-name="Standard">
      <style:paragraph-properties fo:line-height="0.2083in" fo:text-align="center" style:justify-single-word="false" style:page-number="auto"/>
      <style:text-properties style:font-name="標楷體" fo:font-size="16pt" fo:letter-spacing="-0.0028in" style:font-name-asian="標楷體" style:font-size-asian="16pt" style:font-size-complex="16pt"/>
    </style:style>
    <style:style style:name="P29" style:family="paragraph" style:parent-style-name="Text_20_body_20_indent">
      <style:paragraph-properties fo:margin-left="0.3484in" fo:margin-right="0in" fo:line-height="0.2083in" fo:text-indent="-0.1535in" style:auto-text-indent="false"/>
    </style:style>
    <style:style style:name="P30" style:family="paragraph" style:parent-style-name="本文縮排_20_2">
      <style:paragraph-properties fo:margin-left="0.3484in" fo:margin-right="0in" fo:line-height="0.2083in" fo:text-indent="-0.1535in" style:auto-text-indent="false"/>
    </style:style>
    <style:style style:name="T1" style:family="text">
      <style:text-properties fo:letter-spacing="-0.0028in" style:font-name-asian="標楷體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letter-spacing="-0.0028in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028in"/>
    </style:style>
    <style:style style:name="T9" style:family="text">
      <style:text-properties style:font-name="標楷體" fo:letter-spacing="-0.0028in" style:font-name-asian="標楷體"/>
    </style:style>
    <style:style style:name="T10" style:family="text">
      <style:text-properties style:font-name="標楷體" fo:letter-spacing="-0.0028in" style:font-name-asian="標楷體"/>
    </style:style>
    <style:style style:name="T11" style:family="text">
      <style:text-properties style:font-name="標楷體" fo:letter-spacing="-0.0028in" style:letter-kerning="false" style:font-name-asian="標楷體" style:font-name-complex="標楷體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統計資料背景說明</text:p>
      <text:p text:style-name="P1"><text:span text:style-name="T4">資料種類：</text:span><text:span text:style-name="T9">社會</text:span><text:span text:style-name="T9">保</text:span><text:span text:style-name="T9">護統計</text:span></text:p>
      <text:p text:style-name="P1"><text:span text:style-name="T4">資料項目：</text:span><text:span text:style-name="T11">花蓮縣</text:span><text:span text:style-name="T1">性騷擾當事人基本資料</text:span></text:p>
      <text:list xml:id="list353012760" text:style-name="WW8Num2">
        <text:list-item>
          <text:p text:style-name="P5">發布及編製機關單位</text:p>
        </text:list-item>
      </text:list>
      <text:p text:style-name="P8"><text:span text:style-name="T9">＊發</text:span><text:span text:style-name="T4">布機關：花蓮縣政府社會處</text:span></text:p>
      <text:p text:style-name="P8"><text:span text:style-name="T4">＊編製單位：花蓮縣政府社會處社會工作科</text:span></text:p>
      <text:p text:style-name="P8"><text:span text:style-name="T4">＊聯絡人: 賴建達</text:span></text:p>
      <text:p text:style-name="P9">＊聯絡電話：03-8227171轉316、317</text:p>
      <text:p text:style-name="P11">＊傳真：03-8234983</text:p>
      <text:p text:style-name="P8"><text:span text:style-name="T4">＊電子信箱：da1025@nt.hl.gov.tw</text:span></text:p>
      <text:p text:style-name="P10"/>
      <text:p text:style-name="P12">二、發布形式</text:p>
      <text:list xml:id="list786242791" text:style-name="WW8Num4">
        <text:list-item>
          <text:p text:style-name="P6">口頭：</text:p>
        </text:list-item>
      </text:list>
      <text:p text:style-name="P2"><text:span text:style-name="T16"><text:s text:c="9"/></text:span><text:span text:style-name="T13">（</text:span><text:span text:style-name="T16"> </text:span><text:span text:style-name="T13">）記者會或說明會</text:span></text:p>
      <text:list xml:id="list3463733123" text:style-name="WW8Num3">
        <text:list-item>
          <text:p text:style-name="P7">書面：</text:p>
        </text:list-item>
      </text:list>
      <text:p text:style-name="P13"><text:span text:style-name="T16"><text:s text:c="7"/></text:span><text:span text:style-name="T13">（</text:span><text:span text:style-name="T16"> </text:span><text:span text:style-name="T13">）新聞稿</text:span><text:span text:style-name="T16"> <text:s text:c="2"/></text:span><text:span text:style-name="T13">（</text:span><text:span text:style-name="T18"></text:span><text:span text:style-name="T13">）報表</text:span><text:span text:style-name="T16"> <text:s/></text:span><text:span text:style-name="T13">（</text:span><text:span text:style-name="T16"> </text:span><text:span text:style-name="T13">）書刊，刊名：</text:span></text:p>
      <text:list xml:id="list115835103961973" text:continue-numbering="true" text:style-name="WW8Num3">
        <text:list-item>
          <text:p text:style-name="P14">電子媒體：</text:p>
        </text:list-item>
      </text:list>
      <text:p text:style-name="P15"><text:span text:style-name="T6">（</text:span><text:span text:style-name="T18"></text:span><text:span text:style-name="T6">）線上書刊及資料庫，網址：</text:span><text:span text:style-name="T6">http://sa.hl.gov.tw</text:span></text:p>
      <text:p text:style-name="P16"><text:span text:style-name="T13">（</text:span><text:span text:style-name="T16"> </text:span><text:span text:style-name="T13">）磁片</text:span><text:span text:style-name="T16"> <text:s text:c="2"/></text:span><text:span text:style-name="T13">（</text:span><text:span text:style-name="T16"> </text:span><text:span text:style-name="T13">）光碟片</text:span><text:span text:style-name="T16"> <text:s/></text:span><text:span text:style-name="T13">（</text:span><text:span text:style-name="T16"> </text:span><text:span text:style-name="T13">）其他</text:span></text:p>
      <text:p text:style-name="P17">三、資料範圍、週期及時效</text:p>
      <text:p text:style-name="P18"><text:span text:style-name="T4">＊統計地區範圍及對象：凡依據性騷擾防治法所執行之業務項目，均為統計範圍及對象。</text:span></text:p>
      <text:p text:style-name="P29"><text:span text:style-name="T19">＊統計標準時間：第1季以1至3月、第2季以4至6月、第3季以7至9月、第4季以10至12月之事實為準。</text:span></text:p>
      <text:list xml:id="list115835027074869" text:continue-numbering="true" text:style-name="WW8Num3">
        <text:list-item>
          <text:p text:style-name="P19">統計項目定義：</text:p>
        </text:list-item>
      </text:list>
      <text:p text:style-name="P20">(一)性騷擾：係指性侵害犯罪以外，對他人實施違反其意願而與性或性別有關之行為，且有下列情形之一者：（1）以該他人順服或拒絕該行為，作為其獲得、喪失或減損與工作、教育、訓練、服務、計畫、活動有關權益之條件。（2）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進行。</text:p>
      <text:p text:style-name="P20">(二)撤回：係指被害人已提出申訴(再申訴)後而啟動申訴(再申訴)調查機制時，於調查結果確定前，被害人以撤回申訴(再申訴)申請書書面向加害人所屬單位、警察機關、或主管機關提出願意撤回申訴(再申訴)之情形。</text:p>
      <text:p text:style-name="P20"><text:soft-page-break/>(三)性騷擾當事人基本資料</text:p>
      <text:p text:style-name="P20">1.按國籍別：分為本國籍非原住民、本國籍原住民、大陸籍（含港澳）、外國籍、其他(含無國籍)4類。</text:p>
      <text:p text:style-name="P20">2.按身心障礙別：領有身心障礙手冊或證明、疑似身心障礙者、非身心障礙者、不詳4類。</text:p>
      <text:p text:style-name="P20">3.職業別：受限於原「軍公教警」類無法瞭解各類之申訴調查結果（如軍人性騷擾案件），爰將「軍公教警」分為公務人員、教職人員(含補習班、安親班人員)、軍人、警察4類。其中「專門職業」類指專門職業及技術人員，如律師、會計師、專利師、建築師、各科技師、社會工作師、不動產估價師、地政士、不動產經紀人、保險業務員等。</text:p>
      <text:p text:style-name="P21"><text:span text:style-name="T4">＊統計分類：</text:span><text:span text:style-name="T6">橫項依「申訴調查結果」、「再申訴調查結果」及「調解結果」分；縱項依「性別」、「年齡別」、「國籍別」、「身心障礙別」、「教育程度」及「職業別」分。</text:span></text:p>
      <text:p text:style-name="P22">＊發布週期（指資料編製或產生之頻率，如月、季、年等）：季</text:p>
      <text:p text:style-name="P24">＊時效（指統計標準時間至資料發布時間之間隔時間）：15日</text:p>
      <text:p text:style-name="P23"><text:span text:style-name="T4">＊資料變革：依據衛生福利部統計處中華民國106年2月6日衛部統字第1062560076</text:span></text:p>
      <text:p text:style-name="P23"><text:span text:style-name="T6"><text:s text:c="2"/></text:span><text:span text:style-name="T4">號修訂。</text:span></text:p>
      <text:p text:style-name="P4"/>
      <text:p text:style-name="P4">四、公開資料發布訊息</text:p>
      <text:p text:style-name="P25"><text:span text:style-name="T4">＊</text:span><text:span text:style-name="T13">預告發布日期（含預告方式及週期）：每季終了後20日內以公務統計報表發布。</text:span></text:p>
      <text:p text:style-name="P25"><text:span text:style-name="T4">＊同步發送單位：內政部統計處（資料庫）、</text:span><text:span text:style-name="T9">花蓮縣</text:span><text:span text:style-name="T4">政府主計處</text:span></text:p>
      <text:p text:style-name="P25"><text:span text:style-name="T4"><text:tab/> </text:span></text:p>
      <text:p text:style-name="P17">五、資料品質</text:p>
      <text:p text:style-name="P30"><text:span text:style-name="T12">＊統計指標編製方法與資料來源說明：依據本處社會工作科辦理性騷擾防治各項服務業務編製。</text:span></text:p>
      <text:p text:style-name="P26">＊統計資料交叉查核及確保資料合理性之機制（說明各項資料之相互關係及不同資料來源之相關統計差異性）：無</text:p>
      <text:p text:style-name="P27">六、須注意及預定改變之事項（說明預定修正之資料、定義、統計方法等及其修正原因）：目前尚無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752in" fo:margin-right="0in" fo:line-height="0.25in" fo:text-align="justify" style:justify-single-word="false" fo:text-indent="0.194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3744in" fo:margin-right="0in" fo:line-height="0.25in" fo:text-align="justify" style:justify-single-word="false" fo:text-indent="-0.1791in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H601</meta:initial-creator>
    <meta:creation-date>2016-05-09T13:40:00</meta:creation-date>
    <dc:creator>fde</dc:creator>
    <dc:date>2018-07-25T08:59:00</dc:date>
    <meta:editing-cycles>15</meta:editing-cycles>
    <meta:editing-duration>PT6M</meta:editing-duration>
    <meta:document-statistic meta:table-count="0" meta:image-count="0" meta:object-count="0" meta:page-count="2" meta:paragraph-count="41" meta:word-count="1244" meta:character-count="1358" meta:non-whitespace-character-count="1321"/>
    <meta:generator>LibreOffice/7.0.4.2$Windows_x86 LibreOffice_project/dcf040e67528d9187c66b2379df5ea4407429775</meta:generator>
  </office:meta>
</office:document-meta>
</file>