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1945in"/>
    </style:style>
    <style:style style:name="P2" style:family="paragraph" style:parent-style-name="Standard">
      <style:paragraph-properties fo:line-height="0.1945in" fo:text-align="justify" style:justify-single-word="false"/>
    </style:style>
    <style:style style:name="P3" style:family="paragraph" style:parent-style-name="Standard" style:list-style-name="WW8Num11">
      <style:paragraph-properties fo:line-height="0.1945in" fo:text-align="justify" style:justify-single-word="false"/>
    </style:style>
    <style:style style:name="P4" style:family="paragraph" style:parent-style-name="Standard">
      <style:paragraph-properties fo:line-height="0.1945in"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6">
      <style:paragraph-properties fo:line-height="0.1945in" fo:text-align="justify" style:justify-single-word="false"/>
      <style:text-properties style:font-name="標楷體" style:font-name-asian="標楷體"/>
    </style:style>
    <style:style style:name="P6" style:family="paragraph" style:parent-style-name="Standard" style:list-style-name="WW8Num9">
      <style:paragraph-properties fo:line-height="0.1945in" fo:text-align="justify" style:justify-single-word="false"/>
      <style:text-properties style:font-name="標楷體" style:font-name-asian="標楷體"/>
    </style:style>
    <style:style style:name="P7" style:family="paragraph" style:parent-style-name="Standard" style:list-style-name="WW8Num8">
      <style:paragraph-properties fo:line-height="0.1945in"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11">
      <style:paragraph-properties fo:line-height="0.1945in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4">
      <style:paragraph-properties fo:line-height="0.1945in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0.5in" fo:margin-right="0in" fo:line-height="0.1945in" fo:text-align="justify" style:justify-single-word="false" fo:text-indent="-0.1252in" style:auto-text-indent="false"/>
    </style:style>
    <style:style style:name="P11" style:family="paragraph" style:parent-style-name="Standard">
      <style:paragraph-properties fo:margin-left="0.2043in" fo:margin-right="0in" fo:line-height="0.1945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043in" fo:margin-right="0in" fo:line-height="0.1945in" fo:text-align="justify" style:justify-single-word="false" fo:text-indent="0in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6709in" fo:margin-right="-0.228in" style:line-height-at-least="0in" fo:text-align="justify" style:justify-single-word="false" fo:text-indent="-0.2043in" style:auto-text-indent="false"/>
      <style:text-properties style:font-name-asian="標楷體"/>
    </style:style>
    <style:style style:name="P14" style:family="paragraph" style:parent-style-name="Standard">
      <style:paragraph-properties fo:margin-left="0.6709in" fo:margin-right="-0.228in" fo:line-height="0.1945in" fo:text-align="justify" style:justify-single-word="false" fo:text-indent="-0.2043in" style:auto-text-indent="false"/>
    </style:style>
    <style:style style:name="P15" style:family="paragraph" style:parent-style-name="Standard">
      <style:paragraph-properties fo:margin-left="0.428in" fo:margin-right="0in" fo:line-height="0.1945in" fo:text-align="justify" style:justify-single-word="false" fo:text-indent="-0.428in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5402in" fo:margin-right="0in" fo:line-height="0.1945in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.5402in" fo:margin-right="0in" fo:line-height="0.1945in" fo:text-align="justify" style:justify-single-word="false" fo:text-indent="-0.1665in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in" fo:margin-right="0in" fo:line-height="0.1945in" fo:text-align="justify" style:justify-single-word="false" fo:text-indent="0.3752in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5543in" fo:margin-right="0in" fo:line-height="0.1945in" fo:text-align="justify" style:justify-single-word="false" fo:text-indent="-0.1807in" style:auto-text-indent="false"/>
    </style:style>
    <style:style style:name="P20" style:family="paragraph" style:parent-style-name="Standard">
      <style:paragraph-properties fo:margin-left="0.5543in" fo:margin-right="0in" fo:line-height="0.1945in" fo:text-align="justify" style:justify-single-word="false" fo:text-indent="-0.1807in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3417in" fo:margin-right="0in" fo:line-height="0.1945in" fo:text-align="justify" style:justify-single-word="false" fo:text-indent="-0.1665in" style:auto-text-indent="false"/>
    </style:style>
    <style:style style:name="P22" style:family="paragraph" style:parent-style-name="Standard">
      <style:paragraph-properties fo:margin-left="0.3693in" fo:margin-right="0in" fo:line-height="0.1945in" fo:text-align="justify" style:justify-single-word="false" fo:text-indent="-0.2043in" style:auto-text-indent="false">
        <style:tab-stops>
          <style:tab-stop style:position="5.9165in"/>
        </style:tab-stops>
      </style:paragraph-properties>
      <style:text-properties style:font-name="標楷體" style:font-name-asian="標楷體"/>
    </style:style>
    <style:style style:name="P23" style:family="paragraph" style:parent-style-name="Standard" style:master-page-name="Standard">
      <style:paragraph-properties fo:line-height="0.1945in" fo:text-align="center" style:justify-single-word="false" style:page-number="auto"/>
    </style:style>
    <style:style style:name="P24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/>
      <style:text-properties style:font-name="標楷體" style:font-name-asian="標楷體"/>
    </style:style>
    <style:style style:name="P25" style:family="paragraph" style:parent-style-name="Text_20_body_20_indent">
      <style:paragraph-properties fo:line-height="0.1945in"/>
    </style:style>
    <style:style style:name="P26" style:family="paragraph" style:parent-style-name="Text_20_body_20_indent">
      <style:paragraph-properties fo:margin-left="0.4118in" fo:margin-right="0in" fo:line-height="0.1945in" fo:text-indent="0in" style:auto-text-indent="false"/>
    </style:style>
    <style:style style:name="T1" style:family="text">
      <style:text-properties fo:letter-spacing="-0.0028in" style:font-size-complex="10pt"/>
    </style:style>
    <style:style style:name="T2" style:family="text">
      <style:text-properties style:font-name="標楷體"/>
    </style:style>
    <style:style style:name="T3" style:family="text">
      <style:text-properties style:font-name="標楷體" fo:letter-spacing="-0.0028in" style:font-name-asian="標楷體"/>
    </style:style>
    <style:style style:name="T4" style:family="text">
      <style:text-properties style:font-name="標楷體" fo:letter-spacing="-0.0028in" style:font-name-asian="標楷體"/>
    </style:style>
    <style:style style:name="T5" style:family="text">
      <style:text-properties style:font-name="標楷體" fo:letter-spacing="-0.0028in" style:font-name-asian="標楷體" style:font-size-complex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0pt"/>
    </style:style>
    <style:style style:name="T9" style:family="text">
      <style:text-properties style:font-name="標楷體" style:font-name-asian="標楷體" style:font-size-complex="10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letter-spacing="-0.0071in" style:font-name-asian="標楷體" style:font-size-complex="10pt"/>
    </style:style>
    <style:style style:name="T13" style:family="text">
      <style:text-properties style:font-name-asian="標楷體"/>
    </style:style>
    <style:style style:name="T14" style:family="text">
      <style:text-properties style:font-size-complex="10pt"/>
    </style:style>
    <style:style style:name="T15" style:family="text">
      <style:text-properties style:font-name-complex="標楷體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fo:color="#000000" loext:opacity="100%" style:font-name-complex="標楷體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標楷體" style:font-name-asian="標楷體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style:font-name-asian="標楷體" style:font-size-complex="10pt"/>
    </style:style>
    <style:style style:name="T22" style:family="text">
      <style:text-properties fo:color="#000000" loext:opacity="100%" style:font-name="標楷體" style:font-name-asian="標楷體" style:font-size-complex="10pt"/>
    </style:style>
    <style:style style:name="T23" style:family="text">
      <style:text-properties fo:color="#000000" loext:opacity="100%" style:font-name-asian="標楷體"/>
    </style:style>
    <style:style style:name="T24" style:family="text">
      <style:text-properties fo:color="#000000" loext:opacity="100%" style:font-size-complex="10pt"/>
    </style:style>
    <text:list-style style:name="L1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統計資料背景說明</text:span><text:span text:style-name="T3"> </text:span></text:p>
      <text:p text:style-name="P1"><text:span text:style-name="T6">資料種類：社會福利服務類</text:span></text:p>
      <text:p text:style-name="P1"><text:span text:style-name="T6">資料項目：老人福利服務-文康中心及長青學苑</text:span><text:span text:style-name="T3"> </text:span></text:p>
      <text:list xml:id="list849032701" text:style-name="WW8Num6">
        <text:list-item>
          <text:p text:style-name="P5">發布及編製機關單位</text:p>
        </text:list-item>
      </text:list>
      <text:p text:style-name="P10"><text:span text:style-name="T3">＊發布機關：花蓮縣政府</text:span></text:p>
      <text:p text:style-name="P10"><text:span text:style-name="T6">＊編製單位：</text:span><text:span text:style-name="T3">花蓮縣政府社會處</text:span></text:p>
      <text:p text:style-name="P10"><text:span text:style-name="T6">＊聯絡電話：03-</text:span><text:span text:style-name="T6">8227171#</text:span><text:span text:style-name="T6">388</text:span></text:p>
      <text:p text:style-name="P10"><text:span text:style-name="T6">＊傳真：03-8230397</text:span></text:p>
      <text:p text:style-name="P10"><text:span text:style-name="T6">＊電子信箱：</text:span><text:span text:style-name="T6">sc6279@hl.gov.tw</text:span></text:p>
      <text:p text:style-name="P4">二、發布形式</text:p>
      <text:list xml:id="list4240031990" text:style-name="WW8Num9">
        <text:list-item>
          <text:p text:style-name="P6">口頭：</text:p>
        </text:list-item>
      </text:list>
      <text:p text:style-name="P2"><text:span text:style-name="T10"><text:s text:c="9"/></text:span><text:span text:style-name="T6">（ ）記者會或說明會</text:span></text:p>
      <text:list xml:id="list1318059891" text:style-name="WW8Num8">
        <text:list-item>
          <text:p text:style-name="P7">書面：</text:p>
        </text:list-item>
      </text:list>
      <text:p text:style-name="P11"><text:span text:style-name="T10"><text:s text:c="7"/></text:span><text:span text:style-name="T6">（</text:span><text:span text:style-name="T6"> </text:span><text:span text:style-name="T6">）新聞稿</text:span><text:span text:style-name="T6"> <text:s text:c="2"/></text:span><text:span text:style-name="T6">（</text:span><text:span text:style-name="T16"></text:span><text:span text:style-name="T6">）報表 <text:s/>（ ）書刊，刊名：</text:span></text:p>
      <text:p text:style-name="P12">＊電子媒體：</text:p>
      <text:p text:style-name="P13">（）線上書刊及資料庫，網址：</text:p>
      <text:p text:style-name="P14"><text:span text:style-name="T6">（ ）磁片</text:span><text:span text:style-name="T6"> <text:s text:c="2"/></text:span><text:span text:style-name="T6">（</text:span><text:span text:style-name="T6"> </text:span><text:span text:style-name="T6">）光碟片</text:span><text:span text:style-name="T6"> <text:s/></text:span><text:span text:style-name="T6">（</text:span><text:span text:style-name="T6"> </text:span><text:span text:style-name="T6">）其他</text:span></text:p>
      <text:p text:style-name="P15">三、資料範圍、週期及時效</text:p>
      <text:p text:style-name="P25">＊統計地區範圍及對象：</text:p>
      <text:p text:style-name="P25">(一)本縣老人文康中心數量及活動</text:p>
      <text:p text:style-name="P26">(二)<text:span text:style-name="T17"> 本縣13個行政區，凡辦理長青大學之單位，以及參加長青大學之65歲以上老人均為統計對象。</text:span></text:p>
      <text:p text:style-name="P16"><text:span text:style-name="T6">＊統計標準時間：</text:span><text:span text:style-name="T19">每年6月底及12月底為準。</text:span></text:p>
      <text:p text:style-name="P17">＊統計項目定義：</text:p>
      <text:list xml:id="list4185734155" text:style-name="WW8Num11">
        <text:list-item>
          <text:p text:style-name="P8">文康中心:依本縣目前現有數額填報。</text:p>
        </text:list-item>
        <text:list-item>
          <text:p text:style-name="P3"><text:span text:style-name="T10">長青學苑:</text:span><text:span text:style-name="T20"> 依本期開班般數及人數</text:span></text:p>
        </text:list-item>
        <text:list-item>
          <text:p text:style-name="P3"><text:soft-page-break/><text:span text:style-name="T10">人數： </text:span><text:span text:style-name="T20">「按族群別分」、「按教育程度分」、「按年齡分」之參加人數：指統計期間依條件統計之人數。</text:span></text:p>
        </text:list-item>
      </text:list>
      <text:p text:style-name="P18">＊統計單位：個/人</text:p>
      <text:p text:style-name="P17">＊統計分類：</text:p>
      <text:p text:style-name="P17">(一)文康中心:按全縣性、鄉鎮市區、社區型老人文康中心及其他分類</text:p>
      <text:p text:style-name="P17">(二)長青學苑:</text:p>
      <text:list xml:id="list1620227688" text:style-name="WW8Num4">
        <text:list-item>
          <text:p text:style-name="P9">期底所數(數)。</text:p>
        </text:list-item>
        <text:list-item>
          <text:p text:style-name="P9">本期開班班數(班)。</text:p>
        </text:list-item>
        <text:list-item>
          <text:p text:style-name="P9">本期開班參加人數。</text:p>
        </text:list-item>
        <text:list-item>
          <text:p text:style-name="P9">參加人數按族群分「一般民眾」、「原住民」；縱項依「男」、「女」分。</text:p>
        </text:list-item>
        <text:list-item>
          <text:p text:style-name="P9">參加人數按教育程度分「不識字」、「自修」、「國民小學」、「國中(初中)」、「高中(職)」、「大專以上」。</text:p>
        </text:list-item>
        <text:list-item>
          <text:p text:style-name="P9">參加人數按年齡分「55~未滿65歲」、「65~未滿70歲」、「70歲以上」。</text:p>
        </text:list-item>
      </text:list>
      <text:p text:style-name="P19"><text:span text:style-name="T6">＊發布週期（指資料編製或產生之頻率，如月、季、年等）：半年</text:span></text:p>
      <text:p text:style-name="P19"><text:span text:style-name="T6">＊時效（指統計標準時間至資料發布時間之間隔時間）：25</text:span><text:span text:style-name="T8">日</text:span></text:p>
      <text:p text:style-name="P19"><text:span text:style-name="T6">＊資料變革：</text:span><text:span text:style-name="T19">報表編號10730-04-03-2 花蓮縣老人福利服務成果(一)-文康中心及長青學苑</text:span></text:p>
      <text:p text:style-name="P20">四、公開資料發布訊息</text:p>
      <text:p text:style-name="P10"><text:span text:style-name="T6">＊</text:span><text:span text:style-name="T19">預告發布日期（含預告方式及週期）：每半年終了後1個月內以公務統計報表發布</text:span></text:p>
      <text:p text:style-name="P10"><text:span text:style-name="T19">＊同步發送單位（說明資料發布時同步發送之單位或可同步查得該資料之網址）：</text:span><text:span text:style-name="T23">衛福部統計處（資料庫）</text:span><text:span text:style-name="T19">、花蓮縣政府主計處</text:span></text:p>
      <text:p text:style-name="P15">五、資料品質</text:p>
      <text:p text:style-name="P21"><text:span text:style-name="T6">＊統計指標編製方法與資料來源說明：</text:span><text:span text:style-name="T19">由本府社會處根</text:span><text:span text:style-name="T20">據辦理文康中心及長青大學承作單位業務半年成果報表之資料彙編</text:span><text:span text:style-name="T19">。</text:span></text:p>
      <text:p text:style-name="P22">＊統計資料交叉查核及確保資料合理性之機制（說明各項資料之相互關係及不同資料來源之相關統計差異性）：目前尚無</text:p>
      <text:p text:style-name="P24">六、須注意及預定改變之事項（說明預定修正之資料、定義、統計方法等及其修正原因）：目前尚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402in" fo:margin-right="0in" fo:line-height="0.2362in" fo:text-align="justify" style:justify-single-word="false" fo:text-indent="-0.1665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3z1" style:family="text">
      <style:text-properties fo:color="#000000" loext:opacity="100%" fo:font-size="12pt" fo:language="en" fo:country="US" fo:font-weight="normal" style:font-size-asian="12pt" style:font-weight-asian="normal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0.3335in" fo:margin-left="1.2472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402in" fo:text-indent="-0.3335in" fo:margin-left="1.0402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736in" fo:text-indent="-0.3335in" fo:margin-left="1.3736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7071in" fo:text-indent="-0.3335in" fo:margin-left="1.7071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02in" fo:text-indent="-0.3335in" fo:margin-left="2.0402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736in" fo:text-indent="-0.3335in" fo:margin-left="2.3736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7071in" fo:text-indent="-0.3335in" fo:margin-left="2.7071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402in" fo:text-indent="-0.3335in" fo:margin-left="3.0402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36in" fo:text-indent="-0.3335in" fo:margin-left="3.3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0.3335in" fo:margin-left="1.4138in"/>
        </style:list-level-properties>
      </text:list-level-style-number>
      <text:list-level-style-number text:level="2" text:style-name="WW8Num3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3335in" fo:margin-left="1.2071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402in" fo:text-indent="-0.3335in" fo:margin-left="1.5402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8736in" fo:text-indent="-0.3335in" fo:margin-left="1.8736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071in" fo:text-indent="-0.3335in" fo:margin-left="2.2071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02in" fo:text-indent="-0.3335in" fo:margin-left="2.540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8736in" fo:text-indent="-0.3335in" fo:margin-left="2.8736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071in" fo:text-indent="-0.3335in" fo:margin-left="3.2071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02in" fo:text-indent="-0.3335in" fo:margin-left="3.54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0.3335in" fo:margin-left="0.8335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0.3335in" fo:margin-left="1.4138in"/>
        </style:list-level-properties>
      </text:list-level-style-number>
      <text:list-level-style-number text:level="2" text:style-name="WW8Num5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2071in" fo:text-indent="-0.3335in" fo:margin-left="1.2071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402in" fo:text-indent="-0.3335in" fo:margin-left="1.5402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8736in" fo:text-indent="-0.3335in" fo:margin-left="1.8736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071in" fo:text-indent="-0.3335in" fo:margin-left="2.2071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02in" fo:text-indent="-0.3335in" fo:margin-left="2.540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8736in" fo:text-indent="-0.3335in" fo:margin-left="2.8736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071in" fo:text-indent="-0.3335in" fo:margin-left="3.2071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02in" fo:text-indent="-0.3335in" fo:margin-left="3.54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445in" fo:text-indent="-0.25in" fo:margin-left="1.9445in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736in" fo:text-indent="-0.3335in" fo:margin-left="0.8736in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2071in" fo:text-indent="-0.3335in" fo:margin-left="1.2071in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402in" fo:text-indent="-0.3335in" fo:margin-left="1.5402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1.8736in" fo:text-indent="-0.3335in" fo:margin-left="1.8736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071in" fo:text-indent="-0.3335in" fo:margin-left="2.2071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02in" fo:text-indent="-0.3335in" fo:margin-left="2.5402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2.8736in" fo:text-indent="-0.3335in" fo:margin-left="2.8736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071in" fo:text-indent="-0.3335in" fo:margin-left="3.2071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02in" fo:text-indent="-0.3335in" fo:margin-left="3.54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nothing" fo:text-indent="-0.3335in" fo:margin-left="0.8335in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nothing" fo:text-indent="-0.3335in" fo:margin-left="0.8335in"/>
        </style:list-level-properties>
      </text:list-level-style-number>
      <text:list-level-style-number text:level="2" text:style-name="WW8Num12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3335in" fo:margin-left="0.7945in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598in" fo:text-indent="-0.3335in" fo:margin-left="0.9598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1.2929in" fo:text-indent="-0.3335in" fo:margin-left="1.2929in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264in" fo:text-indent="-0.3335in" fo:margin-left="1.6264in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598in" fo:text-indent="-0.3335in" fo:margin-left="1.9598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2.2929in" fo:text-indent="-0.3335in" fo:margin-left="2.2929in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264in" fo:text-indent="-0.3335in" fo:margin-left="2.6264in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598in" fo:text-indent="-0.3335in" fo:margin-left="2.9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90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四</dc:title>
    <dc:subject/>
    <meta:keyword/>
    <dc:description/>
    <meta:initial-creator>GHOST</meta:initial-creator>
    <meta:creation-date>2018-08-03T11:59:00</meta:creation-date>
    <dc:creator>user</dc:creator>
    <dc:date>2018-08-03T11:59:00</dc:date>
    <meta:print-date>2006-12-27T16:05:00</meta:print-date>
    <meta:editing-cycles>2</meta:editing-cycles>
    <meta:document-statistic meta:table-count="0" meta:image-count="0" meta:object-count="0" meta:page-count="2" meta:paragraph-count="46" meta:word-count="934" meta:character-count="1033" meta:non-whitespace-character-count="995"/>
    <meta:generator>LibreOffice/7.0.4.2$Windows_x86 LibreOffice_project/dcf040e67528d9187c66b2379df5ea4407429775</meta:generator>
  </office:meta>
</office:document-meta>
</file>