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5in" fo:orphans="2" fo:widows="2" style:snap-to-layout-grid="false"/>
    </style:style>
    <style:style style:name="P2" style:family="paragraph" style:parent-style-name="Standard">
      <style:paragraph-properties style:line-height-at-least="0.25in" fo:orphans="2" fo:widows="2" style:snap-to-layout-grid="false"/>
      <style:text-properties style:font-name="標楷體" fo:letter-spacing="-0.0028in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1807in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.1807in" fo:text-align="justify" style:justify-single-word="false" fo:orphans="2" fo:widows="2" style:snap-to-layout-grid="false"/>
    </style:style>
    <style:style style:name="P5" style:family="paragraph" style:parent-style-name="Standard">
      <style:text-properties style:letter-kerning="false"/>
    </style:style>
    <style:style style:name="P6" style:family="paragraph" style:parent-style-name="Standard">
      <style:paragraph-properties fo:margin-left="0.3957in" fo:margin-right="0in" style:line-height-at-least="0.1807in" fo:text-align="justify" style:justify-single-word="false" fo:orphans="2" fo:widows="2" fo:text-indent="-0.3957in" style:auto-text-indent="false" style:snap-to-layout-grid="false"/>
    </style:style>
    <style:style style:name="P7" style:family="paragraph" style:parent-style-name="Standard">
      <style:paragraph-properties fo:margin-left="0.5in" fo:margin-right="0in" style:line-height-at-least="0.1807in" fo:text-align="justify" style:justify-single-word="false" fo:orphans="2" fo:widows="2" fo:text-indent="-0.2957in" style:auto-text-indent="false" style:snap-to-layout-grid="false"/>
    </style:style>
    <style:style style:name="P8" style:family="paragraph" style:parent-style-name="Standard">
      <style:paragraph-properties fo:margin-left="0.5in" fo:margin-right="0in" style:line-height-at-least="0.1807in" fo:text-align="justify" style:justify-single-word="false" fo:orphans="2" fo:widows="2" fo:text-indent="-0.2957in" style:auto-text-indent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.3335in" fo:margin-right="0in" fo:line-height="0.2083in" fo:text-align="justify" style:justify-single-word="false" fo:text-indent="-0.1665in" style:auto-text-indent="false"/>
    </style:style>
    <style:style style:name="P10" style:family="paragraph" style:parent-style-name="Standard">
      <style:paragraph-properties fo:margin-left="0.328in" fo:margin-right="0in" fo:line-height="0.2083in" fo:text-align="justify" style:justify-single-word="false" fo:text-indent="-0.161in" style:auto-text-indent="false"/>
    </style:style>
    <style:style style:name="P11" style:family="paragraph" style:parent-style-name="Standard">
      <style:paragraph-properties fo:margin-left="0.402in" fo:margin-right="0in" style:line-height-at-least="0.1807in" fo:text-align="justify" style:justify-single-word="false" fo:orphans="2" fo:widows="2" fo:text-indent="-0.198in" style:auto-text-indent="false" style:snap-to-layout-grid="false"/>
    </style:style>
    <style:style style:name="P12" style:family="paragraph" style:parent-style-name="Standard">
      <style:paragraph-properties fo:margin-left="0.2043in" fo:margin-right="0in" style:line-height-at-least="0.1807in" fo:text-align="justify" style:justify-single-word="false" fo:orphans="2" fo:widows="2" fo:text-indent="0in" style:auto-text-indent="false" style:snap-to-layout-grid="false"/>
    </style:style>
    <style:style style:name="P13" style:family="paragraph" style:parent-style-name="Standard">
      <style:paragraph-properties fo:margin-left="0.2043in" fo:margin-right="0in" style:line-height-at-least="0.1807in" fo:text-align="justify" style:justify-single-word="false" fo:orphans="2" fo:widows="2" fo:text-indent="0in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6709in" fo:margin-right="-0.228in" fo:text-align="justify" style:justify-single-word="false" fo:orphans="2" fo:widows="2" fo:text-indent="-0.2043in" style:auto-text-indent="false" style:snap-to-layout-grid="false"/>
    </style:style>
    <style:style style:name="P15" style:family="paragraph" style:parent-style-name="Standard">
      <style:paragraph-properties fo:margin-left="0.6709in" fo:margin-right="-0.228in" style:line-height-at-least="0.1807in" fo:text-align="justify" style:justify-single-word="false" fo:orphans="2" fo:widows="2" fo:text-indent="-0.2043in" style:auto-text-indent="false" style:snap-to-layout-grid="false"/>
    </style:style>
    <style:style style:name="P16" style:family="paragraph" style:parent-style-name="Standard">
      <style:paragraph-properties fo:margin-left="0.428in" fo:margin-right="0in" style:line-height-at-least="0.1807in" fo:text-align="justify" style:justify-single-word="false" fo:orphans="2" fo:widows="2" fo:text-indent="-0.428in" style:auto-text-indent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2035in" fo:margin-right="0in" style:line-height-at-least="0.1807in" fo:text-align="justify" style:justify-single-word="false" fo:orphans="2" fo:widows="2" fo:text-indent="0.1665in" style:auto-text-indent="false" style:snap-to-layout-grid="false"/>
    </style:style>
    <style:style style:name="P18" style:family="paragraph" style:parent-style-name="Standard">
      <style:paragraph-properties fo:margin-left="0.5in" fo:margin-right="0in" fo:line-height="150%" fo:orphans="2" fo:widows="2" fo:text-indent="-0.3335in" style:auto-text-indent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in" fo:margin-right="0in" style:line-height-at-least="0.1807in" fo:text-align="justify" style:justify-single-word="false" fo:orphans="2" fo:widows="2" fo:text-indent="0.1945in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in" fo:margin-right="0in" fo:line-height="0.2083in" fo:text-align="justify" style:justify-single-word="false" fo:text-indent="0.1945in" style:auto-text-indent="false"/>
    </style:style>
    <style:style style:name="P21" style:family="paragraph" style:parent-style-name="Standard">
      <style:paragraph-properties fo:margin-left="0.3693in" fo:margin-right="0in" style:line-height-at-least="0.1807in" fo:text-align="justify" style:justify-single-word="false" fo:orphans="2" fo:widows="2" fo:text-indent="-0.1945in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89in" fo:margin-right="0in" style:line-height-at-least="0.1807in" fo:text-align="justify" style:justify-single-word="false" fo:orphans="2" fo:widows="2" fo:text-indent="-0.2138in" style:auto-text-indent="false" style:snap-to-layout-grid="false"/>
    </style:style>
    <style:style style:name="P23" style:family="paragraph" style:parent-style-name="Standard">
      <style:paragraph-properties fo:margin-left="0.389in" fo:margin-right="0in" style:line-height-at-least="0.1807in" fo:text-align="justify" style:justify-single-word="false" fo:orphans="2" fo:widows="2" fo:text-indent="-0.2138in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3693in" fo:margin-right="0in" style:line-height-at-least="0.1807in" fo:text-align="justify" style:justify-single-word="false" fo:orphans="2" fo:widows="2" fo:text-indent="-0.2043in" style:auto-text-indent="false" style:snap-to-layout-grid="false"/>
    </style:style>
    <style:style style:name="P25" style:family="paragraph" style:parent-style-name="Standard">
      <style:paragraph-properties fo:margin-left="0.35in" fo:margin-right="0in" style:line-height-at-least="0.1807in" fo:text-align="justify" style:justify-single-word="false" fo:orphans="2" fo:widows="2" fo:text-indent="-0.35in" style:auto-text-indent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3335in" fo:margin-right="0in" style:line-height-at-least="0.2083in" fo:text-align="justify" style:justify-single-word="false" fo:orphans="2" fo:widows="2" fo:text-indent="-0.3335in" style:auto-text-indent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 style:master-page-name="Standard">
      <style:paragraph-properties style:line-height-at-least="0.25in" fo:text-align="center" style:justify-single-word="false" fo:orphans="2" fo:widows="2" style:page-number="auto" style:snap-to-layout-grid="false"/>
      <style:text-properties style:font-name="標楷體" fo:letter-spacing="-0.0028in" style:letter-kerning="false"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letter-spacing="-0.0028in" style:letter-kerning="false" style:font-name-asian="標楷體" style:font-name-complex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7pt" style:letter-kerning="false" style:font-size-asian="7pt" style:font-size-complex="7pt"/>
    </style:style>
    <style:style style:name="T9" style:family="text">
      <style:text-properties fo:font-size="7pt" style:letter-kerning="false" style:font-name-asian="Times New Roman" style:font-size-asian="7pt" style:font-size-complex="7pt"/>
    </style:style>
    <style:style style:name="T10" style:family="text">
      <style:text-properties style:font-name="Wingdings" style:letter-kerning="false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統計資料背景說明</text:p>
      <text:p text:style-name="P2">資料種類：社會救助統計</text:p>
      <text:p text:style-name="P1"><text:span text:style-name="T3">資料項目：花蓮</text:span><text:span text:style-name="T5">縣</text:span><text:span text:style-name="T3">社會救助通報處理情形</text:span></text:p>
      <text:p text:style-name="P6"><text:span text:style-name="T1">一、</text:span><text:span text:style-name="T8">  </text:span><text:span text:style-name="T9"> </text:span><text:span text:style-name="T5">發布及編製機關單位</text:span></text:p>
      <text:p text:style-name="P7"><text:span text:style-name="T3">＊發布機關：花蓮</text:span><text:span text:style-name="T5">縣政府</text:span><text:span text:style-name="T3">社會處</text:span></text:p>
      <text:p text:style-name="P7"><text:span text:style-name="T5">＊編製單位：花蓮縣政府社會處救助科</text:span><text:span text:style-name="T2"> </text:span></text:p>
      <text:p text:style-name="P9"><text:span text:style-name="T5">＊</text:span><text:span text:style-name="T4">聯絡電話：</text:span><text:span text:style-name="T7">03-8225178</text:span></text:p>
      <text:p text:style-name="P10"><text:span text:style-name="T4">＊傳</text:span><text:span text:style-name="T7">真：03-8227405</text:span></text:p>
      <text:p text:style-name="P7"><text:span text:style-name="T5">＊電子信箱：jing@hl.gov.tw <text:s/></text:span></text:p>
      <text:p text:style-name="P8">二、發布形式</text:p>
      <text:p text:style-name="P11"><text:span text:style-name="T5">＊</text:span><text:span text:style-name="T9"> </text:span><text:span text:style-name="T5">口頭：</text:span></text:p>
      <text:p text:style-name="P4"><text:span text:style-name="T1">        </text:span><text:span text:style-name="T2"> </text:span><text:span text:style-name="T5">（</text:span><text:span text:style-name="T2"> </text:span><text:span text:style-name="T5">）記者會或說明會</text:span></text:p>
      <text:p text:style-name="P11"><text:span text:style-name="T5">＊</text:span><text:span text:style-name="T9"> </text:span><text:span text:style-name="T5">書面：</text:span></text:p>
      <text:p text:style-name="P12"><text:span text:style-name="T1">      </text:span><text:span text:style-name="T2"> </text:span><text:span text:style-name="T5">（</text:span><text:span text:style-name="T2"> </text:span><text:span text:style-name="T5">）新聞稿</text:span><text:span text:style-name="T1">  </text:span><text:span text:style-name="T2"> </text:span><text:span text:style-name="T5">（</text:span><text:span text:style-name="T10"></text:span><text:span text:style-name="T2"> </text:span><text:span text:style-name="T5">）報表</text:span><text:span text:style-name="T1"> </text:span><text:span text:style-name="T2"> </text:span><text:span text:style-name="T5">（</text:span><text:span text:style-name="T2"> </text:span><text:span text:style-name="T5">）書刊，刊名：</text:span></text:p>
      <text:p text:style-name="P13">＊電子媒體：</text:p>
      <text:p text:style-name="P14"><text:span text:style-name="T5">（</text:span><text:span text:style-name="T10"></text:span><text:span text:style-name="T5">）線上書刊及資料庫，網址：http://sa.hl.gov.tw</text:span></text:p>
      <text:p text:style-name="P15"><text:span text:style-name="T5">（</text:span><text:span text:style-name="T2"> </text:span><text:span text:style-name="T5">）磁片</text:span><text:span text:style-name="T1">  </text:span><text:span text:style-name="T2"> </text:span><text:span text:style-name="T5">（</text:span><text:span text:style-name="T2"> </text:span><text:span text:style-name="T5">）光碟片</text:span><text:span text:style-name="T1"> </text:span><text:span text:style-name="T2"> </text:span><text:span text:style-name="T5">（</text:span><text:span text:style-name="T2"> </text:span><text:span text:style-name="T5">）其他</text:span></text:p>
      <text:p text:style-name="P16">三、資料範圍、週期及時效</text:p>
      <text:p text:style-name="P17"><text:span text:style-name="T5">統計地區範圍及對象：凡依據社會救助法第9條之1及社會救助通報流程及處理時效相關規定，受理社會救助通報者均為統計對象；處理情形統計包含自辦、委託、中央及地方政府補助民間團體辦理提供之相關服務。</text:span></text:p>
      <text:p text:style-name="P11"><text:span text:style-name="T5">＊</text:span><text:span text:style-name="T9"> </text:span><text:span text:style-name="T5">統計標準時間：第1季以1至3月、第2季以4至6月、第3季以7至9月、第4季以10至12月之事實為準。</text:span></text:p>
      <text:p text:style-name="P11"><text:span text:style-name="T5">＊</text:span><text:span text:style-name="T9"> </text:span><text:span text:style-name="T5">分類標準：橫項依「性別」分；縱項依「累計至當季底通報件數」、「本季通報來源」及「本季接獲社會救助通報處理情形」分。</text:span></text:p>
      <text:p text:style-name="P11"><text:span text:style-name="T5">＊</text:span><text:span text:style-name="T9"> </text:span><text:span text:style-name="T5">統計項目定義：</text:span></text:p>
      <text:p text:style-name="P18">(一)累計至當季底通報件數：累計至當季底接獲社會救助通報人數：指當年度1月1日起至該季底，本市及區公所依據社會救助法第9條之1規定，受理社會救助通報件數。</text:p>
      <text:p text:style-name="P18">(二)急難救助：包含急難救助、馬上關懷急難救助。</text:p>
      <text:p text:style-name="P18">(三)醫療補助：包含依據縣市醫療補助辦法及相關規定辦理之醫療補助。</text:p>
      <text:p text:style-name="P18"><text:soft-page-break/>(四)長期生活扶助：包含低收入戶生活扶助、身心障礙者生活補助、中低收入老人生活津貼、特殊境遇家庭生活扶助、兒童及少年生活扶助等。</text:p>
      <text:p text:style-name="P18">(五)轉介其他福利方案：包含轉介相關單位或結合民間團體提供各項現金補助、實物给付、相關輔導服務措施或轉介就業服務等。</text:p>
      <text:p text:style-name="P3">  (六)無須提供服務：經訪視評估確認無社會救助及社會福利需求。</text:p>
      <text:p text:style-name="P19">＊統計單位：件。</text:p>
      <text:p text:style-name="P21">＊發布週期（指資料編製或產生之頻率，如月、季、年等）：季</text:p>
      <text:p text:style-name="P19">＊時效（指統計標準時間至資料發布時間之間隔時間）：20日</text:p>
      <text:p text:style-name="P20"><text:span text:style-name="T5">＊資料變革：依據衛生福利部統計處中華民國106年2月6日衛部統字第1062560076號修訂。</text:span></text:p>
      <text:p text:style-name="P19">。</text:p>
      <text:p text:style-name="P16">四、公開資料發布訊息</text:p>
      <text:p text:style-name="P22"><text:span text:style-name="T5">＊預告發布日期（含預告方式及週期）：每季終了後25日內以公務統計表發布。</text:span></text:p>
      <text:p text:style-name="P23">＊同步發送單位（說明資料發布時同步發送之單位或可同步查得該資料之網址）：本表編製3份，於完成會核程序並經機關首長核章後，1份送主計處，1份送本局會計室，1份自存。</text:p>
      <text:p text:style-name="P16">五、資料品質</text:p>
      <text:p text:style-name="P24"><text:span text:style-name="T5">＊統計指標編製方法與資料來源說明：由本處社會救助科依據社會救助法第9條之1規定，辦理社會救助通報處理情形登記資料彙編。</text:span></text:p>
      <text:p text:style-name="P25">六、須注意及預定改變之事項（說明預定修正之資料、定義、統計方法等及其修正原因）：目前尚無</text:p>
      <text:p text:style-name="P26">七、其他事項：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user</meta:initial-creator>
    <meta:creation-date>2018-07-17T08:36:00</meta:creation-date>
    <dc:creator>user</dc:creator>
    <dc:date>2018-07-17T08:39:00</dc:date>
    <meta:editing-cycles>3</meta:editing-cycles>
    <meta:editing-duration>PT4M</meta:editing-duration>
    <meta:document-statistic meta:table-count="0" meta:image-count="0" meta:object-count="0" meta:page-count="2" meta:paragraph-count="40" meta:word-count="1024" meta:character-count="1134" meta:non-whitespace-character-count="1088"/>
    <meta:generator>LibreOffice/7.0.4.2$Windows_x86 LibreOffice_project/dcf040e67528d9187c66b2379df5ea4407429775</meta:generator>
  </office:meta>
</office:document-meta>
</file>