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/>
      <style:text-properties style:font-name="標楷體" style:font-name-asian="標楷體"/>
    </style:style>
    <style:style style:name="P3" style:family="paragraph" style:parent-style-name="Standard" style:list-style-name="WW8Num12">
      <style:paragraph-properties fo:line-height="0.1807in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1807in"/>
    </style:style>
    <style:style style:name="P5" style:family="paragraph" style:parent-style-name="Standard">
      <style:paragraph-properties fo:line-height="0.1807in" fo:text-align="justify" style:justify-single-word="false"/>
    </style:style>
    <style:style style:name="P6" style:family="paragraph" style:parent-style-name="Standard">
      <style:paragraph-properties fo:line-height="0.1807in" fo:text-align="justify" style:justify-single-word="false"/>
      <style:text-properties style:font-name-asian="標楷體"/>
    </style:style>
    <style:style style:name="P7" style:family="paragraph" style:parent-style-name="Standard" style:list-style-name="WW8Num13">
      <style:paragraph-properties fo:line-height="0.1807in" fo:text-align="justify" style:justify-single-word="false"/>
      <style:text-properties style:font-name-asian="標楷體"/>
    </style:style>
    <style:style style:name="P8" style:family="paragraph" style:parent-style-name="Standard" style:list-style-name="WW8Num12">
      <style:paragraph-properties fo:line-height="0.1807in"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5in" fo:margin-right="0in" fo:line-height="0.2083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5in" fo:margin-right="0in" fo:line-height="0.2083in" fo:text-align="justify" style:justify-single-word="false" fo:text-indent="-0.2957in" style:auto-text-indent="false"/>
      <style:text-properties fo:letter-spacing="-0.0028in" style:font-name-asian="標楷體"/>
    </style:style>
    <style:style style:name="P11" style:family="paragraph" style:parent-style-name="Standard">
      <style:paragraph-properties fo:margin-left="0.5in" fo:margin-right="0in" fo:margin-top="0.0138in" fo:margin-bottom="0in" style:contextual-spacing="false" fo:line-height="0.1807in" fo:text-align="justify" style:justify-single-word="false" fo:text-indent="-0.2957in" style:auto-text-indent="false"/>
    </style:style>
    <style:style style:name="P12" style:family="paragraph" style:parent-style-name="Standard">
      <style:paragraph-properties fo:margin-left="0.328in" fo:margin-right="0in" fo:line-height="0.2083in" fo:text-align="justify" style:justify-single-word="false" fo:text-indent="-0.161in" style:auto-text-indent="false"/>
    </style:style>
    <style:style style:name="P13" style:family="paragraph" style:parent-style-name="Standard">
      <style:paragraph-properties fo:margin-left="0.2043in" fo:margin-right="0in" fo:line-height="0.1807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043in" fo:margin-right="0in" fo:line-height="0.1807in" fo:text-align="justify" style:justify-single-word="false" fo:text-indent="0in" style:auto-text-indent="false"/>
      <style:text-properties style:font-name-asian="標楷體"/>
    </style:style>
    <style:style style:name="P15" style:family="paragraph" style:parent-style-name="Standard">
      <style:paragraph-properties fo:margin-left="0.6709in" fo:margin-right="-0.228in" fo:line-height="0.1807in" fo:text-align="justify" style:justify-single-word="false" fo:text-indent="-0.2043in" style:auto-text-indent="false"/>
    </style:style>
    <style:style style:name="P16" style:family="paragraph" style:parent-style-name="Standard">
      <style:paragraph-properties fo:margin-left="0.428in" fo:margin-right="0in" fo:line-height="0.1807in" fo:text-align="justify" style:justify-single-word="false" fo:text-indent="-0.428in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428in" fo:margin-right="0in" fo:line-height="0.1807in" fo:text-align="justify" style:justify-single-word="false" fo:text-indent="-0.428in" style:auto-text-indent="false"/>
      <style:text-properties style:font-name-asian="標楷體"/>
    </style:style>
    <style:style style:name="P18" style:family="paragraph" style:parent-style-name="Standard">
      <style:paragraph-properties fo:margin-left="0.1965in" fo:margin-right="0in" fo:line-height="0.1807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3618in" fo:margin-right="0in" fo:line-height="0.1807in" fo:text-align="justify" style:justify-single-word="false" fo:text-indent="-0.1665in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5in" fo:margin-right="0in" fo:line-height="150%" fo:text-indent="-0.3335in" style:auto-text-indent="false" style:text-autospace="none" style:snap-to-layout-grid="false"/>
    </style:style>
    <style:style style:name="P21" style:family="paragraph" style:parent-style-name="Standard">
      <style:paragraph-properties fo:margin-left="0.6882in" fo:margin-right="0in" fo:line-height="150%" fo:text-indent="-0.5217in" style:auto-text-indent="false" style:text-autospace="none" style:snap-to-layout-grid="false"/>
    </style:style>
    <style:style style:name="P22" style:family="paragraph" style:parent-style-name="Standard">
      <style:paragraph-properties fo:margin-left="0in" fo:margin-right="0in" fo:line-height="0.1807in" fo:text-align="justify" style:justify-single-word="false" fo:text-indent="0.1945in" style:auto-text-indent="false"/>
    </style:style>
    <style:style style:name="P23" style:family="paragraph" style:parent-style-name="Standard">
      <style:paragraph-properties fo:margin-left="0in" fo:margin-right="0in" fo:line-height="0.1807in" fo:text-align="justify" style:justify-single-word="false" fo:text-indent="0.1945in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in" fo:margin-right="0in" fo:margin-top="0.0138in" fo:margin-bottom="0in" style:contextual-spacing="false" fo:line-height="0.1807in" fo:text-align="justify" style:justify-single-word="false" fo:text-indent="0.1945in" style:auto-text-indent="false"/>
    </style:style>
    <style:style style:name="P25" style:family="paragraph" style:parent-style-name="Standard">
      <style:paragraph-properties fo:margin-left="0.3693in" fo:margin-right="0in" fo:line-height="0.1807in" fo:text-align="justify" style:justify-single-word="false" fo:text-indent="-0.172in" style:auto-text-indent="false">
        <style:tab-stops>
          <style:tab-stop style:position="2.9165in"/>
          <style:tab-stop style:position="5.9165in"/>
        </style:tab-stops>
      </style:paragraph-properties>
    </style:style>
    <style:style style:name="P26" style:family="paragraph" style:parent-style-name="Standard">
      <style:paragraph-properties fo:margin-left="0.3693in" fo:margin-right="0in" fo:line-height="0.1807in" fo:text-align="justify" style:justify-single-word="false" fo:text-indent="-0.172in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3693in" fo:margin-right="0in" fo:line-height="0.2083in" fo:text-align="justify" style:justify-single-word="false" fo:text-indent="-0.172in" style:auto-text-indent="false">
        <style:tab-stops>
          <style:tab-stop style:position="5.9165in"/>
        </style:tab-stops>
      </style:paragraph-properties>
    </style:style>
    <style:style style:name="P28" style:family="paragraph" style:parent-style-name="Standard">
      <style:paragraph-properties fo:margin-left="0.3937in" fo:margin-right="0in" fo:line-height="0.2083in" fo:text-align="justify" style:justify-single-word="false" fo:text-indent="-0.1984in" style:auto-text-indent="false"/>
    </style:style>
    <style:style style:name="P29" style:family="paragraph" style:parent-style-name="Standard">
      <style:paragraph-properties fo:margin-left="0.3937in" fo:margin-right="0in" fo:line-height="0.1807in" fo:text-align="justify" style:justify-single-word="false" fo:text-indent="-0.1965in" style:auto-text-indent="false"/>
    </style:style>
    <style:style style:name="P30" style:family="paragraph" style:parent-style-name="Standard">
      <style:paragraph-properties fo:margin-left="0.389in" fo:margin-right="0in" fo:line-height="0.1807in" fo:text-align="justify" style:justify-single-word="false" fo:text-indent="-0.1917in" style:auto-text-indent="false"/>
    </style:style>
    <style:style style:name="P31" style:family="paragraph" style:parent-style-name="Standard">
      <style:paragraph-properties fo:margin-left="0.3335in" fo:margin-right="0in" fo:line-height="0.2083in" fo:text-align="justify" style:justify-single-word="false" fo:text-indent="-0.3335in" style:auto-text-indent="false">
        <style:tab-stops>
          <style:tab-stop style:position="5.9165in"/>
        </style:tab-stops>
      </style:paragraph-properties>
    </style:style>
    <style:style style:name="P32" style:family="paragraph" style:parent-style-name="Standard" style:master-page-name="Standard">
      <style:paragraph-properties fo:line-height="0.25in" fo:text-align="center" style:justify-single-word="false" style:page-number="auto"/>
      <style:text-properties style:font-name="標楷體" fo:letter-spacing="-0.0028in" style:font-name-asian="標楷體"/>
    </style:style>
    <style:style style:name="P33" style:family="paragraph" style:parent-style-name="Standard">
      <style:paragraph-properties fo:margin-left="0.35in" fo:margin-right="0in" fo:line-height="0.1807in" fo:text-align="justify" style:justify-single-word="false" fo:text-indent="-0.35in" style:auto-text-indent="false"/>
      <style:text-properties style:font-name="標楷體" style:font-name-asian="標楷體" style:font-name-complex="標楷體"/>
    </style:style>
    <style:style style:name="T1" style:family="text">
      <style:text-properties fo:letter-spacing="-0.0028in"/>
    </style:style>
    <style:style style:name="T2" style:family="text">
      <style:text-properties fo:letter-spacing="-0.0028in" style:font-name-asian="標楷體"/>
    </style:style>
    <style:style style:name="T3" style:family="text">
      <style:text-properties fo:letter-spacing="-0.0028in" style:font-name-asian="標楷體"/>
    </style:style>
    <style:style style:name="T4" style:family="text">
      <style:text-properties style:font-name="標楷體" fo:letter-spacing="-0.0028in" style:font-name-asian="標楷體"/>
    </style:style>
    <style:style style:name="T5" style:family="text">
      <style:text-properties style:font-name="標楷體" fo:letter-spacing="-0.0028in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language="af" fo:country="ZA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style:letter-kerning="fals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統計資料背景說明</text:p>
      <text:p text:style-name="P1"><text:span text:style-name="T4">資料種類:社會救助統計</text:span></text:p>
      <text:p text:style-name="P1"><text:span text:style-name="T4">資料項目:花蓮縣</text:span><text:span text:style-name="T6">遊民處理情形</text:span></text:p>
      <text:p text:style-name="P2"/>
      <text:p text:style-name="P2">一、發布及編製機關單位</text:p>
      <text:p text:style-name="P9"><text:span text:style-name="T4">＊發布機關：花蓮縣政府社會處</text:span></text:p>
      <text:p text:style-name="P9"><text:span text:style-name="T6">＊編製單位：花蓮縣</text:span><text:span text:style-name="T4">社會處社會救助科</text:span></text:p>
      <text:p text:style-name="P12"><text:span text:style-name="T4">＊聯絡人: 林靖紋</text:span></text:p>
      <text:p text:style-name="P9"><text:span text:style-name="T6">＊聯絡電話：03-8227171-</text:span><text:span text:style-name="T2">397</text:span></text:p>
      <text:p text:style-name="P11"><text:span text:style-name="T6">＊傳真：03-8227405</text:span></text:p>
      <text:p text:style-name="P9"><text:span text:style-name="T6">＊電子信箱：</text:span><text:a xlink:type="simple" xlink:href="mailto:puppy150760@nt.hl.gov.tw" text:style-name="Internet_20_link" text:visited-style-name="Visited_20_Internet_20_Link"><text:span text:style-name="Internet_20_link"><text:span text:style-name="T2">puppy150760@nt.hl.gov.tw</text:span></text:span></text:a></text:p>
      <text:p text:style-name="P10"/>
      <text:p text:style-name="P6">二、發布形式</text:p>
      <text:list xml:id="list3890276389" text:style-name="WW8Num13">
        <text:list-item>
          <text:p text:style-name="P7">口頭：</text:p>
        </text:list-item>
      </text:list>
      <text:p text:style-name="P5"><text:span text:style-name="T15"><text:s text:c="4"/></text:span><text:span text:style-name="T15"><text:s/></text:span><text:span text:style-name="T13">（</text:span><text:span text:style-name="T15"> </text:span><text:span text:style-name="T13">）記者會或說明會</text:span></text:p>
      <text:list xml:id="list3796186940" text:style-name="WW8Num12">
        <text:list-item>
          <text:p text:style-name="P8">書面：</text:p>
        </text:list-item>
      </text:list>
      <text:p text:style-name="P13"><text:span text:style-name="T15"><text:s text:c="3"/></text:span><text:span text:style-name="T13">（</text:span><text:span text:style-name="T15"> </text:span><text:span text:style-name="T13">）新聞稿</text:span><text:span text:style-name="T15"> <text:s text:c="2"/></text:span><text:span text:style-name="T13">（</text:span><text:span text:style-name="T17"></text:span><text:span text:style-name="T13">）報表</text:span><text:span text:style-name="T15"> <text:s/></text:span><text:span text:style-name="T13">（</text:span><text:span text:style-name="T15"> </text:span><text:span text:style-name="T13">）書刊，刊名：</text:span></text:p>
      <text:p text:style-name="P14">＊電子媒體：</text:p>
      <text:p text:style-name="Default"><text:span text:style-name="T15"><text:s text:c="5"/></text:span><text:span text:style-name="T13">（</text:span><text:span text:style-name="T17"></text:span><text:span text:style-name="T13">）線上書刊及資料庫，網址：</text:span><text:span text:style-name="T18">http://sa.hl.gov.tw</text:span></text:p>
      <text:p text:style-name="P15"><text:span text:style-name="T13">（</text:span><text:span text:style-name="T15"> </text:span><text:span text:style-name="T13">）磁片</text:span><text:span text:style-name="T15"> <text:s text:c="2"/></text:span><text:span text:style-name="T13">（</text:span><text:span text:style-name="T15"> </text:span><text:span text:style-name="T13">）光碟片</text:span><text:span text:style-name="T15"> <text:s/></text:span><text:span text:style-name="T13">（</text:span><text:span text:style-name="T15"> </text:span><text:span text:style-name="T13">）其他</text:span></text:p>
      <text:p text:style-name="P16">三、資料範圍、週期及時效</text:p>
      <text:p text:style-name="P18"><text:span text:style-name="T6">＊統計地區範圍及對象：凡以本縣內經報案或查報遊民及處理事項，均為統計對象。</text:span></text:p>
      <text:p text:style-name="P19">＊統計標準時間：以每年1月1日至3月底、4月1日至6月底、7月1日至9月底及10月1日至12月底之各季事實為準。</text:p>
      <text:list xml:id="list115816558555773" text:continue-numbering="true" text:style-name="WW8Num12">
        <text:list-item>
          <text:p text:style-name="P3">統計項目定義：</text:p>
        </text:list-item>
      </text:list>
      <text:p text:style-name="P20"><text:span text:style-name="T10">(</text:span><text:span text:style-name="T10">一</text:span><text:span text:style-name="T10">)</text:span><text:span text:style-name="T10">本季受理報案或查報遊民處理人數</text:span><text:span text:style-name="T10">(</text:span><text:span text:style-name="T10">人件</text:span><text:span text:style-name="T10">)</text:span><text:span text:style-name="T10">：本季除由民眾報案外，縣（市）政府社會局（處）、警察局、各鄉（</text:span><text:span text:style-name="T10"> </text:span><text:span text:style-name="T10">鎮</text:span><text:span text:style-name="T10"> </text:span><text:span text:style-name="T10">、</text:span><text:span text:style-name="T10"> </text:span><text:span text:style-name="T10">市、區）公所、公立醫院及私立醫療院所主動查報的遊民人數。</text:span></text:p>
      <text:p text:style-name="P20"><text:soft-page-break/><text:span text:style-name="T10">(</text:span><text:span text:style-name="T10">二</text:span><text:span text:style-name="T10">)</text:span><text:span text:style-name="T10">本季底列冊遊民人數：本季底列冊管理並提供相關服務之遊民人數。</text:span></text:p>
      <text:p text:style-name="P20"><text:span text:style-name="T10">(</text:span><text:span text:style-name="T10">三</text:span><text:span text:style-name="T10">)</text:span><text:span text:style-name="T10">關懷服務：包含提供餐食、沐浴、保暖衣物、協助就醫（含門診）、理髮、睡袋等關懷服務。</text:span></text:p>
      <text:p text:style-name="P20"><text:span text:style-name="T10">(</text:span><text:span text:style-name="T10">四</text:span><text:span text:style-name="T10">)</text:span><text:span text:style-name="T10">年節活動：包含春節、端午節、中秋節等活動服務人次。</text:span></text:p>
      <text:p text:style-name="P20"><text:span text:style-name="T10">(</text:span><text:span text:style-name="T10">五</text:span><text:span text:style-name="T10">)</text:span><text:bookmark-start text:name="OLE_LINK3"/><text:span text:style-name="T10">轉介福利服務</text:span><text:bookmark-end text:name="OLE_LINK3"/><text:span text:style-name="T10">：包含社會福利及生活扶助等。</text:span></text:p>
      <text:p text:style-name="P20"><text:span text:style-name="T10">(</text:span><text:span text:style-name="T10">六</text:span><text:span text:style-name="T10">)</text:span><text:span text:style-name="T10">轉介就業服務或職業訓練：包含就業輔導、職業訓練等。</text:span></text:p>
      <text:p text:style-name="P20"><text:span text:style-name="T10">(</text:span><text:span text:style-name="T10">七</text:span><text:span text:style-name="T10">)</text:span><text:span text:style-name="T10">結合資源輔導租屋：直轄市、縣</text:span><text:span text:style-name="T10">(</text:span><text:span text:style-name="T10">市</text:span><text:span text:style-name="T10">)</text:span><text:span text:style-name="T10">政府自行辦理、結合各項租金補貼、急難救助及民間社會福利資源輔導遊民個案租屋自立人數。</text:span></text:p>
      <text:p text:style-name="P20"><text:span text:style-name="T10">(</text:span><text:span text:style-name="T10">八</text:span><text:span text:style-name="T10">)</text:span><text:span text:style-name="T10">轉介精神療養院治療：患有精神病則轉介公私立精神醫療院所治療。</text:span></text:p>
      <text:p text:style-name="P20"><text:span text:style-name="T10">(</text:span><text:span text:style-name="T10">九</text:span><text:span text:style-name="T10">)</text:span><text:span text:style-name="T10">轉介老人安養機構收容：指轉介立案公私立老人安養機構收容，例如衛生福利部中區老人之家等。</text:span></text:p>
      <text:p text:style-name="P20"><text:span text:style-name="T10"><text:s/>(</text:span><text:span text:style-name="T10">十</text:span><text:span text:style-name="T10">)</text:span><text:span text:style-name="T10">轉介老人養護機構收容：指轉介立案公私老人養護機構收容，例如衛生福利部彰化老人養護中心等。</text:span></text:p>
      <text:p text:style-name="P21"><text:span text:style-name="T10">(</text:span><text:span text:style-name="T10">十一</text:span><text:span text:style-name="T10">)</text:span><text:span text:style-name="T10">轉介身心障礙福利機構收容：指轉介立案公私立身心障礙福利機構收容，例如衛生福利部台南教養院等。</text:span></text:p>
      <text:p text:style-name="P21"><text:span text:style-name="T10">(</text:span><text:span text:style-name="T10">十二</text:span><text:span text:style-name="T10">)</text:span><text:span text:style-name="T10">轉介遊民收容所：安置於公立（公設民營）遊民收容所，例如衛生福利部中區老人之家。</text:span><text:bookmark text:name="_GoBack"/></text:p>
      <text:p text:style-name="P20"><text:span text:style-name="T10">(</text:span><text:span text:style-name="T10">十三</text:span><text:span text:style-name="T10">)</text:span><text:span text:style-name="T10">送其他有關機關：例如警察機關、勒戒所、職訓局等有關單位。</text:span></text:p>
      <text:p text:style-name="P20"><text:span text:style-name="T10">(</text:span><text:span text:style-name="T10">十四</text:span><text:span text:style-name="T10">)</text:span><text:span text:style-name="T10">其他：包括協助住院醫療等。</text:span></text:p>
      <text:p text:style-name="P20"><text:span text:style-name="T10">(</text:span><text:span text:style-name="T10">十五</text:span><text:span text:style-name="T10">)</text:span><text:span text:style-name="T10">遊民收容所現有收容人數：包含各直轄市、縣</text:span><text:span text:style-name="T10">(</text:span><text:span text:style-name="T10">市</text:span><text:span text:style-name="T10">)</text:span><text:span text:style-name="T10">政府委託收容機構之收容人數。</text:span></text:p>
      <text:p text:style-name="P23">＊統計單位：人件、人次、人。</text:p>
      <text:p text:style-name="P26">＊統計分類：處理情形依協助返家、收容情形、因故死亡、其他等處理情形等分類。</text:p>
      <text:p text:style-name="P23">＊發布週期：季</text:p>
      <text:p text:style-name="P22"><text:span text:style-name="T6">＊時效：20日</text:span></text:p>
      <text:p text:style-name="P28"><text:span text:style-name="T6">＊資料變革：依據衛生福利部統計處中華民國105年2月4日衛部統字第1052560111號修訂。</text:span></text:p>
      <text:p text:style-name="P24"><text:span text:style-name="T13">四、</text:span><text:span text:style-name="T6">公開資料發布訊息</text:span></text:p>
      <text:p text:style-name="P29"><text:span text:style-name="T6">＊預告發布日期：每季終了後25日內(遇例假日順延)以公務統計報表發布，公布日期上載於花蓮縣政府社會處網站之</text:span><text:span text:style-name="T6">”</text:span><text:span text:style-name="T6">政府統計資料-預告統計資料發布時間表</text:span><text:span text:style-name="T6">”</text:span><text:span text:style-name="T6">。</text:span></text:p>
      <text:p text:style-name="P30"><text:span text:style-name="T6">＊</text:span><text:span text:style-name="T13">同步發送單位：衛生福利部統計處（資料庫）、</text:span><text:span text:style-name="T12">花蓮縣</text:span><text:span text:style-name="T13">政府主計處</text:span></text:p>
      <text:p text:style-name="P17">五、資料品質</text:p>
      <text:p text:style-name="P25"><text:span text:style-name="T13">＊統計指標編製方法與資料來源說明：由本局依據辦理收容遊民暨處理情形登記資料彙編。</text:span></text:p>
      <text:p text:style-name="P27"><text:span text:style-name="T13">＊統計資料交叉查核及確保資料合理性之機制</text:span><text:span text:style-name="T6">:依上述統計項目之定義，採電腦作業且其查核機制，以確定資料之合理性。</text:span></text:p>
      <text:p text:style-name="P4"><text:span text:style-name="T13">六、</text:span><text:span text:style-name="T6">須注意及</text:span><text:span text:style-name="T13">預定改變之事項：無</text:span></text:p>
      <text:p text:style-name="P31"><text:soft-page-break/><text:span text:style-name="T8">七、其他事項：</text:span><text:span text:style-name="T6">無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8_一_29_" style:display-name="(一)" style:family="paragraph" style:parent-style-name="Standard">
      <style:paragraph-properties fo:margin-left="0.4217in" fo:margin-right="0in" fo:text-align="justify" style:justify-single-word="false" fo:text-indent="-0.1417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2799in" fo:margin-right="0in" fo:margin-top="0.0417in" fo:margin-bottom="0.0417in" style:contextual-spacing="false" fo:text-indent="-0.2799in" style:auto-text-indent="false"/>
      <style:text-properties fo:font-size="10pt" fo:font-weight="bold" style:font-name-asian="華康中黑體" style:font-family-asian="華康中黑體, 細明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0.5591in" fo:margin-right="0in" fo:text-indent="-0.1417in" style:auto-text-indent="false"/>
    </style:style>
    <style:style style:name="區塊文字" style:family="paragraph" style:parent-style-name="Standard">
      <style:paragraph-properties fo:margin-left="0.3693in" fo:margin-right="-0.228in" fo:line-height="0.4028in" fo:text-indent="0.301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2799in" fo:margin-right="0in" fo:text-align="justify" style:justify-single-word="false" fo:text-indent="0.2799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35in" fo:margin-right="0in" fo:line-height="0.4028in" fo:text-indent="0.5154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181in" fo:margin-right="0in" fo:line-height="0.4028in" fo:text-indent="0.35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264in" fo:margin-right="0in" fo:line-height="0.4028in" fo:text-indent="-0.389in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36in" fo:text-indent="-0.1457in" fo:margin-left="1.27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3925in" fo:text-indent="-0.198in" fo:margin-left="0.39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528in" fo:text-indent="-0.1354in" fo:margin-left="0.55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9854in" fo:text-indent="-0.5835in" fo:margin-left="0.9854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689in" fo:text-indent="-0.3335in" fo:margin-left="1.0689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02in" fo:text-indent="-0.3335in" fo:margin-left="1.402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.7354in" fo:text-indent="-0.3335in" fo:margin-left="1.7354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89in" fo:text-indent="-0.3335in" fo:margin-left="2.0689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02in" fo:text-indent="-0.3335in" fo:margin-left="2.40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2.7354in" fo:text-indent="-0.3335in" fo:margin-left="2.7354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689in" fo:text-indent="-0.3335in" fo:margin-left="3.0689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2in" fo:text-indent="-0.3335in" fo:margin-left="3.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11in" fo:text-indent="-0.1457in" fo:margin-left="1.0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721 台灣地區消費者物價指數(comsumber price index)</dc:title>
    <meta:initial-creator>行政院主計處</meta:initial-creator>
    <meta:creation-date>2018-07-12T14:03:00</meta:creation-date>
    <dc:creator>sc3868</dc:creator>
    <dc:date>2018-07-12T14:03:00</dc:date>
    <meta:print-date>2002-08-21T16:37:00</meta:print-date>
    <meta:editing-cycles>2</meta:editing-cycles>
    <meta:editing-duration>PT1M</meta:editing-duration>
    <meta:document-statistic meta:table-count="0" meta:image-count="0" meta:object-count="0" meta:page-count="3" meta:paragraph-count="50" meta:word-count="1235" meta:character-count="1347" meta:non-whitespace-character-count="1313"/>
    <meta:generator>LibreOffice/7.0.4.2$Windows_x86 LibreOffice_project/dcf040e67528d9187c66b2379df5ea4407429775</meta:generator>
  </office:meta>
</office:document-meta>
</file>