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/>
      <style:text-properties style:font-name="標楷體" fo:letter-spacing="-0.0028in" style:font-name-asian="標楷體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letter-spacing="-0.0028in" style:font-name-asian="標楷體"/>
    </style:style>
    <style:style style:name="P4" style:family="paragraph" style:parent-style-name="Standard" style:list-style-name="WW8Num15">
      <style:paragraph-properties fo:line-height="0.1945in"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10">
      <style:paragraph-properties fo:line-height="0.1945in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1807in" fo:text-align="justify" style:justify-single-word="false"/>
    </style:style>
    <style:style style:name="P7" style:family="paragraph" style:parent-style-name="Standard">
      <style:paragraph-properties fo:line-height="0.1945in" fo:text-align="justify" style:justify-single-word="false"/>
      <style:text-properties style:font-name-asian="標楷體"/>
    </style:style>
    <style:style style:name="P8" style:family="paragraph" style:parent-style-name="Standard" style:list-style-name="WW8Num18">
      <style:paragraph-properties fo:line-height="0.1807in" fo:text-align="justify" style:justify-single-word="false"/>
      <style:text-properties style:font-name-asian="標楷體"/>
    </style:style>
    <style:style style:name="P9" style:family="paragraph" style:parent-style-name="Standard" style:list-style-name="WW8Num15">
      <style:paragraph-properties fo:line-height="0.1807in"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left="0.3335in" fo:margin-right="0in" fo:margin-top="0.1252in" fo:margin-bottom="0in" style:contextual-spacing="false" fo:line-height="0.2083in" fo:text-align="justify" style:justify-single-word="false" fo:text-indent="-0.3335in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3335in" fo:margin-right="0in" fo:line-height="0.2083in" fo:text-align="justify" style:justify-single-word="false" fo:text-indent="-0.3335in" style:auto-text-indent="false">
        <style:tab-stops>
          <style:tab-stop style:position="5.9165in"/>
        </style:tab-stops>
      </style:paragraph-properties>
    </style:style>
    <style:style style:name="P12" style:family="paragraph" style:parent-style-name="Standard">
      <style:paragraph-properties fo:margin-left="0.3335in" fo:margin-right="0in" fo:line-height="0.2083in" fo:text-align="justify" style:justify-single-word="false" fo:text-indent="-0.3335in" style:auto-text-indent="false">
        <style:tab-stops>
          <style:tab-stop style:position="5.9165in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left="0.5in" fo:margin-right="0in" fo:line-height="0.2083in" fo:text-align="justify" style:justify-single-word="false" fo:text-indent="-0.2957in" style:auto-text-indent="false"/>
    </style:style>
    <style:style style:name="P14" style:family="paragraph" style:parent-style-name="Standard">
      <style:paragraph-properties fo:margin-left="0.5in" fo:margin-right="0in" fo:margin-top="0.0138in" fo:margin-bottom="0in" style:contextual-spacing="false" fo:line-height="0.1807in" fo:text-align="justify" style:justify-single-word="false" fo:text-indent="-0.2957in" style:auto-text-indent="false"/>
    </style:style>
    <style:style style:name="P15" style:family="paragraph" style:parent-style-name="Standard">
      <style:paragraph-properties fo:margin-left="0.328in" fo:margin-right="0in" fo:line-height="0.2083in" fo:text-align="justify" style:justify-single-word="false" fo:text-indent="-0.161in" style:auto-text-indent="false"/>
    </style:style>
    <style:style style:name="P16" style:family="paragraph" style:parent-style-name="Standard">
      <style:paragraph-properties fo:margin-left="0.2043in" fo:margin-right="0in" fo:line-height="0.1807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2043in" fo:margin-right="0in" fo:line-height="0.1807in" fo:text-align="justify" style:justify-single-word="false" fo:text-indent="0in" style:auto-text-indent="false"/>
      <style:text-properties style:font-name-asian="標楷體"/>
    </style:style>
    <style:style style:name="P18" style:family="paragraph" style:parent-style-name="Standard">
      <style:paragraph-properties fo:margin-left="0in" fo:margin-right="-0.228in" style:line-height-at-leas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6709in" fo:margin-right="-0.228in" style:line-height-at-least="0in" fo:text-align="justify" style:justify-single-word="false" fo:text-indent="-0.2043in" style:auto-text-indent="false"/>
    </style:style>
    <style:style style:name="P20" style:family="paragraph" style:parent-style-name="Standard">
      <style:paragraph-properties fo:margin-left="0.3744in" fo:margin-right="0in" fo:line-height="0.222in" fo:text-align="justify" style:justify-single-word="false" fo:text-indent="-0.3744in" style:auto-text-indent="false"/>
      <style:text-properties style:font-name-asian="標楷體"/>
    </style:style>
    <style:style style:name="P21" style:family="paragraph" style:parent-style-name="Standard">
      <style:paragraph-properties fo:margin-left="0.3618in" fo:margin-right="0in" fo:line-height="0.1945in" fo:text-align="justify" style:justify-single-word="false" fo:text-indent="-0.1665in" style:auto-text-indent="false"/>
    </style:style>
    <style:style style:name="P22" style:family="paragraph" style:parent-style-name="Standard">
      <style:paragraph-properties fo:margin-left="0.5in" fo:margin-right="0in" fo:line-height="150%" fo:text-indent="-0.3335in" style:auto-text-indent="false" style:snap-to-layout-grid="false"/>
    </style:style>
    <style:style style:name="P23" style:family="paragraph" style:parent-style-name="Standard">
      <style:paragraph-properties fo:margin-left="0.5in" fo:margin-right="0in" fo:line-height="150%" fo:text-indent="-0.1665in" style:auto-text-indent="false" style:snap-to-layout-grid="false"/>
    </style:style>
    <style:style style:name="P24" style:family="paragraph" style:parent-style-name="Standard">
      <style:paragraph-properties fo:margin-left="0.5in" fo:margin-right="0in" fo:line-height="150%" fo:text-indent="-0.1665in" style:auto-text-indent="false" style:text-autospace="none" style:snap-to-layout-grid="false"/>
    </style:style>
    <style:style style:name="P25" style:family="paragraph" style:parent-style-name="Standard">
      <style:paragraph-properties fo:margin-left="0.8902in" fo:margin-right="0in" fo:line-height="0.1807in" fo:text-indent="-0.5in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in" fo:margin-right="0in" fo:line-height="0.1945in" fo:text-align="justify" style:justify-single-word="false" fo:text-indent="0.1945in" style:auto-text-indent="false"/>
    </style:style>
    <style:style style:name="P27" style:family="paragraph" style:parent-style-name="Standard">
      <style:paragraph-properties fo:margin-left="0in" fo:margin-right="0in" fo:line-height="0.1945in" fo:text-align="justify" style:justify-single-word="false" fo:text-indent="0.1945in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in" fo:margin-right="0in" fo:line-height="0.2083in" fo:text-align="justify" style:justify-single-word="false" fo:text-indent="0.1945in" style:auto-text-indent="false"/>
    </style:style>
    <style:style style:name="P29" style:family="paragraph" style:parent-style-name="Standard">
      <style:paragraph-properties fo:margin-left="0in" fo:margin-right="0in" fo:line-height="0.2083in" fo:text-align="justify" style:justify-single-word="false" fo:text-indent="0.3583in" style:auto-text-indent="false"/>
      <style:text-properties fo:color="#ff0000" loext:opacity="100%" style:font-name="標楷體" style:font-name-asian="標楷體"/>
    </style:style>
    <style:style style:name="P30" style:family="paragraph" style:parent-style-name="Standard">
      <style:paragraph-properties fo:margin-left="0.389in" fo:margin-right="0in" fo:line-height="0.1945in" fo:text-align="justify" style:justify-single-word="false" fo:text-indent="-0.2138in" style:auto-text-indent="false"/>
    </style:style>
    <style:style style:name="P31" style:family="paragraph" style:parent-style-name="Standard">
      <style:paragraph-properties fo:margin-left="0.3417in" fo:margin-right="0in" fo:line-height="0.1945in" fo:text-align="justify" style:justify-single-word="false" fo:text-indent="-0.1665in" style:auto-text-indent="false"/>
    </style:style>
    <style:style style:name="P32" style:family="paragraph" style:parent-style-name="Standard">
      <style:paragraph-properties fo:margin-left="0.3693in" fo:margin-right="0in" fo:line-height="0.2083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33" style:family="paragraph" style:parent-style-name="Standard">
      <style:paragraph-properties fo:margin-left="0.3693in" fo:margin-right="0in" fo:line-height="0.1945in" fo:text-align="justify" style:justify-single-word="false" fo:text-indent="-0.2043in" style:auto-text-indent="false">
        <style:tab-stops>
          <style:tab-stop style:position="5.9165in"/>
        </style:tab-stops>
      </style:paragraph-properties>
      <style:text-properties style:font-name="標楷體" style:font-name-asian="標楷體"/>
    </style:style>
    <style:style style:name="P34" style:family="paragraph" style:parent-style-name="Standard" style:master-page-name="Standard">
      <style:paragraph-properties fo:line-height="0.25in" fo:text-align="center" style:justify-single-word="false" style:page-number="auto"/>
      <style:text-properties style:font-name="標楷體" fo:letter-spacing="-0.0028in" style:font-name-asian="標楷體"/>
    </style:style>
    <style:style style:name="T1" style:family="text">
      <style:text-properties fo:letter-spacing="-0.0028in"/>
    </style:style>
    <style:style style:name="T2" style:family="text">
      <style:text-properties fo:letter-spacing="-0.0028in" style:font-name-asian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-0.0028in" style:font-name-asian="標楷體"/>
    </style:style>
    <style:style style:name="T5" style:family="text">
      <style:text-properties style:font-name="標楷體" fo:letter-spacing="-0.0028in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fo:language="af" fo:country="ZA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ff0000" loext:opacity="100%" style:font-name-asian="標楷體"/>
    </style:style>
    <style:style style:name="T21" style:family="text">
      <style:text-properties fo:color="#ff0000" loext:opacity="100%" style:font-name="Wingdings 2" style:font-name-asian="Wingdings 2" style:font-name-complex="Wingdings 2"/>
    </style:style>
    <style:style style:name="T22" style:family="text">
      <style:text-properties fo:color="#ff0000" loext:opacity="100%" style:font-name="標楷體"/>
    </style:style>
    <style:style style:name="T23" style:family="text">
      <style:text-properties fo:color="#ff0000" loext:opacity="100%" style:font-name="標楷體" style:font-name-asian="標楷體"/>
    </style:style>
    <style:style style:name="T24" style:family="text">
      <style:text-properties fo:color="#ff0000" loext:opacity="100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統計資料背景說明</text:p>
      <text:p text:style-name="P2">資料種類:社會救助統計</text:p>
      <text:p text:style-name="P1"><text:span text:style-name="T4">資料項目:花蓮縣</text:span><text:span text:style-name="T4">辦理社會救助統計醫療及看護補助概況</text:span></text:p>
      <text:p text:style-name="P10">一、發布及編製機關單位</text:p>
      <text:p text:style-name="P13"><text:span text:style-name="T4">＊發布機關：花蓮縣政府社會處</text:span></text:p>
      <text:p text:style-name="P13"><text:span text:style-name="T6">＊編製單位：花蓮縣</text:span><text:span text:style-name="T4">社會處社會救助科</text:span></text:p>
      <text:p text:style-name="P15"><text:span text:style-name="T4">＊聯絡人:黃斐莉</text:span></text:p>
      <text:p text:style-name="P13"><text:span text:style-name="T6">＊聯絡電話：03-8234079</text:span></text:p>
      <text:p text:style-name="P14"><text:span text:style-name="T6">＊傳真：03-8227405</text:span></text:p>
      <text:p text:style-name="P13"><text:span text:style-name="T6">＊電子信箱：jodie0927</text:span><text:span text:style-name="T2">@hl.gov.tw</text:span></text:p>
      <text:p text:style-name="P3"/>
      <text:p text:style-name="P7">二、發布形式</text:p>
      <text:list xml:id="list4176037422" text:style-name="WW8Num18">
        <text:list-item>
          <text:p text:style-name="P8">口頭：</text:p>
        </text:list-item>
      </text:list>
      <text:p text:style-name="P6"><text:span text:style-name="T17"><text:s text:c="9"/></text:span><text:span text:style-name="T15">（</text:span><text:span text:style-name="T17"> </text:span><text:span text:style-name="T15">）記者會或說明會</text:span></text:p>
      <text:list xml:id="list954918011" text:style-name="WW8Num15">
        <text:list-item>
          <text:p text:style-name="P9">書面：</text:p>
        </text:list-item>
      </text:list>
      <text:p text:style-name="P16"><text:span text:style-name="T17"><text:s text:c="7"/></text:span><text:span text:style-name="T15">（</text:span><text:span text:style-name="T17"> </text:span><text:span text:style-name="T15">）新聞稿</text:span><text:span text:style-name="T17"> <text:s text:c="2"/></text:span><text:span text:style-name="T15">（</text:span><text:span text:style-name="T19"></text:span><text:span text:style-name="T15">）報表</text:span><text:span text:style-name="T17"> <text:s/></text:span><text:span text:style-name="T15">（</text:span><text:span text:style-name="T17"> </text:span><text:span text:style-name="T15">）書刊，刊名：</text:span></text:p>
      <text:p text:style-name="P17">＊電子媒體：</text:p>
      <text:p text:style-name="P18"><text:span text:style-name="T20">（</text:span><text:span text:style-name="T21"></text:span><text:span text:style-name="T20">）線上書刊及資料庫，網址：http://sa.hl.gov.tw</text:span></text:p>
      <text:p text:style-name="P19"><text:span text:style-name="T15">（</text:span><text:span text:style-name="T17"> </text:span><text:span text:style-name="T15">）磁片</text:span><text:span text:style-name="T17"> <text:s text:c="2"/></text:span><text:span text:style-name="T15">（</text:span><text:span text:style-name="T17"> </text:span><text:span text:style-name="T15">）光碟片</text:span><text:span text:style-name="T17"> <text:s/></text:span><text:span text:style-name="T15">（</text:span><text:span text:style-name="T17"> </text:span><text:span text:style-name="T15">）其他</text:span></text:p>
      <text:p text:style-name="P20">三、資料範圍、週期及時效</text:p>
      <text:p text:style-name="P21"><text:span text:style-name="T6">＊統計範圍及對象：</text:span><text:span text:style-name="T10">花蓮縣低收入暨中低收入戶醫療補助及重病住院看護補助</text:span><text:span text:style-name="T8">均為統計對象。</text:span></text:p>
      <text:p text:style-name="P21"><text:span text:style-name="T6">＊統計標準時間：以每年</text:span><text:span text:style-name="T6">1</text:span><text:span text:style-name="T6">月</text:span><text:span text:style-name="T6">1</text:span><text:span text:style-name="T6">日至</text:span><text:span text:style-name="T6">3</text:span><text:span text:style-name="T6">月底、</text:span><text:span text:style-name="T6">4</text:span><text:span text:style-name="T6">月</text:span><text:span text:style-name="T6">1</text:span><text:span text:style-name="T6">日至</text:span><text:span text:style-name="T6">6</text:span><text:span text:style-name="T6">月底、</text:span><text:span text:style-name="T6">7</text:span><text:span text:style-name="T6">月</text:span><text:span text:style-name="T6">1</text:span><text:span text:style-name="T6">日至</text:span><text:span text:style-name="T6">9</text:span><text:span text:style-name="T6">月底及</text:span><text:span text:style-name="T6">10</text:span><text:span text:style-name="T6">月</text:span><text:span text:style-name="T6">1</text:span><text:span text:style-name="T6">日至</text:span><text:span text:style-name="T6">12</text:span><text:span text:style-name="T6">月底之事實為準。</text:span></text:p>
      <text:list xml:id="list115816903483599" text:continue-numbering="true" text:style-name="WW8Num15">
        <text:list-item>
          <text:p text:style-name="P4">分類標準：</text:p>
        </text:list-item>
      </text:list>
      <text:list xml:id="list3748792416" text:style-name="WW8Num10">
        <text:list-item>
          <text:p text:style-name="P5">低收入戶:係指符合家庭總收入，平均分配全家人口，每人每月在最低生活費以下，且家庭財產未超過中央、直轄市主管機關公告之當年度一定金額者。</text:p>
        </text:list-item>
        <text:list-item>
          <text:p text:style-name="P5">中低收入:係指低收入戶及比照低收入戶以外之補助對象。</text:p>
        </text:list-item>
        <text:list-item>
          <text:p text:style-name="P5"><text:soft-page-break/>比照低收入戶患者:係指雖非低收入戶但因情況特殊, 經核准比照低收入戶給與全額醫療費補助(例如遊民、路倒等)。</text:p>
        </text:list-item>
      </text:list>
      <text:list xml:id="list115816478586943" text:continue-list="list115816903483599" text:style-name="WW8Num15">
        <text:list-item>
          <text:p text:style-name="P4">統計科目定義（或說明）：</text:p>
        </text:list-item>
      </text:list>
      <text:p text:style-name="P22"><text:span text:style-name="T8">(</text:span><text:span text:style-name="T8">一</text:span><text:span text:style-name="T8">)</text:span><text:span text:style-name="T8">醫療補助：依社會救助法第</text:span><text:span text:style-name="T8">18</text:span><text:span text:style-name="T8">條規定對一般民眾患嚴重傷病無法負擔醫療費用者，</text:span><text:span text:style-name="T10">可向戶籍所在地主管機關申請</text:span><text:span text:style-name="T8">醫療補助</text:span><text:span text:style-name="T12">(</text:span><text:span text:style-name="T12">參加全民健康保險可取得之醫療給付者，不得再申請醫療補助</text:span><text:span text:style-name="T12">) </text:span><text:span text:style-name="T12">。</text:span></text:p>
      <text:p text:style-name="P22"><text:span text:style-name="T8">(</text:span><text:span text:style-name="T8">二</text:span><text:span text:style-name="T8">)</text:span><text:span text:style-name="T8">看護補助：係對低收入戶、中低收入</text:span><text:span text:style-name="T10">戶</text:span><text:span text:style-name="T8">患嚴重傷病住院符合申請條件所給與之看護補助。</text:span></text:p>
      <text:p text:style-name="P22"><text:span text:style-name="T10">(</text:span><text:span text:style-name="T10">三</text:span><text:span text:style-name="T10">)</text:span><text:span text:style-name="T10">補助對象資格如下：</text:span></text:p>
      <text:p text:style-name="P23"><text:span text:style-name="T8">1.</text:span><text:span text:style-name="T8">低收入戶：</text:span><text:span text:style-name="T10">低收入戶之傷、病患者。</text:span></text:p>
      <text:p text:style-name="P24"><text:span text:style-name="T8">2.</text:span><text:span text:style-name="T8">中低收入</text:span><text:span text:style-name="T10">戶</text:span><text:span text:style-name="T8">：</text:span><text:span text:style-name="T10">為中低收入戶患嚴重傷、病，所需醫療費用非其本人或扶養義務人所能負擔者。</text:span><text:span text:style-name="T8"> </text:span></text:p>
      <text:p text:style-name="P23"><text:span text:style-name="T8">3.</text:span><text:span text:style-name="T8">比照低收入戶：</text:span><text:span text:style-name="T10">非屬低收入戶及中低收入戶患嚴重傷、病，家庭總收入平均未達當年度每人每月最低生活費標準</text:span><text:span text:style-name="T10">1.5</text:span><text:span text:style-name="T10">倍，所需醫療費用，非其本人或扶養義務人所能負擔者。</text:span></text:p>
      <text:p text:style-name="P22"><text:span text:style-name="T10">(</text:span><text:span text:style-name="T10">三</text:span><text:span text:style-name="T10">)</text:span><text:span text:style-name="T8">本季住院人</text:span><text:span text:style-name="T8">(</text:span><text:span text:style-name="T8">次</text:span><text:span text:style-name="T8">)</text:span><text:span text:style-name="T8">數：指當季住院之人</text:span><text:span text:style-name="T8">(</text:span><text:span text:style-name="T8">次</text:span><text:span text:style-name="T8">)</text:span><text:span text:style-name="T8">數。</text:span></text:p>
      <text:p text:style-name="P22"><text:span text:style-name="T10">(</text:span><text:span text:style-name="T10">四</text:span><text:span text:style-name="T10">)</text:span><text:span text:style-name="T8">住院總日數：假定當季住院者甲、乙</text:span><text:span text:style-name="T8">2</text:span><text:span text:style-name="T8">人，甲住</text:span><text:span text:style-name="T8">5</text:span><text:span text:style-name="T8">日，乙住</text:span><text:span text:style-name="T8">10</text:span><text:span text:style-name="T8">日，該欄則填</text:span><text:span text:style-name="T8">15</text:span><text:span text:style-name="T8">日，餘類推。</text:span></text:p>
      <text:p text:style-name="P25"/>
      <text:p text:style-name="P26"><text:span text:style-name="T6">＊統計單位：人次、</text:span><text:span text:style-name="T23">日（天）數</text:span><text:span text:style-name="T6">、元。</text:span></text:p>
      <text:p text:style-name="P27">＊發布週期：季</text:p>
      <text:p text:style-name="P26"><text:span text:style-name="T6">＊時效：20日</text:span></text:p>
      <text:p text:style-name="P28"><text:span text:style-name="T6">＊資料變革：</text:span><text:span text:style-name="T23">依據衛生福利部統計處中華民國106年2月6日衛部統字第1062560076</text:span></text:p>
      <text:p text:style-name="P29">號修訂。</text:p>
      <text:p text:style-name="P7">四、公開資料發布訊息</text:p>
      <text:p text:style-name="P30"><text:span text:style-name="T6">＊預告發布日期：每季終了25日內(遇例假日順延)以公務統計報表發布。</text:span></text:p>
      <text:p text:style-name="P30"><text:span text:style-name="T6">＊</text:span><text:span text:style-name="T15">同步發送單位：衛生福利部統計處（資料庫）</text:span><text:span text:style-name="T6">、</text:span><text:span text:style-name="T14">花蓮縣</text:span><text:span text:style-name="T6">政府主計處、花蓮縣社會處。</text:span></text:p>
      <text:p text:style-name="P20">五、資料品質</text:p>
      <text:p text:style-name="P31"><text:span text:style-name="T15">＊統計指標編製方法與資料來源說明：</text:span><text:span text:style-name="T23">社會處依據各鄉鎮市公所送達案件核定後之資料編製。</text:span></text:p>
      <text:p text:style-name="P32"><text:span text:style-name="T15">＊統計資料交叉查核及確保資料合理性之機制</text:span><text:span text:style-name="T6">:依上述統計項目之定義，採電腦作業且其查核機制，以確定資料之合理性。</text:span></text:p>
      <text:p text:style-name="P33"/>
      <text:p text:style-name="P12">六、須注意及預定改變之事項：無</text:p>
      <text:p text:style-name="P11"><text:span text:style-name="T8">七、其他事項：</text:span><text:span text:style-name="T6">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8_一_29_" style:display-name="(一)" style:family="paragraph" style:parent-style-name="Standard">
      <style:paragraph-properties fo:margin-left="0.4217in" fo:margin-right="0in" fo:text-align="justify" style:justify-single-word="false" fo:text-indent="-0.1417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2799in" fo:margin-right="0in" fo:margin-top="0.0417in" fo:margin-bottom="0.0417in" style:contextual-spacing="false" fo:text-indent="-0.2799in" style:auto-text-indent="false"/>
      <style:text-properties fo:font-size="10pt" fo:font-weight="bold" style:font-name-asian="華康中黑體" style:font-family-asian="華康中黑體, 細明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0.5591in" fo:margin-right="0in" fo:text-indent="-0.1417in" style:auto-text-indent="false"/>
    </style:style>
    <style:style style:name="區塊文字" style:family="paragraph" style:parent-style-name="Standard">
      <style:paragraph-properties fo:margin-left="0.3693in" fo:margin-right="-0.228in" fo:line-height="0.4028in" fo:text-indent="0.301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2799in" fo:margin-right="0in" fo:text-align="justify" style:justify-single-word="false" fo:text-indent="0.2799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35in" fo:margin-right="0in" fo:line-height="0.4028in" fo:text-indent="0.5154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181in" fo:margin-right="0in" fo:line-height="0.4028in" fo:text-indent="0.35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264in" fo:margin-right="0in" fo:line-height="0.4028in" fo:text-indent="-0.389in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36in" fo:text-indent="-0.1457in" fo:margin-left="1.273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3646in" fo:text-indent="-0.198in" fo:margin-left="0.36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3646in" fo:text-indent="-0.198in" fo:margin-left="0.36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3925in" fo:text-indent="-0.198in" fo:margin-left="0.39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3646in" fo:text-indent="-0.198in" fo:margin-left="0.36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902in" fo:text-indent="-0.5in" fo:margin-left="0.902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689in" fo:text-indent="-0.3335in" fo:margin-left="1.0689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02in" fo:text-indent="-0.3335in" fo:margin-left="1.402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7354in" fo:text-indent="-0.3335in" fo:margin-left="1.7354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89in" fo:text-indent="-0.3335in" fo:margin-left="2.0689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02in" fo:text-indent="-0.3335in" fo:margin-left="2.40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7354in" fo:text-indent="-0.3335in" fo:margin-left="2.7354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689in" fo:text-indent="-0.3335in" fo:margin-left="3.0689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2in" fo:text-indent="-0.3335in" fo:margin-left="3.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528in" fo:text-indent="-0.1354in" fo:margin-left="0.55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9957in" fo:text-indent="-0.5937in" fo:margin-left="0.9957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689in" fo:text-indent="-0.3335in" fo:margin-left="1.0689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02in" fo:text-indent="-0.3335in" fo:margin-left="1.402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7354in" fo:text-indent="-0.3335in" fo:margin-left="1.7354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89in" fo:text-indent="-0.3335in" fo:margin-left="2.0689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02in" fo:text-indent="-0.3335in" fo:margin-left="2.40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2.7354in" fo:text-indent="-0.3335in" fo:margin-left="2.7354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689in" fo:text-indent="-0.3335in" fo:margin-left="3.0689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2in" fo:text-indent="-0.3335in" fo:margin-left="3.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9957in" fo:text-indent="-0.5937in" fo:margin-left="0.9957in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689in" fo:text-indent="-0.3335in" fo:margin-left="1.0689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02in" fo:text-indent="-0.3335in" fo:margin-left="1.402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7354in" fo:text-indent="-0.3335in" fo:margin-left="1.7354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89in" fo:text-indent="-0.3335in" fo:margin-left="2.0689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02in" fo:text-indent="-0.3335in" fo:margin-left="2.40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7354in" fo:text-indent="-0.3335in" fo:margin-left="2.7354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689in" fo:text-indent="-0.3335in" fo:margin-left="3.0689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2in" fo:text-indent="-0.3335in" fo:margin-left="3.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9957in" fo:text-indent="-0.5937in" fo:margin-left="0.9957in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689in" fo:text-indent="-0.3335in" fo:margin-left="1.0689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02in" fo:text-indent="-0.3335in" fo:margin-left="1.402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7354in" fo:text-indent="-0.3335in" fo:margin-left="1.7354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89in" fo:text-indent="-0.3335in" fo:margin-left="2.0689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02in" fo:text-indent="-0.3335in" fo:margin-left="2.402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7354in" fo:text-indent="-0.3335in" fo:margin-left="2.7354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689in" fo:text-indent="-0.3335in" fo:margin-left="3.0689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2in" fo:text-indent="-0.3335in" fo:margin-left="3.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1701in" fo:text-indent="-0.5835in" fo:margin-left="1.1701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535in" fo:text-indent="-0.3335in" fo:margin-left="1.253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866in" fo:text-indent="-0.3335in" fo:margin-left="1.5866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9201in" fo:text-indent="-0.3335in" fo:margin-left="1.9201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35in" fo:text-indent="-0.3335in" fo:margin-left="2.253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866in" fo:text-indent="-0.3335in" fo:margin-left="2.5866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9201in" fo:text-indent="-0.3335in" fo:margin-left="2.9201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535in" fo:text-indent="-0.3335in" fo:margin-left="3.253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866in" fo:text-indent="-0.3335in" fo:margin-left="3.5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11in" fo:text-indent="-0.1457in" fo:margin-left="1.0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721 台灣地區消費者物價指數(comsumber price index)</dc:title>
    <dc:subject/>
    <meta:keyword/>
    <meta:initial-creator>行政院主計處</meta:initial-creator>
    <meta:creation-date>2018-01-04T09:52:00</meta:creation-date>
    <dc:creator>aa</dc:creator>
    <dc:date>2018-07-12T14:25:00</dc:date>
    <meta:print-date>2006-06-27T14:25:00</meta:print-date>
    <meta:editing-cycles>4</meta:editing-cycles>
    <meta:editing-duration>PT27M</meta:editing-duration>
    <meta:document-statistic meta:table-count="0" meta:image-count="0" meta:object-count="0" meta:page-count="2" meta:paragraph-count="47" meta:word-count="1082" meta:character-count="1194" meta:non-whitespace-character-count="1159"/>
    <meta:generator>LibreOffice/7.0.4.2$Windows_x86 LibreOffice_project/dcf040e67528d9187c66b2379df5ea4407429775</meta:generator>
  </office:meta>
</office:document-meta>
</file>