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in" fo:margin-right="0in" style:line-height-at-least="0.2362in" fo:text-indent="0.6665in" style:auto-text-indent="false">
        <style:tab-stops>
          <style:tab-stop style:position="0.6362in"/>
          <style:tab-stop style:position="1.4165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HTML_20_Preformatted">
      <style:paragraph-properties fo:margin-left="0in" fo:margin-right="0in" style:line-height-at-least="0.2362in" fo:text-indent="0.6665in" style:auto-text-indent="false">
        <style:tab-stops>
          <style:tab-stop style:position="0.636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HTML_20_Preformatted">
      <style:paragraph-properties fo:margin-left="0in" fo:margin-right="0in" style:line-height-at-least="0.2362in" fo:text-indent="0.6665in" style:auto-text-indent="false">
        <style:tab-stops>
          <style:tab-stop style:position="0.9165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HTML_20_Preformatted">
      <style:paragraph-properties fo:margin-left="1.1665in" fo:margin-right="0in" style:line-height-at-least="0.2362in" fo:text-indent="-0.5in" style:auto-text-indent="false">
        <style:tab-stops>
          <style:tab-stop style:position="0.636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HTML_20_Preformatted">
      <style:paragraph-properties fo:margin-left="1.1665in" fo:margin-right="0in" style:line-height-at-least="0.2362in" fo:text-indent="-0.5in" style:auto-text-indent="false">
        <style:tab-stops>
          <style:tab-stop style:position="0.9165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HTML_20_Preformatted">
      <style:paragraph-properties fo:margin-left="1.1665in" fo:margin-right="0in" style:line-height-at-least="0.2362in" fo:text-indent="-0.1665in" style:auto-text-indent="false">
        <style:tab-stops>
          <style:tab-stop style:position="0.636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HTML_20_Preformatted">
      <style:paragraph-properties fo:margin-left="1.1665in" fo:margin-right="0in" style:line-height-at-least="0.2362in" fo:text-indent="-0.1665in" style:auto-text-indent="false">
        <style:tab-stops>
          <style:tab-stop style:position="0.9165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HTML_20_Preformatted">
      <style:paragraph-properties fo:margin-left="1.1665in" fo:margin-right="0in" style:line-height-at-least="0.2362in" fo:text-indent="-0.1665in" style:auto-text-indent="false">
        <style:tab-stops>
          <style:tab-stop style:position="0.636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HTML_20_Preformatted">
      <style:paragraph-properties fo:margin-left="0.8335in" fo:margin-right="0in" style:line-height-at-least="0.2362in" fo:text-indent="-0.1665in" style:auto-text-indent="false">
        <style:tab-stops>
          <style:tab-stop style:position="0.6362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HTML_20_Preformatted">
      <style:paragraph-properties fo:margin-left="0.8335in" fo:margin-right="0in" style:line-height-at-least="0.2362in" fo:text-indent="-0.1665in" style:auto-text-indent="false">
        <style:tab-stops>
          <style:tab-stop style:position="0.9165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line-height="0.25in" fo:text-align="justify" style:justify-single-word="false"/>
    </style:style>
    <style:style style:name="P14" style:family="paragraph" style:parent-style-name="Standard">
      <style:paragraph-properties fo:line-height="0.25in"/>
      <style:text-properties style:font-name="標楷體" fo:letter-spacing="-0.0028in" style:font-name-asian="標楷體"/>
    </style:style>
    <style:style style:name="P15" style:family="paragraph" style:parent-style-name="Standard">
      <style:paragraph-properties fo:line-height="0.25in" fo:text-align="justify" style:justify-single-word="false"/>
      <style:text-properties style:font-name="標楷體" style:font-name-asian="標楷體"/>
    </style:style>
    <style:style style:name="P16" style:family="paragraph" style:parent-style-name="Standard" style:list-style-name="WW8Num15">
      <style:paragraph-properties fo:line-height="0.25in" fo:text-align="justify" style:justify-single-word="false"/>
      <style:text-properties style:font-name="標楷體" style:font-name-asian="標楷體"/>
    </style:style>
    <style:style style:name="P17" style:family="paragraph" style:parent-style-name="Standard" style:list-style-name="WW8Num14">
      <style:paragraph-properties fo:line-height="0.25in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left="0.3335in" fo:margin-right="0in" fo:margin-top="0.1252in" fo:margin-bottom="0in" style:contextual-spacing="false" fo:line-height="0.2083in" fo:text-align="justify" style:justify-single-word="false" fo:text-indent="-0.3335in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</style:style>
    <style:style style:name="P20" style:family="paragraph" style:parent-style-name="Standard">
      <style:paragraph-properties fo:margin-left="0.5in" fo:margin-right="0in" fo:margin-top="0.0138in" fo:margin-bottom="0in" style:contextual-spacing="false" fo:line-height="0.1807in" fo:text-align="justify" style:justify-single-word="false" fo:text-indent="-0.2957in" style:auto-text-indent="false"/>
    </style:style>
    <style:style style:name="P21" style:family="paragraph" style:parent-style-name="Standard">
      <style:paragraph-properties fo:margin-left="0.328in" fo:margin-right="0in" fo:line-height="0.2083in" fo:text-align="justify" style:justify-single-word="false" fo:text-indent="-0.161in" style:auto-text-indent="false"/>
    </style:style>
    <style:style style:name="P22" style:family="paragraph" style:parent-style-name="Standard">
      <style:paragraph-properties fo:margin-left="0.2043in" fo:margin-right="0in" fo:line-height="0.222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2043in" fo:margin-right="0in" fo:line-height="0.222in" fo:text-align="justify" style:justify-single-word="false" fo:text-indent="0in" style:auto-text-indent="false"/>
      <style:text-properties style:font-name-asian="標楷體"/>
    </style:style>
    <style:style style:name="P24" style:family="paragraph" style:parent-style-name="Standard">
      <style:paragraph-properties fo:margin-left="0in" fo:margin-right="-0.228in" style:line-height-at-leas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6709in" fo:margin-right="-0.228in" style:line-height-at-least="0in" fo:text-align="justify" style:justify-single-word="false" fo:text-indent="-0.2043in" style:auto-text-indent="false"/>
    </style:style>
    <style:style style:name="P26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6665in" fo:margin-right="0in" style:line-height-at-least="0.2362in" fo:text-align="justify" style:justify-single-word="false" fo:text-indent="-0.3335in" style:auto-text-indent="false">
        <style:tab-stops>
          <style:tab-stop style:position="0.9165in"/>
        </style:tab-stops>
      </style:paragraph-properties>
    </style:style>
    <style:style style:name="P28" style:family="paragraph" style:parent-style-name="Standard">
      <style:paragraph-properties fo:margin-left="0in" fo:margin-right="0in" style:line-height-at-least="0.2362in" fo:text-align="justify" style:justify-single-word="false" fo:text-indent="0.3335in" style:auto-text-indent="false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margin-left="0in" fo:margin-right="0in" fo:line-height="0.2083in" fo:text-align="justify" style:justify-single-word="false" fo:text-indent="0.1945in" style:auto-text-indent="false"/>
    </style:style>
    <style:style style:name="P3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31" style:family="paragraph" style:parent-style-name="Standard">
      <style:paragraph-properties fo:margin-left="0.3417in" fo:margin-right="0in" fo:line-height="0.25in" fo:text-align="justify" style:justify-single-word="false" fo:text-indent="-0.1665in" style:auto-text-indent="false"/>
    </style:style>
    <style:style style:name="P32" style:family="paragraph" style:parent-style-name="Standard">
      <style:paragraph-properties fo:margin-left="0.3693in" fo:margin-right="0in" fo:line-height="0.2083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33" style:family="paragraph" style:parent-style-name="Standard">
      <style:paragraph-properties fo:margin-left="0.4291in" fo:margin-right="0in" fo:margin-top="0.0835in" fo:margin-bottom="0in" style:contextual-spacing="false" fo:line-height="0.1945in" fo:text-align="justify" style:justify-single-word="false" fo:text-indent="-0.4291in" style:auto-text-indent="false"/>
    </style:style>
    <style:style style:name="P34" style:family="paragraph" style:parent-style-name="Standard" style:master-page-name="Standard">
      <style:paragraph-properties fo:line-height="0.25in" fo:text-align="center" style:justify-single-word="false" style:page-number="auto"/>
      <style:text-properties style:font-name="標楷體" fo:letter-spacing="-0.0028in" style:font-name-asian="標楷體"/>
    </style:style>
    <style:style style:name="P35" style:family="paragraph" style:parent-style-name="一般文字">
      <style:paragraph-properties fo:margin-top="0.0417in" fo:margin-bottom="0in" style:contextual-spacing="false"/>
      <style:text-properties style:font-name="Times New Roman" style:font-name-asian="標楷體" style:font-name-complex="Times New Roman"/>
    </style:style>
    <style:style style:name="P36" style:family="paragraph" style:parent-style-name="一般文字">
      <style:paragraph-properties fo:margin-left="0in" fo:margin-right="0in" fo:margin-top="0.0417in" fo:margin-bottom="0in" style:contextual-spacing="false" fo:text-indent="0.1665in" style:auto-text-indent="false"/>
    </style:style>
    <style:style style:name="P37" style:family="paragraph" style:parent-style-name="一般文字">
      <style:paragraph-properties fo:margin-left="0in" fo:margin-right="0in" fo:margin-top="0.0417in" fo:margin-bottom="0in" style:contextual-spacing="false" fo:text-indent="0.1665in" style:auto-text-indent="false"/>
      <style:text-properties style:font-name="標楷體" style:font-name-asian="標楷體"/>
    </style:style>
    <style:style style:name="P38" style:family="paragraph" style:parent-style-name="一般文字">
      <style:paragraph-properties fo:margin-left="1.1665in" fo:margin-right="0in" fo:margin-top="0.0417in" fo:margin-bottom="0in" style:contextual-spacing="false" fo:text-indent="-0.1665in" style:auto-text-indent="false"/>
    </style:style>
    <style:style style:name="P39" style:family="paragraph" style:parent-style-name="一般文字">
      <style:paragraph-properties fo:margin-left="0in" fo:margin-right="0in" fo:margin-top="0.0417in" fo:margin-bottom="0in" style:contextual-spacing="false" fo:text-indent="1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letter-spacing="-0.0028in" style:font-name-asian="標楷體"/>
    </style:style>
    <style:style style:name="T2" style:family="text">
      <style:text-properties style:font-name="標楷體" fo:letter-spacing="-0.0028in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統計資料背景說明</text:p>
      <text:p text:style-name="P14">資料種類:社會救助統計</text:p>
      <text:p text:style-name="P12"><text:span text:style-name="T1">資料項目:花蓮縣急難救助概況</text:span></text:p>
      <text:p text:style-name="P18">一、發布及編製機關單位</text:p>
      <text:p text:style-name="P19"><text:span text:style-name="T1">＊發布機關：花蓮縣政府社會處</text:span></text:p>
      <text:p text:style-name="P19"><text:span text:style-name="T3">＊編製單位：花蓮縣政府</text:span><text:span text:style-name="T1">社會處社會救助科</text:span></text:p>
      <text:p text:style-name="P21"><text:span text:style-name="T1">＊聯絡人:連淑菁</text:span></text:p>
      <text:p text:style-name="P19"><text:span text:style-name="T3">＊聯絡電話：03-8225178</text:span></text:p>
      <text:p text:style-name="P20"><text:span text:style-name="T3">＊傳真：03-8227405</text:span></text:p>
      <text:p text:style-name="P19"><text:span text:style-name="T3">＊電子信箱：jing@hl.gov.tw</text:span></text:p>
      <text:p text:style-name="P15">二、發布形式</text:p>
      <text:list xml:id="list2917392436" text:style-name="WW8Num15">
        <text:list-item>
          <text:p text:style-name="P16">口頭：</text:p>
        </text:list-item>
      </text:list>
      <text:p text:style-name="P13"><text:span text:style-name="T5"><text:s text:c="9"/></text:span><text:span text:style-name="T3">（ ）記者會或說明會</text:span></text:p>
      <text:list xml:id="list74661840" text:style-name="WW8Num14">
        <text:list-item>
          <text:p text:style-name="P17">書面：</text:p>
        </text:list-item>
      </text:list>
      <text:p text:style-name="P22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9">（</text:span><text:span text:style-name="T11"></text:span><text:span text:style-name="T9">）報表</text:span><text:span text:style-name="T12"> <text:s/></text:span><text:span text:style-name="T9">（</text:span><text:span text:style-name="T12"> </text:span><text:span text:style-name="T9">）書刊，刊名：</text:span></text:p>
      <text:p text:style-name="P23">＊電子媒體：</text:p>
      <text:p text:style-name="P24"><text:span text:style-name="T9">（</text:span><text:span text:style-name="T11"></text:span><text:span text:style-name="T9">）線上書刊及資料庫，網址：http://sa.hl.gov.tw</text:span></text:p>
      <text:p text:style-name="P25"><text:span text:style-name="T9">（</text:span><text:span text:style-name="T12"> </text:span><text:span text:style-name="T9">）磁片</text:span><text:span text:style-name="T12"> <text:s text:c="2"/></text:span><text:span text:style-name="T9">（</text:span><text:span text:style-name="T12"> </text:span><text:span text:style-name="T9">）光碟片</text:span><text:span text:style-name="T12"> <text:s/></text:span><text:span text:style-name="T9">（</text:span><text:span text:style-name="T12"> </text:span><text:span text:style-name="T9">）其他</text:span></text:p>
      <text:p text:style-name="P26">三、資料範圍、週期及時效</text:p>
      <text:p text:style-name="P36"><text:span text:style-name="T3">＊統計地區範圍及對象：凡在花蓮縣遭遇急難，經申請合於救助標準者，均為統計對象。</text:span></text:p>
      <text:p text:style-name="P37">＊統計標準時間：以全月之事實為準。</text:p>
      <text:p text:style-name="P37">＊統計項目定義：</text:p>
      <text:p text:style-name="P27"><text:span text:style-name="T5">凡設籍花蓮縣（下稱本縣）之縣民，有下列情事之一者，</text:span><text:span text:style-name="T5">得申請急難救助：</text:span></text:p>
      <text:p text:style-name="P1"><text:span text:style-name="T5">一、</text:span><text:span text:style-name="T5">戶內人口死亡無力殮葬</text:span><text:span text:style-name="T5">。</text:span></text:p>
      <text:p text:style-name="P2"><text:span text:style-name="T5">二、戶內人口遭受意外傷害或罹患重病，致生活陷於困境。</text:span></text:p>
      <text:p text:style-name="P4"><text:soft-page-break/><text:span text:style-name="T5">三、</text:span><text:span text:style-name="T5">負家庭主要生計責任者，失業、失蹤、應徵集召集入營服</text:span><text:span text:style-name="T5">兵</text:span><text:span text:style-name="T5">役或替</text:span></text:p>
      <text:p text:style-name="P8">代役現役、入獄服刑、因案羈押、依法拘禁或其他原因，無法工作</text:p>
      <text:p text:style-name="P6"><text:span text:style-name="T5">致生活陷於困境</text:span><text:span text:style-name="T5">。</text:span></text:p>
      <text:p text:style-name="P4"><text:span text:style-name="T5">四、</text:span><text:span text:style-name="T5">財產或存款帳戶因遭強制執行、凍結或其他原因未能及時運用，致</text:span></text:p>
      <text:p text:style-name="P6"><text:span text:style-name="T5">生活陷於困境</text:span><text:span text:style-name="T5">。</text:span></text:p>
      <text:p text:style-name="P9">五、已申請福利項目或保險給付，尚未核准期間生活陷於困境。</text:p>
      <text:p text:style-name="P4"><text:span text:style-name="T5">六、</text:span><text:span text:style-name="T5">其他因遭遇重大變故，致生活陷於困境，經</text:span><text:span text:style-name="T5">本府</text:span><text:span text:style-name="T5">訪視評估，認定確</text:span></text:p>
      <text:p text:style-name="P38"><text:span text:style-name="T5">有救助需要</text:span><text:span text:style-name="T5">。</text:span></text:p>
      <text:p text:style-name="P28">急難救助之標準如下：</text:p>
      <text:p text:style-name="P5"><text:span text:style-name="T5">一、合於第二條第一項第一款規定者，列冊低收入戶發給急難救助金二萬元，非列</text:span></text:p>
      <text:p text:style-name="P7"><text:span text:style-name="T5">冊低收入戶發給急難救助金六千元</text:span><text:span text:style-name="T5">。</text:span></text:p>
      <text:p text:style-name="P3"><text:span text:style-name="T5">二、合於第二條第一項第二款規定者，發給急難救助金五千元</text:span><text:span text:style-name="T5">。</text:span></text:p>
      <text:p text:style-name="P3"><text:span text:style-name="T5">三、合於第二條第一項第三款規定者，發給急難救助金五千元</text:span><text:span text:style-name="T5">。</text:span></text:p>
      <text:p text:style-name="P3"><text:span text:style-name="T5">四、合於第二條第一項第四款規定者，發給急難救助金五千元。</text:span></text:p>
      <text:p text:style-name="P10"><text:span text:style-name="T5">五、合於第二條第一項第五款規定者，發給急難救助金五千元。</text:span></text:p>
      <text:p text:style-name="P5"><text:span text:style-name="T5">六、合於第二條第一項第六款規定者，視其情形最高可發給急難救助金</text:span></text:p>
      <text:p text:style-name="P39">一萬元。</text:p>
      <text:p text:style-name="P37">＊統計單位：人次、元。</text:p>
      <text:p text:style-name="P37">＊統計分類：現金救助</text:p>
      <text:p text:style-name="P36"><text:span text:style-name="T3">＊</text:span><text:span text:style-name="T3">發布週期：</text:span><text:span text:style-name="T3">季</text:span></text:p>
      <text:p text:style-name="P36"><text:span text:style-name="T3">＊時效：20日</text:span></text:p>
      <text:p text:style-name="P29">＊<text:span text:style-name="T5">資料變革</text:span>：<text:span text:style-name="T3">依據衛生福利部統計處中華民國105年2月4日衛部統字第1052560111號修訂。</text:span></text:p>
      <text:p text:style-name="P26">四、公開資料發布訊息</text:p>
      <text:p text:style-name="P30"><text:span text:style-name="T3">＊預告發布日期：每季終了25日前(遇例假日順延)以公務統計報表發布，公布日期上載於花蓮縣政府社會處網站之</text:span><text:span text:style-name="T3">”</text:span><text:span text:style-name="T3">政府統計資料-預告統計資料發布時間表</text:span><text:span text:style-name="T3">”</text:span><text:span text:style-name="T3">。</text:span></text:p>
      <text:p text:style-name="P30"><text:span text:style-name="T3">＊同步發送單位：衛生福利</text:span><text:span text:style-name="T9">部統計處（資料庫）</text:span><text:span text:style-name="T3">、花蓮縣政府主計處</text:span></text:p>
      <text:p text:style-name="P26">五、資料品質</text:p>
      <text:p text:style-name="P31"><text:soft-page-break/><text:span text:style-name="T3">＊統計指標編製</text:span><text:span text:style-name="T9">方法與資料來源說明：依據各區公所、榮民服務處等急難救助發放清冊及承辦人登記簿等資料編製。</text:span></text:p>
      <text:p text:style-name="P32"><text:span text:style-name="T9">＊統計資料交叉查核及確保資料合理性之機制：:依上述統計項目之定義，採電腦作業且其查核機制，以確定資料之合理性。</text:span></text:p>
      <text:p text:style-name="P35">六、須注意及預定改變之事項：無</text:p>
      <text:p text:style-name="P33"><text:span text:style-name="T9">七、其他事項：無</text:span>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一_29_" style:display-name="(一)" style:family="paragraph" style:parent-style-name="Standard">
      <style:paragraph-properties fo:margin-left="0.4217in" fo:margin-right="0in" fo:text-align="justify" style:justify-single-word="false" fo:text-indent="-0.1417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2799in" fo:margin-right="0in" fo:margin-top="0.0417in" fo:margin-bottom="0.0417in" style:contextual-spacing="false" fo:text-indent="-0.2799in" style:auto-text-indent="false"/>
      <style:text-properties fo:font-size="10pt" fo:font-weight="bold" style:font-name-asian="華康中黑體" style:font-family-asian="華康中黑體, 細明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0.5591in" fo:margin-right="0in" fo:text-indent="-0.1417in" style:auto-text-indent="false"/>
    </style:style>
    <style:style style:name="區塊文字" style:family="paragraph" style:parent-style-name="Standard">
      <style:paragraph-properties fo:margin-left="0.3693in" fo:margin-right="-0.228in" fo:line-height="0.4028in" fo:text-indent="0.301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2799in" fo:margin-right="0in" fo:text-align="justify" style:justify-single-word="false" fo:text-indent="0.2799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35in" fo:margin-right="0in" fo:line-height="0.4028in" fo:text-indent="0.5154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181in" fo:margin-right="0in" fo:line-height="0.4028in" fo:text-indent="0.35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264in" fo:margin-right="0in" fo:line-height="0.4028in" fo:text-indent="-0.389in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36in" fo:text-indent="-0.1457in" fo:margin-left="1.2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3925in" fo:text-indent="-0.198in" fo:margin-left="0.39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3646in" fo:text-indent="-0.198in" fo:margin-left="0.36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252in" fo:text-indent="-0.25in" fo:margin-left="0.7252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417in" fo:text-indent="-0.3335in" fo:margin-left="1.1417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752in" fo:text-indent="-0.3335in" fo:margin-left="1.4752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8083in" fo:text-indent="-0.3335in" fo:margin-left="1.8083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417in" fo:text-indent="-0.3335in" fo:margin-left="2.1417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2in" fo:text-indent="-0.3335in" fo:margin-left="2.475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8083in" fo:text-indent="-0.3335in" fo:margin-left="2.8083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417in" fo:text-indent="-0.3335in" fo:margin-left="3.1417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752in" fo:text-indent="-0.3335in" fo:margin-left="3.4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528in" fo:text-indent="-0.1354in" fo:margin-left="0.55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3634in" fo:text-indent="-0.198in" fo:margin-left="0.3634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11in" fo:text-indent="-0.1457in" fo:margin-left="1.0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721 台灣地區消費者物價指數(comsumber price index)</dc:title>
    <dc:subject/>
    <meta:keyword/>
    <meta:initial-creator>行政院主計處</meta:initial-creator>
    <meta:creation-date>2018-07-17T08:39:00</meta:creation-date>
    <dc:creator>user</dc:creator>
    <dc:date>2018-07-17T08:40:00</dc:date>
    <meta:print-date>2005-06-18T15:18:00</meta:print-date>
    <meta:editing-cycles>3</meta:editing-cycles>
    <meta:editing-duration>PT1M</meta:editing-duration>
    <meta:document-statistic meta:table-count="0" meta:image-count="0" meta:object-count="0" meta:page-count="3" meta:paragraph-count="55" meta:word-count="1025" meta:character-count="1119" meta:non-whitespace-character-count="1087"/>
    <meta:generator>LibreOffice/7.0.4.2$Windows_x86 LibreOffice_project/dcf040e67528d9187c66b2379df5ea4407429775</meta:generator>
  </office:meta>
</office:document-meta>
</file>