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222in" fo:text-align="justify" style:justify-single-word="false" style:snap-to-layout-grid="false"/>
    </style:style>
    <style:style style:name="P2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3055in"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>
      <style:paragraph-properties fo:line-height="0.3055in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line-height="0.3055in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line-height="0.3055in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9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paragraph-properties fo:line-height="0.3055in" style:snap-to-layout-grid="false"/>
    </style:style>
    <style:style style:name="P11" style:family="paragraph" style:parent-style-name="Standard">
      <style:paragraph-properties fo:line-height="0.3055in" fo:text-align="center" style:justify-single-word="false" style:snap-to-layout-grid="false"/>
    </style:style>
    <style:style style:name="P12" style:family="paragraph" style:parent-style-name="Standard">
      <style:paragraph-properties fo:line-height="0.222in" fo:text-align="justify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222in" fo:text-align="center" style:justify-single-word="false" style:snap-to-layout-grid="false"/>
      <style:text-properties fo:color="#ff0000" style:font-name="標楷體" fo:font-size="16pt" fo:font-weight="bold" style:font-name-asian="標楷體" style:font-size-asian="16pt" style:font-weight-asian="bold" style:font-weight-complex="bold"/>
    </style:style>
    <style:style style:name="P14" style:family="paragraph" style:parent-style-name="Standard">
      <style:paragraph-properties fo:line-height="0.0693in" style:snap-to-layout-grid="false"/>
    </style:style>
    <style:style style:name="P15" style:family="paragraph" style:parent-style-name="Standard">
      <style:paragraph-properties fo:margin-left="0in" fo:margin-right="0in" fo:line-height="0.222in" fo:text-align="justify" style:justify-single-word="false" fo:text-indent="2.002in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16" style:family="paragraph" style:parent-style-name="Standard" style:master-page-name="Standard">
      <style:paragraph-properties fo:line-height="0.222in" style:page-number="1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Text_20_body">
      <style:text-properties fo:font-weight="normal" style:font-weight-asian="normal" style:font-weight-complex="normal"/>
    </style:style>
    <style:style style:name="P18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/>
    </style:style>
    <style:style style:name="T17" style:family="text">
      <style:text-properties style:font-name-complex="標楷體"/>
    </style:style>
    <style:style style:name="T18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19" style:family="text">
      <style:text-properties fo:color="#ff0000" style:font-name="標楷體" fo:font-size="14pt" style:font-name-asian="標楷體" style:font-size-asian="14pt"/>
    </style:style>
    <style:style style:name="T20" style:family="text">
      <style:text-properties fo:color="#ff0000" style:font-name="標楷體" fo:font-size="16pt" fo:font-weight="bold" style:font-name-asian="標楷體" style:font-size-asian="16pt" style:font-weight-asian="bold" style:font-weight-complex="bold"/>
    </style:style>
    <style:style style:name="T21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 style:writing-mode="tb-rl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4"/></text:p>
      <text:p text:style-name="P11"><text:span text:style-name="T1">申請更正存款單繳存月份 </text:span><text:span text:style-name="T2"><text:s text:c="4"/></text:span><text:span text:style-name="T3">申請日： <text:s text:c="2"/>年 <text:s text:c="2"/>月 <text:s text:c="2"/>日</text:span></text:p>
      <text:p text:style-name="P3"/>
      <text:p text:style-name="P10"><text:span text:style-name="T4">1</text:span><text:span text:style-name="T4">、戶名（公司或機關名稱）： </text:span><text:span text:style-name="T7"><text:s text:c="40"/></text:span><text:span text:style-name="T4"><text:s text:c="12"/></text:span><text:span text:style-name="T4"><text:s text:c="5"/></text:span><text:span text:style-name="T4"><text:s text:c="2"/></text:span></text:p>
      <text:p text:style-name="P4"/>
      <text:p text:style-name="P10"><text:span text:style-name="T4">2</text:span><text:span text:style-name="T4">、專戶統一編號（監督委員會統編）：</text:span><text:span text:style-name="T7"> <text:s text:c="32"/></text:span><text:span text:style-name="T4"><text:s text:c="14"/></text:span></text:p>
      <text:p text:style-name="P2"/>
      <text:p text:style-name="P1"><text:span text:style-name="T4">3、原列繳存月份：</text:span><text:span text:style-name="T7"> <text:s text:c="2"/>年 <text:s text:c="2"/>月份 (至 <text:s text:c="2"/>年 <text:s/>月份)</text:span><text:span text:style-name="T8"> </text:span></text:p>
      <text:p text:style-name="P15"><text:span text:style-name="T17"><text:s text:c="3"/></text:span>年 <text:s text:c="2"/>月份 (至 <text:s text:c="2"/>年 <text:s/>月份)</text:p>
      <text:p text:style-name="P15"><text:span text:style-name="T17"><text:s text:c="3"/></text:span>年 <text:s text:c="2"/>月份 (至 <text:s text:c="2"/>年 <text:s/>月份)</text:p>
      <text:p text:style-name="P15"><text:span text:style-name="T17"><text:s text:c="3"/></text:span>年 <text:s text:c="2"/>月份 (至 <text:s text:c="2"/>年 <text:s/>月份)</text:p>
      <text:p text:style-name="P15"><text:span text:style-name="T17"><text:s text:c="3"/></text:span>年 <text:s text:c="2"/>月份 (至 <text:s text:c="2"/>年 <text:s/>月份)</text:p>
      <text:p text:style-name="P15"><text:span text:style-name="T17"><text:s text:c="3"/></text:span>年 <text:s text:c="2"/>月份 (至 <text:s text:c="2"/>年 <text:s/>月份)</text:p>
      <text:p text:style-name="P15"><text:span text:style-name="T17"><text:s text:c="3"/></text:span>年 <text:s text:c="2"/>月份 (至 <text:s text:c="2"/>年 <text:s/>月份)</text:p>
      <text:p text:style-name="P15"><text:span text:style-name="T17"><text:s text:c="3"/></text:span>年 <text:s text:c="2"/>月份 (至 <text:s text:c="2"/>年 <text:s/>月份)</text:p>
      <text:p text:style-name="P15"><text:span text:style-name="T17"><text:s text:c="3"/></text:span>年 <text:s text:c="2"/>月份 (至 <text:s text:c="2"/>年 <text:s/>月份)</text:p>
      <text:p text:style-name="P15"><text:span text:style-name="T17"><text:s text:c="3"/></text:span>年 <text:s text:c="2"/>月份 (至 <text:s text:c="2"/>年 <text:s/>月份)</text:p>
      <text:p text:style-name="P1"><text:span text:style-name="T9"><text:s text:c="3"/></text:span><text:span text:style-name="T11">範例：</text:span><text:span text:style-name="T12">原列繳存月份：</text:span><text:span text:style-name="T18">95年1月份 (至 <text:s text:c="2"/>年 <text:s/>月份)</text:span></text:p>
      <text:p text:style-name="P12"/>
      <text:p text:style-name="P1"><text:span text:style-name="T4">申請更正後繳存月份：</text:span><text:span text:style-name="T7"> <text:s text:c="2"/>年 <text:s text:c="2"/>月份 (至 <text:s text:c="2"/>年 <text:s/>月份)</text:span></text:p>
      <text:p text:style-name="P15"><text:span text:style-name="T17"><text:s text:c="3"/></text:span>年 <text:s text:c="2"/>月份 (至 <text:s text:c="2"/>年 <text:s/>月份)</text:p>
      <text:p text:style-name="P15"><text:span text:style-name="T17"><text:s text:c="3"/></text:span>年 <text:s text:c="2"/>月份 (至 <text:s text:c="2"/>年 <text:s/>月份)</text:p>
      <text:p text:style-name="P15"><text:span text:style-name="T17"><text:s text:c="3"/></text:span>年 <text:s text:c="2"/>月份 (至 <text:s text:c="2"/>年 <text:s/>月份)</text:p>
      <text:p text:style-name="P15"><text:span text:style-name="T17"><text:s text:c="3"/></text:span>年 <text:s text:c="2"/>月份 (至 <text:s text:c="2"/>年 <text:s/>月份)</text:p>
      <text:p text:style-name="P15"><text:span text:style-name="T17"><text:s text:c="3"/></text:span>年 <text:s text:c="2"/>月份 (至 <text:s text:c="2"/>年 <text:s/>月份)</text:p>
      <text:p text:style-name="P15"><text:span text:style-name="T17"><text:s text:c="3"/></text:span>年 <text:s text:c="2"/>月份 (至 <text:s text:c="2"/>年 <text:s/>月份)</text:p>
      <text:p text:style-name="P15"><text:span text:style-name="T17"><text:s text:c="3"/></text:span>年 <text:s text:c="2"/>月份 (至 <text:s text:c="2"/>年 <text:s/>月份)</text:p>
      <text:p text:style-name="P15"><text:span text:style-name="T17"><text:s text:c="3"/></text:span>年 <text:s text:c="2"/>月份 (至 <text:s text:c="2"/>年 <text:s/>月份)</text:p>
      <text:p text:style-name="P15"><text:span text:style-name="T17"><text:s text:c="3"/></text:span>年 <text:s text:c="2"/>月份 (至 <text:s text:c="2"/>年 <text:s/>月份)</text:p>
      <text:p text:style-name="P9"/>
      <text:p text:style-name="P1"><text:span text:style-name="T6"><text:s text:c="3"/></text:span><text:span text:style-name="T11">範例：申請更正後繳</text:span><text:span text:style-name="T12">存月份：</text:span><text:span text:style-name="T13">95年1月份 (至 95 <text:s/>年 6 月份)</text:span></text:p>
      <text:p text:style-name="P10"><text:span text:style-name="T20">4、更正後對帳單回傳傳真號碼：</text:span><text:span text:style-name="T21">（ <text:s/>） <text:s text:c="17"/></text:span></text:p>
      <text:p text:style-name="P4">5、請加蓋監督委員會章（開戶印鑑） </text:p>
      <text:p text:style-name="P10"><text:span text:style-name="T9"><text:s/></text:span><text:span text:style-name="T8">（會章字樣：</text:span><text:span text:style-name="T14">公司或機關全名＋勞工退休準備金監督委員會</text:span><text:span text:style-name="T8">） <text:s/></text:span><text:span text:style-name="T15"><text:s text:c="2"/></text:span></text:p>
      <text:p text:style-name="P10"><text:span text:style-name="T9"><text:s text:c="5"/></text:span><text:span text:style-name="T8">範例樣式： <text:s text:c="20"/></text:span><text:span text:style-name="T16">蓋印處：</text:span></text:p>
      <text:p text:style-name="P8"><draw:frame draw:style-name="fr1" draw:name="Frame1" text:anchor-type="char" svg:x="0.8811in" svg:y="0.2154in" svg:width="1.5043in" svg:height="1.1839in" draw:z-index="0"><draw:text-box><text:p text:style-name="P18">××股份有限公</text:p><text:p text:style-name="P17"/><text:p text:style-name="Text_20_body"><text:span text:style-name="T23">司勞工退休準</text:span><text:span text:style-name="T22">備</text:span></text:p><text:p text:style-name="P17"/><text:p text:style-name="P17">金監督委員會</text:p><text:p text:style-name="Text_20_body"/></draw:text-box></draw:frame> <text:s text:c="28"/></text:p>
      <text:p text:style-name="P4"/>
      <text:p text:style-name="P4"/>
      <text:p text:style-name="P4"/>
      <text:p text:style-name="P6"/>
      <text:p text:style-name="P7"/>
      <text:p text:style-name="P13">臺灣銀行傳真：02-23616823</text:p>
      <text:p text:style-name="P13">臺灣銀行電話：02-23493456分機5282、5276~5279</text:p>
      <text:p text:style-name="P10"><text:span text:style-name="T4">6、請檢附更改繳存月份之存款單收據影本附件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0984in" fo:margin-bottom="0.248in" fo:margin-left="0.4925in" fo:margin-right="0.3154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_trust2024.doc</dc:title>
    <dc:subject>申請更正存款單繳存月份</dc:subject>
    <meta:keyword>申請更正存款單繳存月份</meta:keyword>
    <meta:initial-creator>信託部</meta:initial-creator>
    <meta:creation-date>2014-09-19T08:57:00</meta:creation-date>
    <dc:creator>User</dc:creator>
    <dc:date>2014-09-19T11:33:00</dc:date>
    <meta:print-date>2006-11-01T17:38:00</meta:print-date>
    <meta:editing-cycles>3</meta:editing-cycles>
    <meta:editing-duration>PT7M</meta:editing-duration>
    <meta:document-statistic meta:table-count="0" meta:image-count="0" meta:object-count="0" meta:page-count="1" meta:paragraph-count="37" meta:word-count="428" meta:character-count="938" meta:non-whitespace-character-count="463"/>
    <meta:generator>LibreOffice/4.3.7.2$Linux_X86_64 LibreOffice_project/430$Build-2</meta:generator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