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3000000288829B58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entury Schoolbook" svg:font-family="'Century Schoolbook', 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319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0.6771in"/>
    </style:style>
    <style:style style:name="Table1.F" style:family="table-column">
      <style:table-column-properties style:column-width="0.3229in"/>
    </style:style>
    <style:style style:name="Table1.G" style:family="table-column">
      <style:table-column-properties style:column-width="0.125in"/>
    </style:style>
    <style:style style:name="Table1.H" style:family="table-column">
      <style:table-column-properties style:column-width="0.5153in"/>
    </style:style>
    <style:style style:name="Table1.I" style:family="table-column">
      <style:table-column-properties style:column-width="0.1097in"/>
    </style:style>
    <style:style style:name="Table1.K" style:family="table-column">
      <style:table-column-properties style:column-width="0.25in"/>
    </style:style>
    <style:style style:name="Table1.Q" style:family="table-column">
      <style:table-column-properties style:column-width="0.2569in"/>
    </style:style>
    <style:style style:name="Table1.1" style:family="table-row">
      <style:table-row-properties style:min-row-height="0.443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Q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625in" fo:keep-together="always"/>
    </style:style>
    <style:style style:name="Table1.3" style:family="table-row">
      <style:table-row-properties style:min-row-height="0.3993in" fo:keep-together="always"/>
    </style:style>
    <style:style style:name="Table1.4" style:family="table-row">
      <style:table-row-properties style:min-row-height="0.3986in" fo:keep-together="always"/>
    </style:style>
    <style:style style:name="Table1.B4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1.5542in" fo:keep-together="always"/>
    </style:style>
    <style:style style:name="Table1.6" style:family="table-row">
      <style:table-row-properties style:min-row-height="0.1215in" fo:keep-together="always"/>
    </style:style>
    <style:style style:name="Table1.7" style:family="table-row">
      <style:table-row-properties style:min-row-height="1.3667in" fo:keep-together="always"/>
    </style:style>
    <style:style style:name="Table1.8" style:family="table-row">
      <style:table-row-properties style:min-row-height="0.1979in" fo:keep-together="always"/>
    </style:style>
    <style:style style:name="Table1.9" style:family="table-row">
      <style:table-row-properties style:min-row-height="1.0771in" fo:keep-together="always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0" style:family="table-row">
      <style:table-row-properties style:min-row-height="0.1632in" fo:keep-together="always"/>
    </style:style>
    <style:style style:name="Table1.11" style:family="table-row">
      <style:table-row-properties style:min-row-height="0.8417in" fo:keep-together="always"/>
    </style:style>
    <style:style style:name="Table1.12" style:family="table-row">
      <style:table-row-properties style:min-row-height="0.5271in" fo:keep-together="always"/>
    </style:style>
    <style:style style:name="Table1.13" style:family="table-row">
      <style:table-row-properties style:min-row-height="0.5028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2" style:family="table">
      <style:table-properties style:width="7.1319in" table:align="left" style:writing-mode="lr-tb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0.375in"/>
    </style:style>
    <style:style style:name="Table2.C" style:family="table-column">
      <style:table-column-properties style:column-width="1.375in"/>
    </style:style>
    <style:style style:name="Table2.D" style:family="table-column">
      <style:table-column-properties style:column-width="1.125in"/>
    </style:style>
    <style:style style:name="Table2.E" style:family="table-column">
      <style:table-column-properties style:column-width="0.6771in"/>
    </style:style>
    <style:style style:name="Table2.F" style:family="table-column">
      <style:table-column-properties style:column-width="0.3229in"/>
    </style:style>
    <style:style style:name="Table2.G" style:family="table-column">
      <style:table-column-properties style:column-width="0.125in"/>
    </style:style>
    <style:style style:name="Table2.H" style:family="table-column">
      <style:table-column-properties style:column-width="0.5153in"/>
    </style:style>
    <style:style style:name="Table2.I" style:family="table-column">
      <style:table-column-properties style:column-width="0.1097in"/>
    </style:style>
    <style:style style:name="Table2.K" style:family="table-column">
      <style:table-column-properties style:column-width="0.25in"/>
    </style:style>
    <style:style style:name="Table2.Q" style:family="table-column">
      <style:table-column-properties style:column-width="0.2569in"/>
    </style:style>
    <style:style style:name="Table2.1" style:family="table-row">
      <style:table-row-properties style:min-row-height="0.443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625in" fo:keep-together="always"/>
    </style:style>
    <style:style style:name="Table2.3" style:family="table-row">
      <style:table-row-properties style:min-row-height="0.3993in" fo:keep-together="always"/>
    </style:style>
    <style:style style:name="Table2.4" style:family="table-row">
      <style:table-row-properties style:min-row-height="0.3986in" fo:keep-together="always"/>
    </style:style>
    <style:style style:name="Table2.B4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2.5" style:family="table-row">
      <style:table-row-properties style:min-row-height="1.5542in" fo:keep-together="always"/>
    </style:style>
    <style:style style:name="Table2.6" style:family="table-row">
      <style:table-row-properties style:min-row-height="0.1215in" fo:keep-together="always"/>
    </style:style>
    <style:style style:name="Table2.7" style:family="table-row">
      <style:table-row-properties style:min-row-height="1.1972in" fo:keep-together="always"/>
    </style:style>
    <style:style style:name="Table2.8" style:family="table-row">
      <style:table-row-properties style:min-row-height="0.1979in" fo:keep-together="always"/>
    </style:style>
    <style:style style:name="Table2.9" style:family="table-row">
      <style:table-row-properties style:min-row-height="1.0771in" fo:keep-together="always"/>
    </style:style>
    <style:style style:name="Table2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J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10" style:family="table-row">
      <style:table-row-properties style:min-row-height="0.1646in" fo:keep-together="always"/>
    </style:style>
    <style:style style:name="Table2.11" style:family="table-row">
      <style:table-row-properties style:min-row-height="0.8417in" fo:keep-together="always"/>
    </style:style>
    <style:style style:name="Table2.12" style:family="table-row">
      <style:table-row-properties style:min-row-height="0.5271in" fo:keep-together="always"/>
    </style:style>
    <style:style style:name="Table2.13" style:family="table-row">
      <style:table-row-properties style:min-row-height="0.5028in" fo:keep-together="always"/>
    </style:style>
    <style:style style:name="Table2.A1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3" style:family="table">
      <style:table-properties style:width="7.1319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0.375in"/>
    </style:style>
    <style:style style:name="Table3.C" style:family="table-column">
      <style:table-column-properties style:column-width="1.375in"/>
    </style:style>
    <style:style style:name="Table3.D" style:family="table-column">
      <style:table-column-properties style:column-width="1.125in"/>
    </style:style>
    <style:style style:name="Table3.E" style:family="table-column">
      <style:table-column-properties style:column-width="0.6771in"/>
    </style:style>
    <style:style style:name="Table3.F" style:family="table-column">
      <style:table-column-properties style:column-width="0.3229in"/>
    </style:style>
    <style:style style:name="Table3.G" style:family="table-column">
      <style:table-column-properties style:column-width="0.125in"/>
    </style:style>
    <style:style style:name="Table3.H" style:family="table-column">
      <style:table-column-properties style:column-width="0.5153in"/>
    </style:style>
    <style:style style:name="Table3.I" style:family="table-column">
      <style:table-column-properties style:column-width="0.1097in"/>
    </style:style>
    <style:style style:name="Table3.K" style:family="table-column">
      <style:table-column-properties style:column-width="0.25in"/>
    </style:style>
    <style:style style:name="Table3.Q" style:family="table-column">
      <style:table-column-properties style:column-width="0.2569in"/>
    </style:style>
    <style:style style:name="Table3.1" style:family="table-row">
      <style:table-row-properties style:min-row-height="0.4431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Q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3625in" fo:keep-together="always"/>
    </style:style>
    <style:style style:name="Table3.3" style:family="table-row">
      <style:table-row-properties style:min-row-height="0.3993in" fo:keep-together="always"/>
    </style:style>
    <style:style style:name="Table3.4" style:family="table-row">
      <style:table-row-properties style:min-row-height="0.3986in" fo:keep-together="always"/>
    </style:style>
    <style:style style:name="Table3.B4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3.5" style:family="table-row">
      <style:table-row-properties style:min-row-height="1.5542in" fo:keep-together="always"/>
    </style:style>
    <style:style style:name="Table3.6" style:family="table-row">
      <style:table-row-properties style:min-row-height="0.2417in" fo:keep-together="always"/>
    </style:style>
    <style:style style:name="Table3.7" style:family="table-row">
      <style:table-row-properties style:min-row-height="1.3208in" fo:keep-together="always"/>
    </style:style>
    <style:style style:name="Table3.8" style:family="table-row">
      <style:table-row-properties style:min-row-height="0.241in" fo:keep-together="always"/>
    </style:style>
    <style:style style:name="Table3.9" style:family="table-row">
      <style:table-row-properties style:min-row-height="1.0771in" fo:keep-together="always"/>
    </style:style>
    <style:style style:name="Table3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10" style:family="table-row">
      <style:table-row-properties style:min-row-height="0.1743in" fo:keep-together="always"/>
    </style:style>
    <style:style style:name="Table3.11" style:family="table-row">
      <style:table-row-properties style:min-row-height="0.8417in" fo:keep-together="always"/>
    </style:style>
    <style:style style:name="Table3.12" style:family="table-row">
      <style:table-row-properties style:min-row-height="0.5271in" fo:keep-together="always"/>
    </style:style>
    <style:style style:name="Table3.13" style:family="table-row">
      <style:table-row-properties style:min-row-height="0.5028in" fo:keep-together="always"/>
    </style:style>
    <style:style style:name="Table3.A1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fo:line-height="0.1665in"/>
    </style:style>
    <style:style style:name="P3" style:family="paragraph" style:parent-style-name="Standard">
      <style:paragraph-properties fo:line-height="0.1665in">
        <style:tab-stops>
          <style:tab-stop style:position="0.8945in"/>
          <style:tab-stop style:position="2.0417in"/>
          <style:tab-stop style:position="2.839in"/>
          <style:tab-stop style:position="3.8307in"/>
          <style:tab-stop style:position="4.9189in"/>
        </style:tab-stops>
      </style:paragraph-properties>
    </style:style>
    <style:style style:name="P4" style:family="paragraph" style:parent-style-name="Standard">
      <style:paragraph-properties style:line-height-at-least="0in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139in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1528in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139in"/>
      <style:text-properties fo:color="#000000"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line-height="0.139in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line-height="0.1528in" fo:text-align="center" style:justify-single-word="false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139in" fo:text-align="end" style:justify-single-word="false"/>
      <style:text-properties fo:color="#000000" fo:font-size="10.5pt" style:font-size-asian="10.5pt" style:font-size-complex="10.5pt" style:text-scale="80%"/>
    </style:style>
    <style:style style:name="P12" style:family="paragraph" style:parent-style-name="Standard">
      <style:paragraph-properties fo:line-height="0.139in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13" style:family="paragraph" style:parent-style-name="Standard">
      <style:paragraph-properties fo:line-height="0.1528in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14" style:family="paragraph" style:parent-style-name="Standard">
      <style:paragraph-properties fo:line-height="0.1528in" fo:text-align="center" style:justify-single-word="false" style:snap-to-layout-grid="false"/>
      <style:text-properties fo:color="#000000" fo:font-size="10.5pt" style:font-name-asian="標楷體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color="#000000" fo:font-size="10.5pt" fo:font-weight="bold" style:font-name-asian="標楷體" style:font-size-asian="10.5pt" style:font-weight-asian="bold" style:font-size-complex="10.5pt"/>
    </style:style>
    <style:style style:name="P16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1528in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1528in" fo:text-align="justify" fo:text-align-last="justify" style:justify-single-word="false" style:snap-to-layout-gri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1528in" fo:text-align="center" style:justify-single-wor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line-height="0.1528in" fo:text-align="center" style:justify-single-word="false" style:snap-to-layout-gri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line-height="0.1528in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line-height="0.1528in" fo:text-align="justify" style:justify-single-wor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line-height="0.1528in" fo:text-align="end" style:justify-single-word="false" style:snap-to-layout-gri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line-height="0.1807in" fo:text-align="center" style:justify-single-word="false"/>
      <style:text-properties fo:color="#000000" fo:font-size="10pt" style:font-size-asian="10pt"/>
    </style:style>
    <style:style style:name="P25" style:family="paragraph" style:parent-style-name="Standard">
      <style:paragraph-properties fo:line-height="0.1528in" fo:text-align="center" style:justify-single-word="false"/>
      <style:text-properties fo:color="#000000" fo:font-size="10pt" style:font-size-asian="10pt"/>
    </style:style>
    <style:style style:name="P26" style:family="paragraph" style:parent-style-name="Standard">
      <style:paragraph-properties fo:line-height="0.1528in"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line-height-at-least="0in" fo:text-align="center" style:justify-single-word="false"/>
      <style:text-properties fo:color="#000000" fo:font-weight="bold" style:font-name-asian="標楷體" style:font-weight-asian="bold"/>
    </style:style>
    <style:style style:name="P28" style:family="paragraph" style:parent-style-name="Standard">
      <style:paragraph-properties fo:line-height="0.1528in" fo:text-align="center" style:justify-single-word="false"/>
      <style:text-properties fo:color="#000000" fo:font-weight="bold" style:font-name-asian="標楷體" style:font-weight-asian="bold"/>
    </style:style>
    <style:style style:name="P29" style:family="paragraph" style:parent-style-name="Standard">
      <style:paragraph-properties fo:line-height="0.1528in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30" style:family="paragraph" style:parent-style-name="Standard">
      <style:paragraph-properties fo:line-height="0.1807in" fo:text-align="center" style:justify-single-word="false"/>
      <style:text-properties fo:color="#000000" fo:font-weight="bold" style:font-weight-asian="bold" style:font-weight-complex="bold"/>
    </style:style>
    <style:style style:name="P31" style:family="paragraph" style:parent-style-name="Standard">
      <style:paragraph-properties style:line-height-at-least="0in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style:line-height-at-least="0in"/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33" style:family="paragraph" style:parent-style-name="Standard">
      <style:paragraph-properties fo:line-height="0.1528in"/>
    </style:style>
    <style:style style:name="P34" style:family="paragraph" style:parent-style-name="Standard">
      <style:paragraph-properties fo:line-height="0.1528in" fo:text-align="center" style:justify-single-word="false"/>
    </style:style>
    <style:style style:name="P35" style:family="paragraph" style:parent-style-name="Standard">
      <style:paragraph-properties fo:line-height="0.1528in"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style:line-height-at-least="0in" fo:text-align="center" style:justify-single-word="false"/>
      <style:text-properties style:font-name="華康楷書體W5" fo:font-weight="bold" style:font-name-asian="華康楷書體W5" style:font-weight-asian="bold"/>
    </style:style>
    <style:style style:name="P37" style:family="paragraph" style:parent-style-name="Standard">
      <style:paragraph-properties fo:line-height="0.1528in" fo:text-align="center" style:justify-single-word="false"/>
      <style:text-properties style:font-name="華康楷書體W5" fo:font-size="10pt" style:font-name-asian="華康楷書體W5" style:font-size-asian="10pt" style:font-size-complex="10pt"/>
    </style:style>
    <style:style style:name="P38" style:family="paragraph" style:parent-style-name="Standard">
      <style:paragraph-properties fo:line-height="0.1528in" fo:text-align="center" style:justify-single-word="false" style:snap-to-layout-grid="false"/>
      <style:text-properties style:font-name="華康楷書體W5" fo:font-size="10pt" style:font-name-asian="華康楷書體W5" style:font-size-asian="10pt" style:font-size-complex="10pt"/>
    </style:style>
    <style:style style:name="P39" style:family="paragraph" style:parent-style-name="Standard">
      <style:paragraph-properties fo:line-height="0.1528in" fo:text-align="center" style:justify-single-word="false"/>
      <style:text-properties style:font-name="Century Schoolbook" style:font-name-asian="華康楷書體W5" style:font-name-complex="Century Schoolbook"/>
    </style:style>
    <style:style style:name="P40" style:family="paragraph" style:parent-style-name="Standard">
      <style:paragraph-properties fo:line-height="0.1528in" style:snap-to-layout-grid="false"/>
      <style:text-properties style:font-name="Century Schoolbook" fo:font-size="14pt" fo:font-weight="bold" style:font-name-asian="華康楷書體W5" style:font-size-asian="14pt" style:font-weight-asian="bold" style:font-name-complex="Century Schoolbook" style:font-size-complex="8pt" style:font-weight-complex="bold"/>
    </style:style>
    <style:style style:name="P41" style:family="paragraph" style:parent-style-name="Standard">
      <style:paragraph-properties fo:line-height="0.1528in" style:snap-to-layout-grid="false"/>
      <style:text-properties style:font-name="Century Schoolbook" fo:font-size="10pt" style:font-name-asian="華康楷書體W5" style:font-size-asian="10pt" style:font-name-complex="Century Schoolbook" style:font-size-complex="8pt"/>
    </style:style>
    <style:style style:name="P42" style:family="paragraph" style:parent-style-name="Standard">
      <style:paragraph-properties fo:line-height="0.1528in" style:snap-to-layout-grid="false"/>
      <style:text-properties fo:color="#800000" fo:font-size="10pt" style:font-name-asian="標楷體" style:font-size-asian="10pt"/>
    </style:style>
    <style:style style:name="P43" style:family="paragraph" style:parent-style-name="Standard">
      <style:paragraph-properties fo:line-height="0.1528in" fo:text-align="center" style:justify-single-word="false"/>
      <style:text-properties fo:color="#800000" style:font-name="新細明體" fo:font-size="10pt" style:font-size-asian="10pt" style:font-name-complex="新細明體" style:font-size-complex="10pt" fo:padding="0in" fo:border="0.51pt solid #000000"/>
    </style:style>
    <style:style style:name="P44" style:family="paragraph" style:parent-style-name="Standard">
      <style:paragraph-properties fo:line-height="0.1528in" fo:text-align="center" style:justify-single-word="false"/>
      <style:text-properties fo:color="#0000ff" style:font-name="細明體" fo:font-size="10pt" style:font-name-asian="細明體" style:font-size-asian="10pt" style:font-name-complex="細明體" style:font-size-complex="10pt" fo:padding="0in" fo:border="0.51pt solid #000000"/>
    </style:style>
    <style:style style:name="P45" style:family="paragraph" style:parent-style-name="Standard">
      <style:paragraph-properties fo:line-height="0.1528in" fo:text-align="center" style:justify-single-word="false" style:snap-to-layout-grid="false"/>
      <style:text-properties fo:color="#0000ff" style:font-name="細明體" fo:font-size="10pt" style:font-name-asian="細明體" style:font-size-asian="10pt" style:font-name-complex="細明體" style:font-size-complex="10pt" fo:padding="0in" fo:border="0.51pt solid #000000"/>
    </style:style>
    <style:style style:name="P46" style:family="paragraph" style:parent-style-name="Standard" style:master-page-name="Standard">
      <style:paragraph-properties fo:margin-left="0.8744in" fo:margin-right="0in" fo:line-height="0.278in" fo:orphans="2" fo:widows="2" fo:text-indent="-0.7508in" style:auto-text-indent="false" style:page-number="auto">
        <style:tab-stops>
          <style:tab-stop style:position="1.272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7" style:family="paragraph" style:parent-style-name="Standard">
      <style:paragraph-properties fo:margin-left="0in" fo:margin-right="-0.5181in" fo:line-height="0.1528in" fo:text-indent="0.1528in" style:auto-text-indent="false"/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in" fo:margin-right="-0.5181in" fo:line-height="0.1528in" fo:text-indent="0.0626in" style:auto-text-indent="false"/>
    </style:style>
    <style:style style:name="P49" style:family="paragraph" style:parent-style-name="Standard">
      <style:paragraph-properties fo:margin-left="0in" fo:margin-right="-0.5181in" fo:line-height="0.1528in" fo:text-indent="0.0626in" style:auto-text-indent="false"/>
      <style:text-properties fo:color="#000000" fo:font-size="9pt" style:font-size-asian="9pt" style:font-weight-complex="bold"/>
    </style:style>
    <style:style style:name="P50" style:family="paragraph" style:parent-style-name="Standard">
      <style:paragraph-properties fo:margin-left="0in" fo:margin-right="-0.5181in" fo:line-height="0.1528in" fo:text-indent="0in" style:auto-text-indent="false"/>
      <style:text-properties fo:color="#000000" fo:font-size="9pt" style:font-name-asian="Times New Roman" style:font-size-asian="9pt" style:font-weight-complex="bold"/>
    </style:style>
    <style:style style:name="P51" style:family="paragraph" style:parent-style-name="Standard">
      <style:paragraph-properties fo:margin-left="0in" fo:margin-right="-0.5181in" fo:line-height="0.1528in" fo:text-indent="0in" style:auto-text-indent="false"/>
      <style:text-properties fo:color="#000000" fo:font-size="11pt" style:font-name-asian="標楷體" style:font-size-asian="11pt" style:font-size-complex="11pt"/>
    </style:style>
    <style:style style:name="P52" style:family="paragraph" style:parent-style-name="Standard">
      <style:paragraph-properties fo:margin-left="0in" fo:margin-right="-0.5181in" fo:line-height="0.1528in" fo:text-indent="0in" style:auto-text-indent="false" style:snap-to-layout-grid="false"/>
      <style:text-properties fo:color="#000000" fo:font-size="10pt" style:font-name-asian="標楷體" style:font-size-asian="10pt"/>
    </style:style>
    <style:style style:name="P53" style:family="paragraph" style:parent-style-name="Standard">
      <style:paragraph-properties fo:margin-left="0in" fo:margin-right="-0.2in" style:line-height-at-least="0.028in" fo:text-indent="0.0728in" style:auto-text-indent="false">
        <style:tab-stops>
          <style:tab-stop style:position="0.6252in"/>
        </style:tab-stops>
      </style:paragraph-properties>
    </style:style>
    <style:style style:name="P54" style:family="paragraph" style:parent-style-name="Standard">
      <style:paragraph-properties fo:margin-left="0in" fo:margin-right="-0.2in" style:line-height-at-least="0.028in" fo:text-indent="0.0728in" style:auto-text-indent="false">
        <style:tab-stops>
          <style:tab-stop style:position="0.6252in"/>
        </style:tab-stops>
      </style:paragraph-properties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55" style:family="paragraph" style:parent-style-name="Standard">
      <style:paragraph-properties fo:margin-left="0in" fo:margin-right="-0.2in" style:line-height-at-least="0in" fo:text-indent="0.0728in" style:auto-text-indent="false">
        <style:tab-stops>
          <style:tab-stop style:position="0.6252in"/>
        </style:tab-stops>
      </style:paragraph-properties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56" style:family="paragraph" style:parent-style-name="Standard">
      <style:paragraph-properties fo:margin-left="0in" fo:margin-right="-0.2in" style:line-height-at-least="0in" fo:text-indent="0.0728in" style:auto-text-indent="false">
        <style:tab-stops>
          <style:tab-stop style:position="0.6252in"/>
        </style:tab-stops>
      </style:paragraph-properties>
    </style:style>
    <style:style style:name="P57" style:family="paragraph" style:parent-style-name="Standard">
      <style:paragraph-properties fo:margin-left="0in" fo:margin-right="0in" style:line-height-at-least="0in" fo:text-indent="0.25in" style:auto-text-indent="false"/>
    </style:style>
    <style:style style:name="P58" style:family="paragraph" style:parent-style-name="Standard">
      <style:paragraph-properties fo:margin-top="0in" fo:margin-bottom="0.0252in" loext:contextual-spacing="false" fo:line-height="75%" style:snap-to-layout-grid="false"/>
    </style:style>
    <style:style style:name="P59" style:family="paragraph" style:parent-style-name="Standard">
      <style:paragraph-properties fo:margin-top="0in" fo:margin-bottom="0.0252in" loext:contextual-spacing="false" style:line-height-at-least="0in" style:snap-to-layout-grid="false"/>
    </style:style>
    <style:style style:name="P60" style:family="paragraph" style:parent-style-name="Standard">
      <style:paragraph-properties fo:margin-left="0in" fo:margin-right="0in" fo:text-indent="0.3335in" style:auto-text-indent="false"/>
    </style:style>
    <style:style style:name="P61" style:family="paragraph" style:parent-style-name="Standard">
      <style:paragraph-properties fo:margin-left="0in" fo:margin-right="0in" style:line-height-at-least="0in" fo:text-indent="0.3335in" style:auto-text-indent="false"/>
      <style:text-properties fo:color="#000000" style:font-name-asian="標楷體"/>
    </style:style>
    <style:style style:name="P62" style:family="paragraph" style:parent-style-name="Standard">
      <style:paragraph-properties fo:margin-left="0in" fo:margin-right="0in" fo:text-indent="0.0484in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0.139in" fo:margin-right="0in" fo:line-height="0.1528in" fo:text-indent="-0.139in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left="0.139in" fo:margin-right="0in" fo:line-height="0.1528in" fo:text-indent="-0.139in" style:auto-text-indent="false"/>
      <style:text-properties fo:color="#800080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margin-left="0in" fo:margin-right="0in" fo:line-height="0.1528in" fo:text-indent="0.0764in" style:auto-text-indent="false"/>
    </style:style>
    <style:style style:name="P66" style:family="paragraph" style:parent-style-name="Standard">
      <style:paragraph-properties fo:margin-left="0.25in" fo:margin-right="0in" fo:line-height="0.1528in" fo:text-indent="0.139in" style:auto-text-indent="false"/>
      <style:text-properties fo:color="#800000" style:font-name="新細明體" fo:font-size="10pt" style:font-size-asian="10pt" style:font-name-complex="新細明體"/>
    </style:style>
    <style:style style:name="P67" style:family="paragraph" style:parent-style-name="Standard">
      <style:paragraph-properties fo:margin-left="0.25in" fo:margin-right="0in" fo:line-height="0.1528in" fo:text-indent="0.139in" style:auto-text-indent="false" style:snap-to-layout-grid="false"/>
      <style:text-properties fo:color="#800080" fo:font-size="10pt" style:font-name-asian="標楷體" style:font-size-asian="10pt"/>
    </style:style>
    <style:style style:name="P68" style:family="paragraph" style:parent-style-name="Standard">
      <style:paragraph-properties fo:margin-left="0.25in" fo:margin-right="0in" fo:line-height="0.1528in" fo:text-indent="0.6252in" style:auto-text-indent="false"/>
      <style:text-properties fo:color="#800000" style:font-name="新細明體" fo:font-size="10pt" style:font-size-asian="10pt" style:font-name-complex="新細明體"/>
    </style:style>
    <style:style style:name="P69" style:family="paragraph" style:parent-style-name="Standard">
      <style:paragraph-properties fo:margin-left="0in" fo:margin-right="0in" fo:line-height="0.1528in" fo:text-align="center" style:justify-single-word="false" fo:text-indent="0.3528in" style:auto-text-indent="false"/>
      <style:text-properties fo:color="#0000ff" style:font-name="細明體" fo:font-size="10pt" style:font-name-asian="細明體" style:font-size-asian="10pt" style:font-name-complex="細明體" style:font-size-complex="10pt" fo:padding="0in" fo:border="0.51pt solid #000000"/>
    </style:style>
    <style:style style:name="P70" style:family="paragraph" style:parent-style-name="Standard">
      <style:paragraph-properties fo:margin-left="0.9874in" fo:margin-right="0in" fo:line-height="0.1528in" fo:text-align="center" style:justify-single-word="false" fo:text-indent="-1.0626in" style:auto-text-indent="false"/>
      <style:text-properties fo:color="#800080" style:font-name="細明體" fo:font-size="9pt" style:font-name-asian="細明體" style:font-size-asian="9pt" style:font-name-complex="細明體" style:font-size-complex="9pt"/>
    </style:style>
    <style:style style:name="P71" style:family="paragraph" style:parent-style-name="Standard">
      <style:paragraph-properties fo:margin-left="0.9874in" fo:margin-right="0in" fo:line-height="0.1528in" fo:text-align="center" style:justify-single-word="false" fo:text-indent="-0.4374in" style:auto-text-indent="false"/>
      <style:text-properties fo:color="#800080" style:font-name="細明體" fo:font-size="9pt" style:font-name-asian="細明體" style:font-size-asian="9pt" style:font-name-complex="細明體" style:font-size-complex="9pt"/>
    </style:style>
    <style:style style:name="P72" style:family="paragraph" style:parent-style-name="Standard">
      <style:paragraph-properties fo:margin-left="0.2035in" fo:margin-right="0in" fo:line-height="0.1528in" fo:text-align="center" style:justify-single-word="false" fo:text-indent="0.6252in" style:auto-text-indent="false"/>
      <style:text-properties fo:color="#000000" fo:font-size="10pt" style:font-name-asian="標楷體" style:font-size-asian="10pt"/>
    </style:style>
    <style:style style:name="P73" style:family="paragraph" style:parent-style-name="Standard">
      <style:paragraph-properties fo:margin-left="0.2035in" fo:margin-right="0in" fo:line-height="0.1528in" fo:text-align="center" style:justify-single-word="false" fo:text-indent="0.6252in" style:auto-text-indent="false" style:snap-to-layout-grid="false"/>
      <style:text-properties fo:color="#000000" fo:font-size="10pt" style:font-name-asian="標楷體" style:font-size-asian="10pt"/>
    </style:style>
    <style:style style:name="P74" style:family="paragraph" style:parent-style-name="Standard">
      <style:paragraph-properties fo:margin-left="0in" fo:margin-right="0in" fo:line-height="0.1528in" fo:text-indent="0.4165in" style:auto-text-indent="false"/>
      <style:text-properties fo:color="#800000" style:font-name="新細明體" fo:font-size="10pt" style:font-size-asian="10pt" style:font-name-complex="新細明體"/>
    </style:style>
    <style:style style:name="P75" style:family="paragraph" style:parent-style-name="Standard">
      <style:paragraph-properties fo:margin-top="0.05in" fo:margin-bottom="0in" loext:contextual-spacing="false" fo:line-height="0.1528in" fo:text-align="justify" style:justify-single-word="false"/>
    </style:style>
    <style:style style:name="P76" style:family="paragraph" style:parent-style-name="Standard">
      <style:paragraph-properties fo:margin-top="0.05in" fo:margin-bottom="0in" loext:contextual-spacing="false" fo:line-height="0.1528in" fo:text-align="justify" style:justify-single-word="false"/>
      <style:text-properties fo:color="#000000" fo:font-size="10pt" style:font-name-asian="標楷體" style:font-size-asian="10pt"/>
    </style:style>
    <style:style style:name="P77" style:family="paragraph" style:parent-style-name="Standard">
      <style:paragraph-properties fo:margin-left="0in" fo:margin-right="0in" fo:line-height="0.1457in" fo:text-indent="-0.25in" style:auto-text-indent="false">
        <style:tab-stops>
          <style:tab-stop style:position="0.1457in"/>
        </style:tab-stops>
      </style:paragraph-properties>
    </style:style>
    <style:style style:name="P78" style:family="paragraph" style:parent-style-name="Standard">
      <style:paragraph-properties fo:margin-left="0in" fo:margin-right="0in" fo:line-height="0.1457in" fo:text-indent="-0.25in" style:auto-text-indent="false">
        <style:tab-stops>
          <style:tab-stop style:position="0.1457in"/>
        </style:tab-stops>
      </style:paragraph-properties>
      <style:text-properties fo:color="#800000" style:font-name="新細明體" style:font-name-complex="新細明體" style:font-weight-complex="bold"/>
    </style:style>
    <style:style style:name="P79" style:family="paragraph" style:parent-style-name="Standard">
      <style:paragraph-properties fo:margin-left="0in" fo:margin-right="0in" fo:line-height="0.1457in" fo:text-indent="-0.25in" style:auto-text-indent="false">
        <style:tab-stops>
          <style:tab-stop style:position="0.1457in"/>
        </style:tab-stops>
      </style:paragraph-properties>
      <style:text-properties style:font-name-asian="Times New Roman"/>
    </style:style>
    <style:style style:name="P80" style:family="paragraph" style:parent-style-name="Standard">
      <style:paragraph-properties fo:margin-left="0.0917in" fo:margin-right="0in" style:line-height-at-least="0in" fo:text-indent="-0.0181in" style:auto-text-indent="false"/>
      <style:text-properties fo:color="#000000" style:font-name="細明體" fo:font-size="11pt" style:font-name-asian="細明體" style:font-size-asian="11pt" style:font-name-complex="細明體" style:font-size-complex="11pt"/>
    </style:style>
    <style:style style:name="P81" style:family="paragraph" style:parent-style-name="Standard">
      <style:paragraph-properties fo:margin-left="0in" fo:margin-right="-0.2in" style:line-height-at-least="0in" fo:text-indent="0.0764in" style:auto-text-indent="false"/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fo:font-size="16pt" style:font-name-asian="Times New Roman" style:font-size-asian="16pt" style:font-size-complex="16pt"/>
    </style:style>
    <style:style style:name="T11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color="#000000" fo:font-size="10.5pt" style:font-name-asian="Times New Roman" style:font-size-asian="10.5pt" style:font-size-complex="10.5pt"/>
    </style:style>
    <style:style style:name="T13" style:family="text">
      <style:text-properties fo:color="#000000" fo:font-size="10.5pt" style:font-name-asian="標楷體" style:font-size-asian="10.5pt" style:font-size-complex="10.5pt"/>
    </style:style>
    <style:style style:name="T14" style:family="text">
      <style:text-properties fo:color="#000000" fo:font-size="20pt" style:font-name-asian="Times New Roman" style:font-size-asian="20pt"/>
    </style:style>
    <style:style style:name="T15" style:family="text">
      <style:text-properties fo:color="#000000" fo:font-size="8pt" style:font-name-asian="標楷體" style:font-size-asian="8pt" style:text-scale="80%"/>
    </style:style>
    <style:style style:name="T16" style:family="text">
      <style:text-properties fo:color="#000000" fo:font-size="11pt" style:font-name-asian="標楷體" style:font-size-asian="11pt" style:font-size-complex="11pt" style:text-scale="80%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size="11pt" fo:letter-spacing="-0.0043in" style:font-name-asian="Times New Roman" style:font-size-asian="11pt" style:font-size-complex="11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fo:font-size="9pt" style:font-size-asian="9pt" style:font-weight-complex="bold"/>
    </style:style>
    <style:style style:name="T23" style:family="text">
      <style:text-properties fo:color="#000000" fo:font-size="9pt" style:font-name-asian="Times New Roman" style:font-size-asian="9pt" style:font-weight-complex="bold"/>
    </style:style>
    <style:style style:name="T24" style:family="text">
      <style:text-properties fo:color="#000000" style:font-name="新細明體" fo:font-size="9pt" style:font-size-asian="9pt" style:font-name-complex="新細明體" style:font-weight-complex="bold"/>
    </style:style>
    <style:style style:name="T25" style:family="text"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T26" style:family="text">
      <style:text-properties fo:color="#000000" style:font-name="華康新儷粗黑" fo:font-size="9pt" fo:font-weight="bold" style:font-name-asian="華康新儷粗黑" style:font-size-asian="9pt" style:font-weight-asian="bold"/>
    </style:style>
    <style:style style:name="T27" style:family="text">
      <style:text-properties fo:color="#000000" style:font-name="華康新儷粗黑" fo:font-size="9pt" fo:font-weight="bold" style:font-name-asian="華康新儷粗黑" style:font-size-asian="9pt" style:font-weight-asian="bold" style:font-name-complex="華康新儷粗黑"/>
    </style:style>
    <style:style style:name="T28" style:family="text">
      <style:text-properties fo:color="#000000" fo:font-weight="bold" style:font-name-asian="標楷體" style:font-weight-asian="bold"/>
    </style:style>
    <style:style style:name="T29" style:family="text">
      <style:text-properties fo:color="#000000" style:font-name-asian="Times New Roman"/>
    </style:style>
    <style:style style:name="T30" style:family="text">
      <style:text-properties style:font-name-complex="標楷體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/>
    </style:style>
    <style:style style:name="T33" style:family="text">
      <style:text-properties fo:color="#000080" style:font-name="細明體" fo:font-weight="bold" style:font-name-asian="細明體" style:font-weight-asian="bold" style:font-name-complex="細明體" style:font-weight-complex="bold"/>
    </style:style>
    <style:style style:name="T34" style:family="text">
      <style:text-properties fo:color="#000080" style:font-name="細明體" fo:font-weight="bold" style:font-name-asian="細明體" style:font-weight-asian="bold" style:font-name-complex="細明體" style:font-weight-complex="bold" fo:padding="0in" fo:border="0.51pt solid #000000"/>
    </style:style>
    <style:style style:name="T35" style:family="text">
      <style:text-properties style:font-name="Century Schoolbook" fo:font-size="11pt" style:font-name-asian="華康楷書體W5" style:font-size-asian="11pt" style:font-name-complex="Century Schoolbook" style:font-size-complex="11pt"/>
    </style:style>
    <style:style style:name="T36" style:family="text">
      <style:text-properties fo:color="#008080" style:font-name="細明體" fo:font-size="10.5pt" fo:font-weight="bold" style:font-name-asian="細明體" style:font-size-asian="10.5pt" style:font-weight-asian="bold" style:font-name-complex="細明體" style:font-size-complex="10.5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10pt" style:font-name-asian="標楷體" style:font-size-asian="10pt"/>
    </style:style>
    <style:style style:name="T39" style:family="text">
      <style:text-properties fo:font-size="10pt" style:font-name-asian="Times New Roman" style:font-size-asian="10pt"/>
    </style:style>
    <style:style style:name="T40" style:family="text">
      <style:text-properties fo:color="#0000ff" style:font-name="新細明體" fo:font-size="11pt" fo:letter-spacing="-0.0043in" style:font-size-asian="11pt" style:font-name-complex="新細明體" style:font-size-complex="11pt"/>
    </style:style>
    <style:style style:name="T41" style:family="text">
      <style:text-properties fo:color="#0000ff" style:font-name="新細明體" fo:font-size="11pt" fo:font-weight="bold" style:font-size-asian="11pt" style:font-weight-asian="bold" style:font-name-complex="新細明體" style:font-size-complex="11pt"/>
    </style:style>
    <style:style style:name="T42" style:family="text">
      <style:text-properties fo:color="#0000ff" style:font-name="新細明體" fo:font-size="11pt" style:font-size-asian="11pt" style:font-name-complex="新細明體" style:font-size-complex="11pt"/>
    </style:style>
    <style:style style:name="T43" style:family="text">
      <style:text-properties fo:color="#0000ff" fo:font-size="11pt" fo:font-weight="bold" style:font-name-asian="Times New Roman" style:font-size-asian="11pt" style:font-weight-asian="bold" style:font-size-complex="11pt"/>
    </style:style>
    <style:style style:name="T44" style:family="text">
      <style:text-properties fo:color="#0000ff" style:font-name="華康新儷粗黑" fo:font-size="9pt" fo:font-weight="bold" style:font-name-asian="華康新儷粗黑" style:font-size-asian="9pt" style:font-weight-asian="bold"/>
    </style:style>
    <style:style style:name="T45" style:family="text">
      <style:text-properties fo:color="#0000ff" style:font-name="華康新儷粗黑" fo:font-size="10.5pt" fo:font-weight="bold" style:font-name-asian="華康新儷粗黑" style:font-size-asian="10.5pt" style:font-weight-asian="bold" style:font-size-complex="10.5pt"/>
    </style:style>
    <style:style style:name="T46" style:family="text">
      <style:text-properties fo:color="#0000ff" style:font-name="細明體" fo:font-size="10.5pt" fo:font-weight="bold" style:font-name-asian="細明體" style:font-size-asian="10.5pt" style:font-weight-asian="bold" style:font-name-complex="細明體" style:font-size-complex="10.5pt" style:font-weight-complex="bold"/>
    </style:style>
    <style:style style:name="T47" style:family="text">
      <style:text-properties fo:color="#0000ff" style:font-name-asian="Times New Roman"/>
    </style:style>
    <style:style style:name="T48" style:family="text">
      <style:text-properties fo:color="#800000" style:font-name="新細明體" fo:font-size="10.5pt" fo:font-weight="bold" style:font-size-asian="10.5pt" style:font-weight-asian="bold" style:font-name-complex="新細明體" style:font-size-complex="10.5pt"/>
    </style:style>
    <style:style style:name="T49" style:family="text">
      <style:text-properties fo:color="#800000" style:font-name="新細明體" style:font-name-complex="新細明體" style:font-weight-complex="bold"/>
    </style:style>
    <style:style style:name="T50" style:family="text">
      <style:text-properties fo:color="#800000" style:font-name="標楷體" fo:font-size="14pt" style:text-underline-style="dotted" style:text-underline-width="auto" style:text-underline-color="font-color" style:font-name-asian="標楷體" style:font-size-asian="14pt"/>
    </style:style>
    <style:style style:name="T51" style:family="text">
      <style:text-properties style:font-name="華康楷書體W5" fo:font-size="10pt" fo:letter-spacing="0.0071in" style:font-name-asian="華康楷書體W5" style:font-size-asian="10pt" style:font-size-complex="10pt"/>
    </style:style>
    <style:style style:name="T52" style:family="text">
      <style:text-properties style:font-name="華康楷書體W5" fo:font-size="10pt" fo:letter-spacing="0.0071in" style:font-name-asian="華康楷書體W5" style:font-size-asian="10pt" style:font-size-complex="10pt"/>
    </style:style>
    <style:style style:name="T53" style:family="text">
      <style:text-properties style:font-name="華康楷書體W5" fo:font-size="10pt" style:font-name-asian="華康楷書體W5" style:font-size-asian="10pt" style:font-name-complex="標楷體" style:font-size-complex="10pt"/>
    </style:style>
    <style:style style:name="T54" style:family="text">
      <style:text-properties fo:background-color="#d8d8d8" loext:char-shading-value="0" style:font-name-asian="標楷體"/>
    </style:style>
    <style:style style:name="T55" style:family="text">
      <style:text-properties fo:background-color="#d8d8d8" loext:char-shading-value="0" style:font-name-asian="Times New Roman"/>
    </style:style>
    <style:style style:name="T56" style:family="text">
      <style:text-properties fo:color="#993300" style:font-name="華康新儷粗黑" fo:font-size="10.5pt" fo:font-weight="bold" style:font-name-asian="華康新儷粗黑" style:font-size-asian="10.5pt" style:font-weight-asian="bold" style:font-size-complex="10.5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8"><text:s text:c="2"/></text:span><text:span text:style-name="T10"><text:s text:c="8"/></text:span><text:span text:style-name="T11">勞工退休準備金專戶餘款領回聲明暨給付通知書</text:span><text:span text:style-name="T12"> <text:s text:c="3"/></text:span><text:span text:style-name="T13">編號：</text:span><text:span text:style-name="T12"> <text:s/></text:span><text:span text:style-name="T14"><text:s text:c="3"/></text:span></text:p>
      <text:p text:style-name="P1"><text:span text:style-name="T2"><text:s text:c="12"/></text:span><text:span text:style-name="T33">第一式～ </text:span><text:span text:style-name="T34"><text:s/>以退休準備金監督委員會及雇主等印鑑申請領回 </text:span></text:p>
      <text:p text:style-name="P1"><text:span text:style-name="T1">表格ㄧ～1 <text:s text:c="15"/></text:span><text:span text:style-name="T3">中華</text:span><text:span text:style-name="T35">民國　　　年　　　月　　　日通知</text:span></text:p>
      <text:p text:style-name="P2"><text:span text:style-name="T36">帳戶結清－本金餘額<text:tab/></text:span><text:span text:style-name="T15"><text:tab/><text:tab/><text:tab/><text:tab/><text:tab/> <text:s text:c="24"/></text:span><text:span text:style-name="T16"><text:s/></text:span><text:span text:style-name="T17">經辦人聯絡電話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G"/>
        <table:table-column table:style-name="Table1.K" table:number-columns-repeated="6"/>
        <table:table-column table:style-name="Table1.Q"/>
        <table:table-row table:style-name="Table1.1">
          <table:table-cell table:style-name="Table1.A1" office:value-type="string">
            <text:p text:style-name="P5"><text:span text:style-name="T6">存</text:span><text:span text:style-name="T31"> </text:span><text:span text:style-name="T6">　款</text:span></text:p>
            <text:p text:style-name="P5"><text:span text:style-name="T6">單</text:span><text:span text:style-name="T31"> </text:span><text:span text:style-name="T6">　位</text:span></text:p>
          </table:table-cell>
          <table:table-cell table:style-name="Table1.B1" table:number-columns-spanned="4" office:value-type="string">
            <text:p text:style-name="P11"><text:span text:style-name="T6">勞工退休準備金監督委員會</text:span><text:span text:style-name="T31"> 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2">監督委員會</text:p>
            <text:p text:style-name="P12">統一編號</text:p>
          </table:table-cell>
          <table:covered-table-cell/>
          <table:covered-table-cell/>
          <table:table-cell table:style-name="Table1.A1" table:number-columns-spanned="2" office:value-type="string">
            <text:p text:style-name="P16"/>
          </table:table-cell>
          <table:covered-table-cell/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Q1" office:value-type="string">
            <text:p text:style-name="P16"/>
          </table:table-cell>
        </table:table-row>
        <table:table-row table:style-name="Table1.2">
          <table:table-cell table:style-name="Table1.A1" office:value-type="string">
            <text:p text:style-name="P5"><text:span text:style-name="T6">公</text:span><text:span text:style-name="T31"> <text:s text:c="2"/></text:span><text:span text:style-name="T6">司</text:span></text:p>
            <text:p text:style-name="P5"><text:span text:style-name="T6">名</text:span><text:span text:style-name="T31"> <text:s text:c="2"/></text:span><text:span text:style-name="T6">稱</text:span></text:p>
          </table:table-cell>
          <table:table-cell table:style-name="Table1.B1" table:number-columns-spanned="3" office:value-type="string">
            <text:p text:style-name="P18"/>
          </table:table-cell>
          <table:covered-table-cell/>
          <table:covered-table-cell/>
          <table:table-cell table:style-name="Table1.B1" office:value-type="string">
            <text:p text:style-name="P26">主管機關</text:p>
            <text:p text:style-name="P26">核准領回 函 文 號</text:p>
          </table:table-cell>
          <table:table-cell table:style-name="Table1.Q1" table:number-columns-spanned="12" office:value-type="string">
            <text:p text:style-name="P33"><text:span text:style-name="T12"><text:s text:c="2"/></text:span><text:span text:style-name="T13">年</text:span><text:span text:style-name="T12"> <text:s/></text:span><text:span text:style-name="T13">月</text:span><text:span text:style-name="T12"> <text:s/></text:span><text:span text:style-name="T13">日</text:span><text:span text:style-name="T12"> <text:s text:c="6"/></text:span><text:span text:style-name="T13">政府</text:span><text:span text:style-name="T12"> <text:s text:c="13"/></text:span><text:span text:style-name="T13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<text:span text:style-name="T6">支</text:span><text:span text:style-name="T31"> <text:s text:c="2"/></text:span><text:span text:style-name="T6">票</text:span></text:p>
            <text:p text:style-name="P15">寄送地址</text:p>
          </table:table-cell>
          <table:table-cell table:style-name="Table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3">公司</text:p>
            <text:p text:style-name="P13">統一編號</text:p>
          </table:table-cell>
          <table:covered-table-cell/>
          <table:table-cell table:style-name="Table1.Q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B1" office:value-type="string">
            <text:p text:style-name="P9">給　付</text:p>
            <text:p text:style-name="P5"><text:span text:style-name="T6">金</text:span><text:span text:style-name="T31"> <text:s/></text:span><text:span text:style-name="T6">額</text:span></text:p>
            <text:p text:style-name="P8">（大寫）</text:p>
          </table:table-cell>
          <table:table-cell table:style-name="Table1.B4" table:number-columns-spanned="16" office:value-type="string">
            <text:p text:style-name="P7"><text:span text:style-name="T6">新台幣　</text:span><text:span text:style-name="T31"> </text:span><text:span text:style-name="T6">　</text:span><text:span text:style-name="T31"> </text:span><text:span text:style-name="T6">仟　</text:span><text:span text:style-name="T31"> </text:span><text:span text:style-name="T6">　佰　　　拾　　　萬　</text:span><text:span text:style-name="T31"> </text:span><text:span text:style-name="T6">　仟　　　佰　　　拾　</text:span><text:span text:style-name="T31"> </text:span><text:span text:style-name="T6">　元整</text:span></text:p>
            <text:p text:style-name="P10"/>
            <text:p text:style-name="P33"><text:span text:style-name="T40">(金額單位請勿劃掉，空白欄位請寫〝X〞或〝△〞；金額如有塗改，請重新填寫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7" office:value-type="string">
            <text:p text:style-name="P4">專</text:p>
            <text:p text:style-name="P4">戶</text:p>
            <text:p text:style-name="P4">餘</text:p>
            <text:p text:style-name="P4">款</text:p>
            <text:p text:style-name="P4">領</text:p>
            <text:p text:style-name="P4">回</text:p>
            <text:p text:style-name="P4">聲</text:p>
            <text:p text:style-name="P4">明</text:p>
            <text:p text:style-name="P4">暨</text:p>
            <text:p text:style-name="P27">印</text:p>
            <text:p text:style-name="P27">鑑</text:p>
            <text:p text:style-name="P27">簽</text:p>
            <text:p text:style-name="P27">署</text:p>
            <text:p text:style-name="P36">欄</text:p>
            <text:p text:style-name="P31"/>
            <text:p text:style-name="P47">※</text:p>
            <text:p text:style-name="P48"><text:span text:style-name="T22">1. <text:s text:c="3"/>2.</text:span></text:p>
            <text:p text:style-name="P48"><text:span text:style-name="T22">請</text:span><text:span text:style-name="T23"> <text:s text:c="2"/></text:span><text:span text:style-name="T22">請</text:span></text:p>
            <text:p text:style-name="P48"><text:span text:style-name="T22">詳</text:span><text:span text:style-name="T23"> <text:s text:c="2"/></text:span><text:span text:style-name="T22">墊</text:span></text:p>
            <text:p text:style-name="P49">閱<text:span text:style-name="T31"> <text:s text:c="2"/></text:span>滑</text:p>
            <text:p text:style-name="P49">；<text:span text:style-name="T31"> <text:s text:c="2"/></text:span>鼠<text:span text:style-name="T31"> <text:s text:c="2"/></text:span></text:p>
            <text:p text:style-name="P48"><text:soft-page-break/><text:span text:style-name="T22">並</text:span><text:span text:style-name="T23"> <text:s text:c="2"/></text:span><text:span text:style-name="T22">墊</text:span><text:span text:style-name="T23"> <text:s/></text:span></text:p>
            <text:p text:style-name="P48"><text:span text:style-name="T22">填</text:span><text:span text:style-name="T23"> <text:s text:c="2"/></text:span><text:span text:style-name="T22">；</text:span></text:p>
            <text:p text:style-name="P48"><text:span text:style-name="T22">寫</text:span><text:span text:style-name="T23"> <text:s text:c="2"/></text:span><text:span text:style-name="T22">印</text:span></text:p>
            <text:p text:style-name="P49">資<text:span text:style-name="T31"> <text:s text:c="2"/></text:span>章</text:p>
            <text:p text:style-name="P48"><text:span text:style-name="T22">料</text:span><text:span text:style-name="T23"> <text:s text:c="2"/></text:span><text:span text:style-name="T22">蓋</text:span></text:p>
            <text:p text:style-name="P49">及<text:span text:style-name="T31"> <text:s text:c="2"/></text:span>清</text:p>
            <text:p text:style-name="P49">蓋<text:span text:style-name="T31"> <text:s text:c="2"/></text:span>楚</text:p>
            <text:p text:style-name="P48"><text:span text:style-name="T22">章</text:span><text:span text:style-name="T23"> </text:span><text:span text:style-name="T24"><text:s text:c="2"/>。</text:span><text:span text:style-name="T23"> <text:s text:c="8"/></text:span></text:p>
            <text:p text:style-name="P50"><text:s text:c="4"/></text:p>
            <text:p text:style-name="P51"/>
          </table:table-cell>
          <table:table-cell table:style-name="Table1.Q1" table:number-columns-spanned="16" office:value-type="string">
            <text:p text:style-name="P53"><text:span text:style-name="T25"><text:s text:c="4"/>本公司提存於 貴公司之勞工退休準備金專戶，已無須再發放勞工退休金及勞工資遣費，請將</text:span></text:p>
            <text:p text:style-name="P54">專戶餘額及結清利息，開立以本公司為抬頭之禁止背書轉讓劃線支票退還本公司。</text:p>
            <text:p text:style-name="P32"/>
            <text:p text:style-name="P1"><text:span text:style-name="T48">（聯絡地址：</text:span><text:span text:style-name="T50"> <text:s text:c="52"/></text:span><text:span text:style-name="T48">）</text:span></text:p>
            <text:p text:style-name="P53"><text:span text:style-name="T25"><text:s text:c="4"/>以上若有不實致損害他人權益，本公司負責人及監督委員會之雇主、主任委員及副主任委員等</text:span></text:p>
            <text:p text:style-name="P54">當均以個人身份連帶負法律上完全責任，絕無異議，特此簽署聲明。</text:p>
            <text:p text:style-name="P57"><text:span text:style-name="T27"><text:s text:c="2"/></text:span><text:span text:style-name="T21">此　致</text:span></text:p>
            <text:p text:style-name="P58"><text:span text:style-name="T28">臺灣銀行股份有限公司</text:span><text:span text:style-name="T9">　　</text:span><text:span text:style-name="T21">存照</text:span><text:span text:style-name="T26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columns-spanned="8" office:value-type="string">
            <text:p text:style-name="P60"><text:span text:style-name="T4">　　　　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" table:number-columns-spanned="8" office:value-type="string">
            <text:p text:style-name="P62"><text:span text:style-name="T30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1" table:number-columns-spanned="8" office:value-type="string">
            <text:p text:style-name="P21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" table:number-columns-spanned="8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columns-spanned="2" office:value-type="string">
            <text:p text:style-name="P39">雇　　　　　主</text:p>
          </table:table-cell>
          <table:covered-table-cell/>
          <table:table-cell table:style-name="Table1.A1" table:number-columns-spanned="6" office:value-type="string">
            <text:p text:style-name="P65"><text:span text:style-name="T51">勞 工 退 休 準 備 金</text:span><text:span text:style-name="T51"> </text:span><text:span text:style-name="T51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1" table:number-columns-spanned="8" office:value-type="string">
            <text:p text:style-name="P35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9" table:number-rows-spanned="3" table:number-columns-spanned="2" office:value-type="string">
            <text:p text:style-name="P66">請蓋原留印鑑</text:p>
          </table:table-cell>
          <table:covered-table-cell/>
          <table:table-cell table:style-name="Table1.B9" table:number-rows-spanned="3" table:number-columns-spanned="6" office:value-type="string">
            <text:p text:style-name="P68">請蓋原留印鑑</text:p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69"/>
            <text:p text:style-name="P70"/>
            <text:p text:style-name="P71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1.J9" table:number-columns-spanned="8" office:value-type="string">
            <text:p text:style-name="P74">請蓋原留印鑑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9" table:number-columns-spanned="8" office:value-type="string">
            <text:p text:style-name="P34"><text:span text:style-name="T4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9" table:number-columns-spanned="8" office:value-type="string">
            <text:p text:style-name="P74">請蓋原留印鑑</text:p>
            <text:p text:style-name="P43"/>
            <text:p text:style-name="P44"/>
            <text:p text:style-name="P44"/>
            <text:p text:style-name="P4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30"><text:span text:style-name="T6">臺</text:span><text:span text:style-name="T31"> </text:span><text:span text:style-name="T6">灣</text:span><text:span text:style-name="T31"> </text:span><text:span text:style-name="T6">銀</text:span><text:span text:style-name="T31"> </text:span><text:span text:style-name="T6">行</text:span></text:p>
            <text:p text:style-name="P24"><text:span text:style-name="T6">認　</text:span><text:span text:style-name="T31"> </text:span><text:span text:style-name="T6">證</text:span><text:span text:style-name="T31"> </text:span><text:span text:style-name="T6">　欄</text:span></text:p>
          </table:table-cell>
          <table:covered-table-cell/>
          <table:table-cell table:style-name="Table1.B9" table:number-columns-spanned="4" office:value-type="string">
            <text:p text:style-name="P75"><text:span text:style-name="T19">(由</text:span><text:span text:style-name="T20">臺灣銀行</text:span><text:span text:style-name="T19">填列)</text:span></text:p>
            <text:p text:style-name="P76">簽發支票號碼</text:p>
            <text:p text:style-name="P22">經辦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9"/>
            <text:p text:style-name="P28">勞政單位</text:p>
            <text:p text:style-name="P25"><text:span text:style-name="T6">查</text:span><text:span text:style-name="T31"> <text:s/></text:span><text:span text:style-name="T6">核</text:span><text:span text:style-name="T31"> <text:s/></text:span><text:span text:style-name="T6">欄</text:span></text:p>
            <text:p text:style-name="P19"/>
          </table:table-cell>
          <table:covered-table-cell/>
          <table:covered-table-cell/>
          <table:table-cell table:style-name="Table1.Q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9" office:value-type="string">
            <text:p text:style-name="P3"><text:span text:style-name="T5">經辦∕</text:span><text:span text:style-name="T37">驗印</text:span><text:span text:style-name="T39"> <text:s text:c="10"/></text:span><text:span text:style-name="T53">覆核 <text:s text:c="13"/>會計 <text:s text:c="12"/>主管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0">作附件</text:p>
          </table:table-cell>
          <table:covered-table-cell/>
          <table:covered-table-cell/>
          <table:table-cell table:style-name="Table1.Q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78"><text:s text:c="4"/></text:p>
      <text:p text:style-name="P77"><text:span text:style-name="T49"><text:s text:c="3"/></text:span><text:span text:style-name="T6">臺灣銀行股份有限公司舊制勞退基金收付業務服務專線：(02)2349-5278－9；傳真：(02)2361-6823</text:span></text:p>
      <text:p text:style-name="P79"><text:s text:c="5"/></text:p>
      <text:p text:style-name="P77"><text:span text:style-name="T31"><text:s text:c="3"/></text:span><text:span text:style-name="T54">承</text:span><text:span text:style-name="T55"> </text:span><text:span text:style-name="T54">辦</text:span><text:span text:style-name="T55"> </text:span><text:span text:style-name="T54">科</text:span><text:span text:style-name="T6">：臺灣銀行信託部</text:span><text:span text:style-name="T31"> </text:span><text:span text:style-name="T6">勞基給付科</text:span><text:span text:style-name="T31"> <text:s text:c="3"/></text:span><text:span text:style-name="T54">地</text:span><text:span text:style-name="T55"> <text:s text:c="3"/></text:span><text:span text:style-name="T54">址</text:span><text:span text:style-name="T6">：</text:span><text:span text:style-name="T6"><draw:frame draw:style-name="fr1" draw:name="Image1" text:anchor-type="as-char" svg:width="0.6028in" svg:height="0.1146in" draw:z-index="0"><draw:image xlink:href="Pictures/10000000000000D3000000288829B582.jpg" xlink:type="simple" xlink:show="embed" xlink:actuate="onLoad"/></draw:frame></text:span><text:span text:style-name="T6">台北市武昌街1段49號後棟1樓</text:span></text:p>
      <text:p text:style-name="Standard"><text:span text:style-name="T31"><text:s text:c="10"/></text:span><text:span text:style-name="T11">勞工退休準備金專戶餘款領回聲明暨給付通知書</text:span><text:span text:style-name="T12"> <text:s text:c="3"/></text:span><text:span text:style-name="T13">編號：</text:span><text:span text:style-name="T12"> <text:s/></text:span><text:span text:style-name="T14"><text:s text:c="3"/></text:span></text:p>
      <text:p text:style-name="P1"><text:span text:style-name="T2"><text:s text:c="12"/></text:span><text:span text:style-name="T33">第一式～ </text:span><text:span text:style-name="T34"><text:s/>以退休準備金監督委員會及雇主等印鑑申請領回 </text:span><text:span text:style-name="T33"><text:s/><text:tab/></text:span></text:p>
      <text:p text:style-name="P1"><text:span text:style-name="T1">表格ㄧ～2</text:span><text:span text:style-name="T15"><text:tab/></text:span><text:span text:style-name="T1"> <text:s text:c="12"/></text:span><text:span text:style-name="T3">中華</text:span><text:span text:style-name="T35">民國　　　年　　　月　　　日通知</text:span></text:p>
      <text:p text:style-name="P2"><text:span text:style-name="T36">帳戶結清－利息<text:tab/></text:span><text:span text:style-name="T15"><text:tab/><text:tab/><text:tab/><text:tab/><text:tab/> <text:s text:c="24"/></text:span><text:span text:style-name="T16"><text:s/></text:span><text:span text:style-name="T17">經辦人聯絡電話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G"/>
        <table:table-column table:style-name="Table2.K" table:number-columns-repeated="6"/>
        <table:table-column table:style-name="Table2.Q"/>
        <table:table-row table:style-name="Table2.1">
          <table:table-cell table:style-name="Table2.A1" office:value-type="string">
            <text:p text:style-name="P5"><text:span text:style-name="T6">存</text:span><text:span text:style-name="T31"> </text:span><text:span text:style-name="T6">　款</text:span></text:p>
            <text:p text:style-name="P5"><text:span text:style-name="T6">單</text:span><text:span text:style-name="T31"> </text:span><text:span text:style-name="T6">　位</text:span></text:p>
          </table:table-cell>
          <table:table-cell table:style-name="Table2.B1" table:number-columns-spanned="4" office:value-type="string">
            <text:p text:style-name="P11"><text:span text:style-name="T6">勞工退休準備金監督委員會</text:span><text:span text:style-name="T31"> </text:span>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12">監督委員會</text:p>
            <text:p text:style-name="P12">統一編號</text:p>
          </table:table-cell>
          <table:covered-table-cell/>
          <table:covered-table-cell/>
          <table:table-cell table:style-name="Table2.A1" table:number-columns-spanned="2" office:value-type="string">
            <text:p text:style-name="P16"/>
          </table:table-cell>
          <table:covered-table-cell/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Q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5"><text:span text:style-name="T6">公</text:span><text:span text:style-name="T31"> <text:s text:c="2"/></text:span><text:span text:style-name="T6">司</text:span></text:p>
            <text:p text:style-name="P5"><text:span text:style-name="T6">名</text:span><text:span text:style-name="T31"> <text:s text:c="2"/></text:span><text:span text:style-name="T6">稱</text:span></text:p>
          </table:table-cell>
          <table:table-cell table:style-name="Table2.B1" table:number-columns-spanned="3" office:value-type="string">
            <text:p text:style-name="P18"/>
          </table:table-cell>
          <table:covered-table-cell/>
          <table:covered-table-cell/>
          <table:table-cell table:style-name="Table2.B1" office:value-type="string">
            <text:p text:style-name="P26">主管機關</text:p>
            <text:p text:style-name="P26">核准領回 函 文 號</text:p>
          </table:table-cell>
          <table:table-cell table:style-name="Table2.Q1" table:number-columns-spanned="12" office:value-type="string">
            <text:p text:style-name="P33"><text:span text:style-name="T12"><text:s text:c="2"/></text:span><text:span text:style-name="T13">年</text:span><text:span text:style-name="T12"> <text:s/></text:span><text:span text:style-name="T13">月</text:span><text:span text:style-name="T12"> <text:s/></text:span><text:span text:style-name="T13">日</text:span><text:span text:style-name="T12"> <text:s text:c="6"/></text:span><text:span text:style-name="T13">政府</text:span><text:span text:style-name="T12"> <text:s text:c="13"/></text:span><text:span text:style-name="T13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<text:span text:style-name="T6">支</text:span><text:span text:style-name="T31"> <text:s text:c="2"/></text:span><text:span text:style-name="T6">票</text:span></text:p>
            <text:p text:style-name="P15">寄送地址</text:p>
          </table:table-cell>
          <table:table-cell table:style-name="Table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3">公司</text:p>
            <text:p text:style-name="P13">統一編號</text:p>
          </table:table-cell>
          <table:covered-table-cell/>
          <table:table-cell table:style-name="Table2.Q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B1" office:value-type="string">
            <text:p text:style-name="P9">給　付</text:p>
            <text:p text:style-name="P5"><text:span text:style-name="T6">金</text:span><text:span text:style-name="T31"> <text:s/></text:span><text:span text:style-name="T6">額</text:span></text:p>
            <text:p text:style-name="P8">（大寫）</text:p>
          </table:table-cell>
          <table:table-cell table:style-name="Table2.B4" table:number-columns-spanned="16" office:value-type="string">
            <text:p text:style-name="P7"><text:span text:style-name="T6">新台幣　</text:span><text:span text:style-name="T31"> </text:span><text:span text:style-name="T6">　</text:span><text:span text:style-name="T31"> </text:span><text:span text:style-name="T6">仟　</text:span><text:span text:style-name="T31"> </text:span><text:span text:style-name="T6">　佰　　　拾　　　萬　</text:span><text:span text:style-name="T31"> </text:span><text:span text:style-name="T6">　仟　　　佰　　　拾　</text:span><text:span text:style-name="T31"> </text:span><text:span text:style-name="T6">　元整</text:span></text:p>
            <text:p text:style-name="P10"/>
            <text:p text:style-name="P33"><text:span text:style-name="T43">※ </text:span><text:span text:style-name="T41">金額空白</text:span><text:span text:style-name="T40">，由臺銀代填，</text:span><text:span text:style-name="T42">截至結清前1日止之利息領回</text:span><text:span text:style-name="T40">。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rows-spanned="7" office:value-type="string">
            <text:p text:style-name="P4">專</text:p>
            <text:p text:style-name="P4">戶</text:p>
            <text:p text:style-name="P4">餘</text:p>
            <text:p text:style-name="P4">款</text:p>
            <text:p text:style-name="P4">領</text:p>
            <text:p text:style-name="P4">回</text:p>
            <text:p text:style-name="P4">聲</text:p>
            <text:p text:style-name="P4"><text:soft-page-break/>明</text:p>
            <text:p text:style-name="P4">暨</text:p>
            <text:p text:style-name="P27">印</text:p>
            <text:p text:style-name="P27">鑑</text:p>
            <text:p text:style-name="P27">簽</text:p>
            <text:p text:style-name="P27">署</text:p>
            <text:p text:style-name="P36">欄</text:p>
            <text:p text:style-name="P31"/>
            <text:p text:style-name="P47">※</text:p>
            <text:p text:style-name="P48"><text:span text:style-name="T22">1. <text:s text:c="3"/>2.</text:span></text:p>
            <text:p text:style-name="P48"><text:span text:style-name="T22">請</text:span><text:span text:style-name="T23"> <text:s text:c="2"/></text:span><text:span text:style-name="T22">請</text:span></text:p>
            <text:p text:style-name="P48"><text:span text:style-name="T22">詳</text:span><text:span text:style-name="T23"> <text:s text:c="2"/></text:span><text:span text:style-name="T22">墊</text:span></text:p>
            <text:p text:style-name="P49">閱<text:span text:style-name="T31"> <text:s text:c="2"/></text:span>滑</text:p>
            <text:p text:style-name="P49">；<text:span text:style-name="T31"> <text:s text:c="2"/></text:span>鼠<text:span text:style-name="T31"> <text:s text:c="2"/></text:span></text:p>
            <text:p text:style-name="P48"><text:span text:style-name="T22">並</text:span><text:span text:style-name="T23"> <text:s text:c="2"/></text:span><text:span text:style-name="T22">墊</text:span><text:span text:style-name="T23"> <text:s/></text:span></text:p>
            <text:p text:style-name="P48"><text:span text:style-name="T22">填</text:span><text:span text:style-name="T23"> <text:s text:c="2"/></text:span><text:span text:style-name="T22">；</text:span></text:p>
            <text:p text:style-name="P48"><text:span text:style-name="T22">寫</text:span><text:span text:style-name="T23"> <text:s text:c="2"/></text:span><text:span text:style-name="T22">印</text:span></text:p>
            <text:p text:style-name="P49">資<text:span text:style-name="T31"> <text:s text:c="2"/></text:span>章</text:p>
            <text:p text:style-name="P48"><text:span text:style-name="T22">料</text:span><text:span text:style-name="T23"> <text:s text:c="2"/></text:span><text:span text:style-name="T22">蓋</text:span></text:p>
            <text:p text:style-name="P49">及<text:span text:style-name="T31"> <text:s text:c="2"/></text:span>清</text:p>
            <text:p text:style-name="P49">蓋<text:span text:style-name="T31"> <text:s text:c="2"/></text:span>楚</text:p>
            <text:p text:style-name="P48"><text:span text:style-name="T22">章</text:span><text:span text:style-name="T23"> </text:span><text:span text:style-name="T24"><text:s text:c="2"/>。</text:span><text:span text:style-name="T23"> <text:s text:c="8"/></text:span></text:p>
            <text:p text:style-name="P50"><text:s text:c="4"/></text:p>
            <text:p text:style-name="P51"/>
          </table:table-cell>
          <table:table-cell table:style-name="Table2.Q1" table:number-columns-spanned="16" office:value-type="string">
            <text:p text:style-name="P53"><text:span text:style-name="T25"><text:s text:c="4"/>本公司提存於 貴公司之勞工退休準備金專戶，已無須再發放勞工退休金及勞工資遣費，請將</text:span></text:p>
            <text:p text:style-name="P54">專戶餘額及結清利息，開立以本公司為抬頭之禁止背書轉讓劃線支票退還本公司。</text:p>
            <text:p text:style-name="P80"/>
            <text:p text:style-name="P53"><text:span text:style-name="T25"><text:s text:c="3"/>以上若有不實致損害他人權益，本公司負責人及監督委員會之雇主、主任委員及副主任委員等</text:span></text:p>
            <text:p text:style-name="P54">當均以個人身份連帶負法律上完全責任，絕無異議，特此簽署聲明。</text:p>
            <text:p text:style-name="P57"><text:span text:style-name="T27"><text:s text:c="2"/></text:span><text:span text:style-name="T21">此　致</text:span></text:p>
            <text:p text:style-name="P58"><text:span text:style-name="T28">臺灣銀行股份有限公司</text:span><text:span text:style-name="T9">　　</text:span><text:span text:style-name="T21">存照</text:span><text:span text:style-name="T26"> <text:s text:c="33"/></text:span><text:span text:style-name="T44"><text:s/></text:span><text:span text:style-name="T45">（</text:span><text:span text:style-name="T46">＊</text:span><text:span text:style-name="T45">以下印章</text:span><text:span text:style-name="T46">同表格ㄧ～1</text:span><text:span text:style-name="T45">）</text:span><text:span text:style-name="T56"> <text:s text:c="3"/></text:span><text:span text:style-name="T26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A1" table:number-columns-spanned="8" office:value-type="string">
            <text:p text:style-name="P60"><text:span text:style-name="T4">　　　　 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1" table:number-columns-spanned="8" office:value-type="string">
            <text:p text:style-name="P62"><text:span text:style-name="T30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table-cell table:style-name="Table2.B1" table:number-columns-spanned="8" office:value-type="string">
            <text:p text:style-name="P2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1" table:number-columns-spanned="8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64">。</text:p>
            <text:p text:style-name="P64"/>
            <text:p text:style-name="P64"/>
            <text:p text:style-name="P64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A1" table:number-columns-spanned="2" office:value-type="string">
            <text:p text:style-name="P39">雇　　　　　主</text:p>
          </table:table-cell>
          <table:covered-table-cell/>
          <table:table-cell table:style-name="Table2.A1" table:number-columns-spanned="6" office:value-type="string">
            <text:p text:style-name="P65"><text:span text:style-name="T51">勞 工 退 休 準 備 金</text:span><text:span text:style-name="T51"> </text:span><text:span text:style-name="T51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Q1" table:number-columns-spanned="8" office:value-type="string">
            <text:p text:style-name="P35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covered-table-cell/>
          <table:table-cell table:style-name="Table2.B9" table:number-rows-spanned="3" table:number-columns-spanned="2" office:value-type="string">
            <text:p text:style-name="P67"/>
          </table:table-cell>
          <table:covered-table-cell/>
          <table:table-cell table:style-name="Table2.B9" table:number-rows-spanned="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2.J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1" table:number-columns-spanned="8" office:value-type="string">
            <text:p text:style-name="P34"><text:span text:style-name="T4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9" table:number-columns-spanned="8" office:value-type="string">
            <text:p text:style-name="P45"/>
            <text:p text:style-name="P44"/>
            <text:p text:style-name="P44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table:number-columns-spanned="2" office:value-type="string">
            <text:p text:style-name="P30"><text:span text:style-name="T6">臺</text:span><text:span text:style-name="T31"> </text:span><text:span text:style-name="T6">灣</text:span><text:span text:style-name="T31"> </text:span><text:span text:style-name="T6">銀</text:span><text:span text:style-name="T31"> </text:span><text:span text:style-name="T6">行</text:span></text:p>
            <text:p text:style-name="P24"><text:span text:style-name="T6">認　</text:span><text:span text:style-name="T31"> </text:span><text:span text:style-name="T6">證</text:span><text:span text:style-name="T31"> </text:span><text:span text:style-name="T6">　欄</text:span></text:p>
          </table:table-cell>
          <table:covered-table-cell/>
          <table:table-cell table:style-name="Table2.B9" table:number-columns-spanned="4" office:value-type="string">
            <text:p text:style-name="P75"><text:span text:style-name="T19">(由</text:span><text:span text:style-name="T20">臺灣銀行</text:span><text:span text:style-name="T19">填列)</text:span></text:p>
            <text:p text:style-name="P76">簽發支票號碼</text:p>
            <text:p text:style-name="P22">經辦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29"/>
            <text:p text:style-name="P28">勞政單位</text:p>
            <text:p text:style-name="P25"><text:span text:style-name="T6">查</text:span><text:span text:style-name="T31"> <text:s/></text:span><text:span text:style-name="T6">核</text:span><text:span text:style-name="T31"> <text:s/></text:span><text:span text:style-name="T6">欄</text:span></text:p>
            <text:p text:style-name="P19"/>
          </table:table-cell>
          <table:covered-table-cell/>
          <table:covered-table-cell/>
          <table:table-cell table:style-name="Table2.Q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9" office:value-type="string">
            <text:p text:style-name="P3"><text:span text:style-name="T5">經辦∕</text:span><text:span text:style-name="T37">驗印</text:span><text:span text:style-name="T39"> <text:s text:c="10"/></text:span><text:span text:style-name="T53">覆核 <text:s text:c="13"/>會計 <text:s text:c="12"/>主管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40">作附件</text:p>
          </table:table-cell>
          <table:covered-table-cell/>
          <table:covered-table-cell/>
          <table:table-cell table:style-name="Table2.Q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78"><text:s text:c="4"/></text:p>
      <text:p text:style-name="P77"><text:span text:style-name="T49"><text:s text:c="3"/></text:span><text:span text:style-name="T6">臺灣銀行股份有限公司舊制勞退基金收付業務服務專線：(02)2349-5278－9；傳真：(02)2361-6823</text:span></text:p>
      <text:p text:style-name="P79"><text:s text:c="5"/></text:p>
      <text:p text:style-name="P77"><text:span text:style-name="T31"><text:s text:c="3"/></text:span><text:span text:style-name="T54">承</text:span><text:span text:style-name="T55"> </text:span><text:span text:style-name="T54">辦</text:span><text:span text:style-name="T55"> </text:span><text:span text:style-name="T54">科</text:span><text:span text:style-name="T6">：臺灣銀行信託部</text:span><text:span text:style-name="T31"> </text:span><text:span text:style-name="T6">勞基給付科</text:span><text:span text:style-name="T31"> <text:s text:c="3"/></text:span><text:span text:style-name="T54">地</text:span><text:span text:style-name="T55"> <text:s text:c="3"/></text:span><text:span text:style-name="T54">址</text:span><text:span text:style-name="T6">：</text:span><text:span text:style-name="T6"><draw:frame draw:style-name="fr1" draw:name="Image2" text:anchor-type="as-char" svg:width="0.6028in" svg:height="0.1146in" draw:z-index="1"><draw:image xlink:href="Pictures/10000000000000D3000000288829B582.jpg" xlink:type="simple" xlink:show="embed" xlink:actuate="onLoad"/></draw:frame></text:span><text:span text:style-name="T6">台北市武昌街1段49號後棟1樓</text:span><text:span text:style-name="T31"> <text:s text:c="3"/></text:span></text:p>
      <text:p text:style-name="Standard"><text:span text:style-name="T31"><text:s text:c="10"/></text:span><text:span text:style-name="T11">勞工退休準備金專戶餘款領回聲明暨給付通知書</text:span><text:span text:style-name="T12"> <text:s text:c="3"/></text:span><text:span text:style-name="T13">編號：</text:span><text:span text:style-name="T12"> <text:s/></text:span><text:span text:style-name="T14"><text:s text:c="3"/></text:span></text:p>
      <text:p text:style-name="P1"><text:span text:style-name="T2"><text:s text:c="12"/></text:span><text:span text:style-name="T33">第一式～ </text:span><text:span text:style-name="T34"><text:s/>以退休準備金監督委員會及雇主等印鑑申請領回 </text:span></text:p>
      <text:p text:style-name="P1"><text:span text:style-name="T1">表格ㄧ～3</text:span><text:span text:style-name="T15"><text:tab/></text:span><text:span text:style-name="T1"> <text:s text:c="12"/></text:span><text:span text:style-name="T3">中華</text:span><text:span text:style-name="T35">民國　　　年　　　月　　　日通知</text:span></text:p>
      <text:p text:style-name="P2"><text:span text:style-name="T36">帳戶結清－備用（金額有誤時由臺銀代填）<text:tab/></text:span><text:span text:style-name="T15"><text:tab/><text:tab/><text:tab/> <text:s text:c="2"/></text:span><text:span text:style-name="T16"><text:s/></text:span><text:span text:style-name="T17">經辦人聯絡電話：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G"/>
        <table:table-column table:style-name="Table3.K" table:number-columns-repeated="6"/>
        <table:table-column table:style-name="Table3.Q"/>
        <table:table-row table:style-name="Table3.1">
          <table:table-cell table:style-name="Table3.A1" office:value-type="string">
            <text:p text:style-name="P5"><text:span text:style-name="T6">存</text:span><text:span text:style-name="T31"> </text:span><text:span text:style-name="T6">　款</text:span></text:p>
            <text:p text:style-name="P5"><text:span text:style-name="T6">單</text:span><text:span text:style-name="T31"> </text:span><text:span text:style-name="T6">　位</text:span></text:p>
          </table:table-cell>
          <table:table-cell table:style-name="Table3.B1" table:number-columns-spanned="4" office:value-type="string">
            <text:p text:style-name="P11"><text:span text:style-name="T6">勞工退休準備金監督委員會</text:span><text:span text:style-name="T31"> </text:span></text:p>
          </table:table-cell>
          <table:covered-table-cell/>
          <table:covered-table-cell/>
          <table:covered-table-cell/>
          <table:table-cell table:style-name="Table3.A1" table:number-columns-spanned="3" office:value-type="string">
            <text:p text:style-name="P12">監督委員會</text:p>
            <text:p text:style-name="P12">統一編號</text:p>
          </table:table-cell>
          <table:covered-table-cell/>
          <table:covered-table-cell/>
          <table:table-cell table:style-name="Table3.A1" table:number-columns-spanned="2" office:value-type="string">
            <text:p text:style-name="P16"/>
          </table:table-cell>
          <table:covered-table-cell/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Q1" office:value-type="string">
            <text:p text:style-name="P16"/>
          </table:table-cell>
        </table:table-row>
        <text:soft-page-break/>
        <table:table-row table:style-name="Table3.2">
          <table:table-cell table:style-name="Table3.A1" office:value-type="string">
            <text:p text:style-name="P5"><text:span text:style-name="T6">公</text:span><text:span text:style-name="T31"> <text:s text:c="2"/></text:span><text:span text:style-name="T6">司</text:span></text:p>
            <text:p text:style-name="P5"><text:span text:style-name="T6">名</text:span><text:span text:style-name="T31"> <text:s text:c="2"/></text:span><text:span text:style-name="T6">稱</text:span></text:p>
          </table:table-cell>
          <table:table-cell table:style-name="Table3.B1" table:number-columns-spanned="3" office:value-type="string">
            <text:p text:style-name="P18"/>
          </table:table-cell>
          <table:covered-table-cell/>
          <table:covered-table-cell/>
          <table:table-cell table:style-name="Table3.B1" office:value-type="string">
            <text:p text:style-name="P26">主管機關</text:p>
            <text:p text:style-name="P26">核准領回 函 文 號</text:p>
          </table:table-cell>
          <table:table-cell table:style-name="Table3.Q1" table:number-columns-spanned="12" office:value-type="string">
            <text:p text:style-name="P33"><text:span text:style-name="T12"><text:s text:c="2"/></text:span><text:span text:style-name="T13">年</text:span><text:span text:style-name="T12"> <text:s/></text:span><text:span text:style-name="T13">月</text:span><text:span text:style-name="T12"> <text:s/></text:span><text:span text:style-name="T13">日</text:span><text:span text:style-name="T12"> <text:s text:c="6"/></text:span><text:span text:style-name="T13">政府</text:span><text:span text:style-name="T12"> <text:s text:c="13"/></text:span><text:span text:style-name="T13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6"><text:span text:style-name="T6">支</text:span><text:span text:style-name="T31"> <text:s text:c="2"/></text:span><text:span text:style-name="T6">票</text:span></text:p>
            <text:p text:style-name="P15">寄送地址</text:p>
          </table:table-cell>
          <table:table-cell table:style-name="Table3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3">公司</text:p>
            <text:p text:style-name="P13">統一編號</text:p>
          </table:table-cell>
          <table:covered-table-cell/>
          <table:table-cell table:style-name="Table3.Q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B1" office:value-type="string">
            <text:p text:style-name="P9">給　付</text:p>
            <text:p text:style-name="P5"><text:span text:style-name="T6">金</text:span><text:span text:style-name="T31"> <text:s/></text:span><text:span text:style-name="T6">額</text:span></text:p>
            <text:p text:style-name="P8">（大寫）</text:p>
          </table:table-cell>
          <table:table-cell table:style-name="Table3.B4" table:number-columns-spanned="16" office:value-type="string">
            <text:p text:style-name="P7"><text:span text:style-name="T6">新台幣　</text:span><text:span text:style-name="T31"> </text:span><text:span text:style-name="T6">　</text:span><text:span text:style-name="T31"> </text:span><text:span text:style-name="T6">仟　</text:span><text:span text:style-name="T31"> </text:span><text:span text:style-name="T6">　佰　　　拾　　　萬　</text:span><text:span text:style-name="T31"> </text:span><text:span text:style-name="T6">　仟　　　佰　　　拾　</text:span><text:span text:style-name="T31"> </text:span><text:span text:style-name="T6">　元整</text:span></text:p>
            <text:p text:style-name="P10"/>
            <text:p text:style-name="P33"><text:span text:style-name="T43">※ </text:span><text:span text:style-name="T41"><text:s text:c="2"/>金額空白</text:span><text:span text:style-name="T40">，由臺銀代填正確金額。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rows-spanned="7" office:value-type="string">
            <text:p text:style-name="P4">專</text:p>
            <text:p text:style-name="P4">戶</text:p>
            <text:p text:style-name="P4">餘</text:p>
            <text:p text:style-name="P4">款</text:p>
            <text:p text:style-name="P4">領</text:p>
            <text:p text:style-name="P4">回</text:p>
            <text:p text:style-name="P4">聲</text:p>
            <text:p text:style-name="P4">明</text:p>
            <text:p text:style-name="P4">暨</text:p>
            <text:p text:style-name="P27">印</text:p>
            <text:p text:style-name="P27">鑑</text:p>
            <text:p text:style-name="P27">簽</text:p>
            <text:p text:style-name="P27">署</text:p>
            <text:p text:style-name="P36">欄</text:p>
            <text:p text:style-name="P31"/>
            <text:p text:style-name="P47">※</text:p>
            <text:p text:style-name="P48"><text:span text:style-name="T22">1. <text:s text:c="3"/>2.</text:span></text:p>
            <text:p text:style-name="P48"><text:span text:style-name="T22">請</text:span><text:span text:style-name="T23"> <text:s text:c="2"/></text:span><text:span text:style-name="T22">請</text:span></text:p>
            <text:p text:style-name="P48"><text:span text:style-name="T22">詳</text:span><text:span text:style-name="T23"> <text:s text:c="2"/></text:span><text:span text:style-name="T22">墊</text:span></text:p>
            <text:p text:style-name="P49">閱<text:span text:style-name="T31"> <text:s text:c="2"/></text:span>滑</text:p>
            <text:p text:style-name="P49">；<text:span text:style-name="T31"> <text:s text:c="2"/></text:span>鼠<text:span text:style-name="T31"> <text:s text:c="2"/></text:span></text:p>
            <text:p text:style-name="P48"><text:span text:style-name="T22">並</text:span><text:span text:style-name="T23"> <text:s text:c="2"/></text:span><text:span text:style-name="T22">墊</text:span><text:span text:style-name="T23"> <text:s/></text:span></text:p>
            <text:p text:style-name="P48"><text:span text:style-name="T22">填</text:span><text:span text:style-name="T23"> <text:s text:c="2"/></text:span><text:span text:style-name="T22">；</text:span></text:p>
            <text:p text:style-name="P48"><text:span text:style-name="T22">寫</text:span><text:span text:style-name="T23"> <text:s text:c="2"/></text:span><text:span text:style-name="T22">印</text:span></text:p>
            <text:p text:style-name="P49">資<text:span text:style-name="T31"> <text:s text:c="2"/></text:span>章</text:p>
            <text:p text:style-name="P48"><text:span text:style-name="T22">料</text:span><text:span text:style-name="T23"> <text:s text:c="2"/></text:span><text:span text:style-name="T22">蓋</text:span></text:p>
            <text:p text:style-name="P49">及<text:span text:style-name="T31"> <text:s text:c="2"/></text:span>清</text:p>
            <text:p text:style-name="P49">蓋<text:span text:style-name="T31"> <text:s text:c="2"/></text:span>楚</text:p>
            <text:p text:style-name="P48"><text:span text:style-name="T22">章</text:span><text:span text:style-name="T23"> </text:span><text:span text:style-name="T24"><text:s text:c="2"/>。</text:span><text:span text:style-name="T23"> <text:s text:c="8"/></text:span></text:p>
            <text:p text:style-name="P50"><text:s text:c="4"/></text:p>
            <text:p text:style-name="P51"/>
          </table:table-cell>
          <table:table-cell table:style-name="Table3.Q1" table:number-columns-spanned="16" office:value-type="string">
            <text:p text:style-name="P56"><text:span text:style-name="T25"><text:s text:c="3"/>本公司提存於 貴公司之勞工退休準備金專戶，已無須再發放勞工退休金及勞工資遣費，請將</text:span></text:p>
            <text:p text:style-name="P55">專戶餘額及結清利息，開立以本公司為抬頭之禁止背書轉讓劃線支票退還本公司</text:p>
            <text:p text:style-name="P81"/>
            <text:p text:style-name="P56"><text:span text:style-name="T25"><text:s text:c="3"/>以上若有不實致損害他人權益，本公司負責人及監督委員會之雇主、主任委員及副主任委員等</text:span></text:p>
            <text:p text:style-name="P55">當均以個人身份連帶負法律上完全責任，絕無異議，特此簽署聲明。</text:p>
            <text:p text:style-name="P61">此　致</text:p>
            <text:p text:style-name="P59"><text:span text:style-name="T28">臺灣銀行股份有限公司</text:span><text:span text:style-name="T9">　　</text:span><text:span text:style-name="T21">存照</text:span><text:span text:style-name="T29"> <text:s text:c="25"/></text:span><text:span text:style-name="T47"><text:s/></text:span><text:span text:style-name="T45">（</text:span><text:span text:style-name="T46">＊</text:span><text:span text:style-name="T45">以下印章</text:span><text:span text:style-name="T46">同表格ㄧ～1</text:span><text:span text:style-name="T45">）</text:span><text:span text:style-name="T56"> <text:s text:c="3"/></text:span><text:span text:style-name="T2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covered-table-cell/>
          <table:table-cell table:style-name="Table3.A1" table:number-columns-spanned="8" office:value-type="string">
            <text:p text:style-name="P60"><text:span text:style-name="T4">　　　　　　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Q1" table:number-columns-spanned="8" office:value-type="string">
            <text:p text:style-name="P62"><text:span text:style-name="T30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B1" table:number-columns-spanned="8" office:value-type="string">
            <text:p text:style-name="P2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Q1" table:number-columns-spanned="8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covered-table-cell/>
          <table:table-cell table:style-name="Table3.A1" table:number-columns-spanned="2" office:value-type="string">
            <text:p text:style-name="P39">雇　　　　　主</text:p>
          </table:table-cell>
          <table:covered-table-cell/>
          <table:table-cell table:style-name="Table3.A1" table:number-columns-spanned="6" office:value-type="string">
            <text:p text:style-name="P65"><text:span text:style-name="T51">勞 工 退 休 準 備 金</text:span><text:span text:style-name="T51"> </text:span><text:span text:style-name="T51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Q1" table:number-columns-spanned="8" office:value-type="string">
            <text:p text:style-name="P35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covered-table-cell/>
          <table:table-cell table:style-name="Table3.B9" table:number-rows-spanned="3" table:number-columns-spanned="2" office:value-type="string">
            <text:p text:style-name="P67"/>
          </table:table-cell>
          <table:covered-table-cell/>
          <table:table-cell table:style-name="Table3.B9" table:number-rows-spanned="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3.J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Q1" table:number-columns-spanned="8" office:value-type="string">
            <text:p text:style-name="P34"><text:span text:style-name="T4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9" table:number-columns-spanned="8" office:value-type="string">
            <text:p text:style-name="P45"/>
            <text:p text:style-name="P44"/>
            <text:p text:style-name="P44"/>
            <text:p text:style-name="P44"/>
            <text:p text:style-name="P4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2">
          <table:table-cell table:style-name="Table3.A1" table:number-columns-spanned="2" office:value-type="string">
            <text:p text:style-name="P30"><text:span text:style-name="T6">臺</text:span><text:span text:style-name="T31"> </text:span><text:span text:style-name="T6">灣</text:span><text:span text:style-name="T31"> </text:span><text:span text:style-name="T6">銀</text:span><text:span text:style-name="T31"> </text:span><text:span text:style-name="T6">行</text:span></text:p>
            <text:p text:style-name="P24"><text:span text:style-name="T6">認　</text:span><text:span text:style-name="T31"> </text:span><text:span text:style-name="T6">證</text:span><text:span text:style-name="T31"> </text:span><text:span text:style-name="T6">　欄</text:span></text:p>
          </table:table-cell>
          <table:covered-table-cell/>
          <table:table-cell table:style-name="Table3.B9" table:number-columns-spanned="4" office:value-type="string">
            <text:p text:style-name="P75"><text:span text:style-name="T19">(由</text:span><text:span text:style-name="T20">臺灣銀行</text:span><text:span text:style-name="T19">填列)</text:span></text:p>
            <text:p text:style-name="P76">簽發支票號碼</text:p>
            <text:p text:style-name="P22">經辦</text:p>
          </table:table-cell>
          <table:covered-table-cell/>
          <table:covered-table-cell/>
          <table:covered-table-cell/>
          <table:table-cell table:style-name="Table3.A1" table:number-columns-spanned="3" office:value-type="string">
            <text:p text:style-name="P29"/>
            <text:p text:style-name="P28">勞政單位</text:p>
            <text:p text:style-name="P25"><text:span text:style-name="T6">查</text:span><text:span text:style-name="T31"> <text:s/></text:span><text:span text:style-name="T6">核</text:span><text:span text:style-name="T31"> <text:s/></text:span><text:span text:style-name="T6">欄</text:span></text:p>
            <text:p text:style-name="P19"/>
          </table:table-cell>
          <table:covered-table-cell/>
          <table:covered-table-cell/>
          <table:table-cell table:style-name="Table3.Q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3">
          <table:table-cell table:style-name="Table3.A13" table:number-columns-spanned="9" office:value-type="string">
            <text:p text:style-name="P3"><text:span text:style-name="T5">經辦∕</text:span><text:span text:style-name="T37">驗印</text:span><text:span text:style-name="T39"> <text:s text:c="10"/></text:span><text:span text:style-name="T53">覆核 <text:s text:c="13"/>會計 <text:s text:c="12"/>主管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40">作附件</text:p>
          </table:table-cell>
          <table:covered-table-cell/>
          <table:covered-table-cell/>
          <table:table-cell table:style-name="Table3.Q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78"><text:s text:c="4"/></text:p>
      <text:p text:style-name="P77"><text:span text:style-name="T49"><text:s text:c="3"/></text:span><text:span text:style-name="T6">臺灣銀行股份有限公司舊制勞退基金收付業務服務專線：(02)2349-5278－9；傳真：(02)2361-6823</text:span></text:p>
      <text:p text:style-name="P79"><text:s text:c="5"/></text:p>
      <text:p text:style-name="P77"><text:span text:style-name="T31"><text:s text:c="3"/></text:span><text:span text:style-name="T54">承</text:span><text:span text:style-name="T55"> </text:span><text:span text:style-name="T54">辦</text:span><text:span text:style-name="T55"> </text:span><text:span text:style-name="T54">科</text:span><text:span text:style-name="T6">：臺灣銀行信託部</text:span><text:span text:style-name="T31"> </text:span><text:span text:style-name="T6">勞基給付科</text:span><text:span text:style-name="T31"> <text:s text:c="3"/></text:span><text:span text:style-name="T54">地</text:span><text:span text:style-name="T55"> <text:s text:c="3"/></text:span><text:span text:style-name="T54">址</text:span><text:span text:style-name="T6">：</text:span><text:span text:style-name="T6"><draw:frame draw:style-name="fr1" draw:name="Image3" text:anchor-type="as-char" svg:width="0.6028in" svg:height="0.1146in" draw:z-index="2"><draw:image xlink:href="Pictures/10000000000000D3000000288829B582.jpg" xlink:type="simple" xlink:show="embed" xlink:actuate="onLoad"/></draw:frame></text:span><text:span text:style-name="T6">台北市武昌街1段49號後棟1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entury Schoolbook" svg:font-family="'Century Schoolbook', 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-0.0016in" fo:margin-right="0in" fo:line-height="0.278in" fo:orphans="2" fo:widows="2" fo:text-indent="-0.3736in" style:auto-text-indent="false">
        <style:tab-stops>
          <style:tab-stop style:position="1.272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, 標楷體" style:font-family-generic="script" fo:font-size="10pt" style:font-name-asian="華康楷書體W5" style:font-family-asian="華康楷書體W5, 標楷體" style:font-family-generic-asian="script" style:font-size-asian="10pt" style:font-size-complex="10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華康楷書體W5" fo:font-family="華康楷書體W5, 標楷體" style:font-family-generic="script" fo:font-size="10pt" style:font-name-asian="華康楷書體W5" style:font-family-asian="華康楷書體W5, 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0752in" fo:margin-right="0in" fo:line-height="0.222in" fo:text-indent="0in" style:auto-text-indent="false">
        <style:tab-stops>
          <style:tab-stop style:position="0.6252in"/>
        </style:tab-stops>
      </style:paragraph-properties>
      <style:text-properties fo:color="#000000" style:font-name="新細明體" fo:font-family="新細明體, PMingLiU" style:font-family-generic="roman" style:font-pitch="variable" style:text-underline-style="solid" style:text-underline-width="auto" style:text-underline-color="font-color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本文縮排_20_3" style:display-name="本文縮排 3" style:family="paragraph" style:parent-style-name="Standard">
      <style:paragraph-properties fo:margin-left="-0.0752in" fo:margin-right="0in" fo:line-height="0.222in" fo:text-indent="0in" style:auto-text-indent="false">
        <style:tab-stops>
          <style:tab-stop style:position="0.6252in"/>
        </style:tab-stops>
      </style:paragraph-properties>
      <style:text-properties fo:color="#000000" style:font-name="新細明體" fo:font-family="新細明體, PMingLiU" style:font-family-generic="roman" style:font-pitch="variable" style:text-underline-style="solid" style:text-underline-width="auto" style:text-underline-color="font-color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4pt" fo:font-weight="normal" style:font-size-asian="14pt" style:font-weight-asian="normal" style:font-name-complex="細明體" style:font-family-complex="細明體, MingLiU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1252in" fo:text-indent="-0.5in" fo:margin-left="0.1252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2917in" fo:text-indent="-0.3335in" fo:margin-left="0.2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6252in" fo:text-indent="-0.3335in" fo:margin-left="0.62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fo:text-indent="-0.5in" fo:margin-left="0.1252in"/>
        </style:list-level-properties>
      </text:list-level-style-number>
      <text:list-level-style-number text:level="2" text:style-name="WW8Num4z0" style:num-prefix="〈" style:num-suffix="〉" style:num-format="1">
        <style:list-level-properties text:list-level-position-and-space-mode="label-alignment">
          <style:list-level-label-alignment text:label-followed-by="listtab" text:list-tab-stop-position="0.302in" fo:text-indent="-0.5937in" fo:margin-left="0.30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3335in" fo:margin-left="0.375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1264in" fo:text-indent="-0.25in" fo:margin-left="0.1264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5429in" fo:text-indent="-0.3335in" fo:margin-left="0.5429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8764in" fo:text-indent="-0.3335in" fo:margin-left="0.8764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098in" fo:text-indent="-0.3335in" fo:margin-left="1.2098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5429in" fo:text-indent="-0.3335in" fo:margin-left="1.5429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8764in" fo:text-indent="-0.3335in" fo:margin-left="1.8764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2098in" fo:text-indent="-0.3335in" fo:margin-left="2.2098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5429in" fo:text-indent="-0.3335in" fo:margin-left="2.5429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8764in" fo:text-indent="-0.3335in" fo:margin-left="2.8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1752in" fo:text-indent="-0.25in" fo:margin-left="0.1752in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5917in" fo:text-indent="-0.3335in" fo:margin-left="0.5917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0.9252in" fo:text-indent="-0.3335in" fo:margin-left="0.9252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2583in" fo:text-indent="-0.3335in" fo:margin-left="1.2583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5917in" fo:text-indent="-0.3335in" fo:margin-left="1.5917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1.9252in" fo:text-indent="-0.3335in" fo:margin-left="1.925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2583in" fo:text-indent="-0.3335in" fo:margin-left="2.2583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917in" fo:text-indent="-0.3335in" fo:margin-left="2.5917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252in" fo:text-indent="-0.3335in" fo:margin-left="2.9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1752in" fo:text-indent="-0.25in" fo:margin-left="0.1752in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5917in" fo:text-indent="-0.3335in" fo:margin-left="0.5917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0.9252in" fo:text-indent="-0.3335in" fo:margin-left="0.9252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2583in" fo:text-indent="-0.3335in" fo:margin-left="1.2583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917in" fo:text-indent="-0.3335in" fo:margin-left="1.5917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.9252in" fo:text-indent="-0.3335in" fo:margin-left="1.925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2583in" fo:text-indent="-0.3335in" fo:margin-left="2.2583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917in" fo:text-indent="-0.3335in" fo:margin-left="2.5917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252in" fo:text-indent="-0.3335in" fo:margin-left="2.9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0.6252in" fo:margin-right="0.64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舊制）勞工退休準備金公司餘款領回作業說明</dc:title>
    <meta:initial-creator>LD0067008</meta:initial-creator>
    <meta:creation-date>2016-11-02T14:49:00</meta:creation-date>
    <dc:creator>李淑芳</dc:creator>
    <dc:date>2016-11-02T14:51:00</dc:date>
    <meta:print-date>2013-08-05T11:03:00</meta:print-date>
    <meta:editing-cycles>3</meta:editing-cycles>
    <meta:editing-duration>PT2M</meta:editing-duration>
    <meta:document-statistic meta:table-count="3" meta:image-count="3" meta:object-count="0" meta:page-count="5" meta:paragraph-count="237" meta:word-count="1668" meta:character-count="3027" meta:non-whitespace-character-count="1749"/>
    <meta:generator>LibreOffice/4.3.7.2$Linux_X86_64 LibreOffice_project/430$Build-2</meta:generator>
    <meta:user-defined meta:name="ContentType">文件</meta:user-defined>
    <meta:user-defined meta:name="PublishingExpirationDate"/>
    <meta:user-defined meta:name="PublishingStartDate"/>
  </office:meta>
</office:document-meta>
</file>