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entury Schoolbook" svg:font-family="Century Schoolbook" style:font-pitch="variable" style:font-family-generic="roman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indent="-1.907cm" fo:line-height="0.706cm" fo:margin-left="2.221cm" fo:orphans="2" fo:widows="2">
        <style:tab-stops>
          <style:tab-stop style:type="left" style:leader-style="none" style:position="1.011cm"/>
          <style:tab-stop style:type="left" style:leader-style="none" style:position="5.858cm"/>
          <style:tab-stop style:type="left" style:leader-style="none" style:position="7.474cm"/>
          <style:tab-stop style:type="left" style:leader-style="none" style:position="9.089cm"/>
          <style:tab-stop style:type="left" style:leader-style="none" style:position="10.705cm"/>
          <style:tab-stop style:type="left" style:leader-style="none" style:position="12.321cm"/>
          <style:tab-stop style:type="left" style:leader-style="none" style:position="13.936cm"/>
          <style:tab-stop style:type="left" style:leader-style="none" style:position="15.552cm"/>
          <style:tab-stop style:type="left" style:leader-style="none" style:position="17.168cm"/>
          <style:tab-stop style:type="left" style:leader-style="none" style:position="18.784cm"/>
          <style:tab-stop style:type="left" style:leader-style="none" style:position="20.399cm"/>
          <style:tab-stop style:type="left" style:leader-style="none" style:position="22.015cm"/>
          <style:tab-stop style:type="left" style:leader-style="none" style:position="23.631cm"/>
        </style:tab-stops>
      </style:paragraph-properties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T1_2" style:family="text">
      <style:text-properties fo:color="#000000" fo:font-size="16pt" style:font-name-asian="標楷體" style:font-size-asian="16pt" style:font-size-complex="16pt"/>
    </style:style>
    <style:style style:name="T1_3" style:family="text">
      <style:text-properties fo:color="#000000" fo:font-size="16pt" style:font-name-asian="標楷體" style:font-size-asian="16pt" style:font-size-complex="16pt"/>
    </style:style>
    <style:style style:name="T1_4" style:family="text">
      <style:text-properties fo:color="#000000" fo:font-size="16pt" style:font-name-asian="標楷體" style:font-size-asian="16pt" style:font-size-complex="16pt"/>
    </style:style>
    <style:style style:name="T1_5" style:family="text">
      <style:text-properties fo:color="#000000" fo:font-size="16pt" style:font-name-asian="標楷體" style:font-size-asian="16pt" style:font-size-complex="16pt"/>
    </style:style>
    <style:style style:name="T1_6" style:family="text">
      <style:text-properties fo:color="#000000" fo:font-size="16pt" style:font-name-asian="標楷體" style:font-size-asian="16pt" style:font-size-complex="16pt" style:text-underline-style="solid" style:text-underline-color="font-color"/>
    </style:style>
    <style:style style:name="T1_7" style:family="text">
      <style:text-properties fo:color="#000000" fo:font-size="10.5pt" style:font-name-asian="標楷體" style:font-size-asian="10.5pt" style:font-size-complex="10.5pt"/>
    </style:style>
    <style:style style:name="T1_8" style:family="text">
      <style:text-properties fo:color="#000000" fo:font-size="20pt" style:font-name-asian="標楷體"/>
    </style:style>
    <style:style style:name="P2" style:family="paragraph" style:parent-style-name="Standard">
      <style:paragraph-properties style:line-height-at-least="0cm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fo:color="#000080" style:font-name="細明體" style:font-name-asian="細明體" fo:font-weight="bold" style:font-weight-asian="bold" style:font-weight-complex="bold"/>
    </style:style>
    <style:style style:name="T2_3" style:family="text">
      <style:text-properties fo:color="#000080" style:font-name="細明體" style:font-name-asian="細明體" fo:font-weight="bold" style:font-weight-asian="bold" style:font-weight-complex="bold"/>
    </style:style>
    <style:style style:name="T2_4" style:family="text">
      <style:text-properties fo:color="#000080" style:font-name="細明體" style:font-name-asian="細明體" fo:font-weight="bold" style:font-weight-asian="bold" style:font-weight-complex="bold"/>
    </style:style>
    <style:style style:name="T2_5" style:family="text">
      <style:text-properties fo:color="#000080" style:font-name="細明體" style:font-name-asian="細明體" fo:font-weight="bold" style:font-weight-asian="bold" style:font-weight-complex="bold"/>
    </style:style>
    <style:style style:name="P3" style:family="paragraph" style:parent-style-name="Standard">
      <style:paragraph-properties style:line-height-at-least="0cm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T3_2" style:family="text">
      <style:text-properties style:font-name="標楷體" style:font-name-asian="標楷體" fo:font-weight="bold" style:font-weight-asian="bold" style:font-weight-complex="bold"/>
    </style:style>
    <style:style style:name="T3_3" style:family="text">
      <style:text-properties style:font-name="標楷體" style:font-name-asian="標楷體" fo:font-weight="bold" style:font-weight-asian="bold" style:font-weight-complex="bold"/>
    </style:style>
    <style:style style:name="T3_4" style:family="text">
      <style:text-properties style:font-name="標楷體" style:font-name-asian="標楷體" fo:font-weight="bold" style:font-weight-asian="bold" style:font-weight-complex="bold"/>
    </style:style>
    <style:style style:name="T3_5" style:family="text">
      <style:text-properties style:font-name="標楷體" style:font-name-asian="標楷體" fo:font-weight="bold" style:font-weight-asian="bold" style:font-weight-complex="bold"/>
    </style:style>
    <style:style style:name="T3_6" style:family="text">
      <style:text-properties style:font-name="標楷體" fo:font-size="11pt" style:font-name-asian="標楷體" style:font-size-asian="11pt" style:font-size-complex="11pt"/>
    </style:style>
    <style:style style:name="T3_7" style:family="text">
      <style:text-properties style:font-name="Century Schoolbook" fo:font-size="11pt" style:font-name-asian="華康楷書體W5" style:font-size-asian="11pt" style:font-size-complex="11pt"/>
    </style:style>
    <style:style style:name="P4" style:family="paragraph" style:parent-style-name="Standard">
      <style:paragraph-properties fo:line-height="0.423cm"/>
    </style:style>
    <style:style style:name="T4_1" style:family="text">
      <style:text-properties fo:color="#008080" style:font-name="細明體" fo:font-size="10.5pt" style:font-name-asian="細明體" style:font-size-asian="10.5pt" style:font-size-complex="10.5pt" fo:font-weight="bold"/>
    </style:style>
    <style:style style:name="T4_2" style:family="text">
      <style:text-properties fo:color="#008080" style:font-name="細明體" fo:font-size="10.5pt" style:font-name-asian="細明體" style:font-size-asian="10.5pt" style:font-size-complex="10.5pt" fo:font-weight="bold"/>
    </style:style>
    <style:style style:name="T4_3" style:family="text">
      <style:text-properties fo:color="#008080" style:font-name="細明體" fo:font-size="10.5pt" style:font-name-asian="細明體" style:font-size-asian="10.5pt" style:font-size-complex="10.5pt" fo:font-weight="bold"/>
    </style:style>
    <style:style style:name="T4_4" style:family="text">
      <style:text-properties style:text-scale="80%" fo:color="#000000" fo:font-size="8pt" style:font-name-asian="標楷體"/>
    </style:style>
    <style:style style:name="T4_5" style:family="text">
      <style:text-properties style:text-scale="80%" fo:color="#000000" fo:font-size="11pt" style:font-name-asian="標楷體" style:font-size-asian="11pt" style:font-size-complex="11pt"/>
    </style:style>
    <style:style style:name="T4_6" style:family="text">
      <style:text-properties fo:color="#000000" fo:font-size="11pt" style:font-name-asian="標楷體" style:font-size-asian="11pt" style:font-size-complex="11pt"/>
    </style:style>
    <style:style style:name="Table1" style:family="table">
      <style:table-properties table:align="left" style:width="18.098cm" fo:margin-left="0.049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1.72cm"/>
    </style:style>
    <style:style style:name="Column6" style:family="table-column">
      <style:table-column-properties style:column-width="0.82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1.309cm"/>
    </style:style>
    <style:style style:name="Column9" style:family="table-column">
      <style:table-column-properties style:column-width="0.279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0.635cm"/>
    </style:style>
    <style:style style:name="Column14" style:family="table-column">
      <style:table-column-properties style:column-width="0.635cm"/>
    </style:style>
    <style:style style:name="Column15" style:family="table-column">
      <style:table-column-properties style:column-width="0.635cm"/>
    </style:style>
    <style:style style:name="Column16" style:family="table-column">
      <style:table-column-properties style:column-width="0.635cm"/>
    </style:style>
    <style:style style:name="Column17" style:family="table-column">
      <style:table-column-properties style:column-width="0.635cm"/>
    </style:style>
    <style:style style:name="Row1" style:family="table-row">
      <style:table-row-properties style:min-row-height="1.12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fo:line-height="0.353cm"/>
    </style:style>
    <style:style style:name="T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text-align="center" fo:line-height="0.353cm"/>
    </style:style>
    <style:style style:name="T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right" fo:line-height="0.353cm"/>
    </style:style>
    <style:style style:name="T7_1" style:family="text">
      <style:text-properties style:text-scale="80%"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 fo:line-height="0.353cm"/>
    </style:style>
    <style:style style:name="T8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align-last="justify" fo:line-height="0.353cm"/>
    </style:style>
    <style:style style:name="T9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2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line-height="0.353cm"/>
    </style:style>
    <style:style style:name="T1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text-align="center" fo:line-height="0.353cm"/>
    </style:style>
    <style:style style:name="T1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text-align-last="justify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fo:line-height="0.388cm"/>
    </style:style>
    <style:style style:name="T21_1" style:family="text">
      <style:text-properties fo:color="#000000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center" fo:line-height="0.388cm"/>
    </style:style>
    <style:style style:name="T22_1" style:family="text">
      <style:text-properties fo:color="#000000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line-height="0.388cm"/>
    </style:style>
    <style:style style:name="T23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3_2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3_3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3_4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3_5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3_6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3_7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3" style:family="table-row">
      <style:table-row-properties style:min-row-height="1.01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justify" fo:text-align-last="justify" fo:line-height="0.388cm"/>
    </style:style>
    <style:style style:name="T27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text-align-last="justify" fo:line-height="0.388cm"/>
    </style:style>
    <style:style style:name="T28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 fo:line-height="0.388cm"/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4" style:family="table-row">
      <style:table-row-properties style:min-row-height="1.012cm" fo:keep-together="always"/>
    </style:style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fo:line-height="0.353cm"/>
    </style:style>
    <style:style style:name="T3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31" style:family="paragraph" style:parent-style-name="Standard">
      <style:paragraph-properties fo:text-align="center" fo:line-height="0.353cm"/>
    </style:style>
    <style:style style:name="T3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32" style:family="paragraph" style:parent-style-name="Standard">
      <style:paragraph-properties fo:line-height="0.353cm"/>
    </style:style>
    <style:style style:name="T3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line-height="0.388cm"/>
    </style:style>
    <style:style style:name="T3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34" style:family="paragraph" style:parent-style-name="Standard">
      <style:paragraph-properties fo:text-align="center" fo:line-height="0.388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line-height="0.388cm"/>
    </style:style>
    <style:style style:name="T35_1" style:family="text">
      <style:text-properties fo:letter-spacing="-0.011cm" fo:color="#0000ff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letter-spacing="-0.011cm" fo:color="#0000ff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35_3" style:family="text">
      <style:text-properties fo:letter-spacing="-0.011cm" fo:color="#0000ff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3.94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 style:line-height-at-least="0cm"/>
    </style:style>
    <style:style style:name="T3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7" style:family="paragraph" style:parent-style-name="Standard">
      <style:paragraph-properties fo:text-align="center" style:line-height-at-least="0cm"/>
    </style:style>
    <style:style style:name="T37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8" style:family="paragraph" style:parent-style-name="Standard">
      <style:paragraph-properties fo:text-align="center" style:line-height-at-least="0cm"/>
    </style:style>
    <style:style style:name="T3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9" style:family="paragraph" style:parent-style-name="Standard">
      <style:paragraph-properties fo:text-align="center" style:line-height-at-least="0cm"/>
    </style:style>
    <style:style style:name="T39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0" style:family="paragraph" style:parent-style-name="Standard">
      <style:paragraph-properties fo:text-align="center" style:line-height-at-least="0cm"/>
    </style:style>
    <style:style style:name="T40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1" style:family="paragraph" style:parent-style-name="Standard">
      <style:paragraph-properties fo:text-align="center" style:line-height-at-least="0cm"/>
    </style:style>
    <style:style style:name="T4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2" style:family="paragraph" style:parent-style-name="Standard">
      <style:paragraph-properties fo:text-align="center" style:line-height-at-least="0cm"/>
    </style:style>
    <style:style style:name="T4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3" style:family="paragraph" style:parent-style-name="Standard">
      <style:paragraph-properties fo:text-align="center" style:line-height-at-least="0cm"/>
    </style:style>
    <style:style style:name="T4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4" style:family="paragraph" style:parent-style-name="Standard">
      <style:paragraph-properties fo:text-align="center" style:line-height-at-least="0cm"/>
    </style:style>
    <style:style style:name="T4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5" style:family="paragraph" style:parent-style-name="Standard">
      <style:paragraph-properties fo:text-align="center" style:line-height-at-least="0cm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46" style:family="paragraph" style:parent-style-name="Standard">
      <style:paragraph-properties fo:text-align="center" style:line-height-at-least="0cm"/>
    </style:style>
    <style:style style:name="T46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47" style:family="paragraph" style:parent-style-name="Standard">
      <style:paragraph-properties fo:text-align="center" style:line-height-at-least="0cm"/>
    </style:style>
    <style:style style:name="T47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48" style:family="paragraph" style:parent-style-name="Standard">
      <style:paragraph-properties fo:text-align="center" style:line-height-at-least="0cm"/>
    </style:style>
    <style:style style:name="T48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49" style:family="paragraph" style:parent-style-name="Standard">
      <style:paragraph-properties fo:text-align="center" style:line-height-at-least="0cm"/>
    </style:style>
    <style:style style:name="T49_1" style:family="text">
      <style:text-properties style:font-name="華康楷書體W5" style:font-name-asian="華康楷書體W5" fo:language="en" fo:language-asian="zh" fo:language-complex="ar" fo:country="US" fo:country-asian="TW" fo:country-complex="SA" fo:font-weight="bold"/>
    </style:style>
    <style:style style:name="P50" style:family="paragraph" style:parent-style-name="Standard">
      <style:paragraph-properties fo:text-align="center" style:line-height-at-least="0cm"/>
      <style:text-properties fo:color="#000000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indent="0.388cm" fo:line-height="0.388cm" fo:margin-right="-1.316cm"/>
    </style:style>
    <style:style style:name="T51_1" style:family="text">
      <style:text-properties fo:color="#000000" fo:font-size="11pt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2" style:family="paragraph" style:parent-style-name="Standard">
      <style:paragraph-properties fo:text-indent="0.159cm" fo:line-height="0.388cm" fo:margin-right="-1.316cm"/>
    </style:style>
    <style:style style:name="T52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52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52_3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53" style:family="paragraph" style:parent-style-name="Standard">
      <style:paragraph-properties fo:text-indent="0.159cm" fo:line-height="0.388cm" fo:margin-right="-1.316cm"/>
    </style:style>
    <style:style style:name="T53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53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54" style:family="paragraph" style:parent-style-name="Standard">
      <style:paragraph-properties fo:text-indent="0.159cm" fo:line-height="0.388cm" fo:margin-right="-1.316cm"/>
    </style:style>
    <style:style style:name="T54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54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55" style:family="paragraph" style:parent-style-name="Standard">
      <style:paragraph-properties fo:text-indent="0.159cm" fo:line-height="0.388cm" fo:margin-right="-1.316cm"/>
    </style:style>
    <style:style style:name="T55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56" style:family="paragraph" style:parent-style-name="Standard">
      <style:paragraph-properties fo:text-indent="0.159cm" fo:line-height="0.388cm" fo:margin-right="-1.316cm"/>
    </style:style>
    <style:style style:name="T56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57" style:family="paragraph" style:parent-style-name="Standard">
      <style:paragraph-properties fo:text-indent="0.159cm" fo:line-height="0.388cm" fo:margin-right="-1.316cm"/>
    </style:style>
    <style:style style:name="T57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57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58" style:family="paragraph" style:parent-style-name="Standard">
      <style:paragraph-properties fo:text-indent="0.159cm" fo:line-height="0.388cm" fo:margin-right="-1.316cm"/>
    </style:style>
    <style:style style:name="T58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58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59" style:family="paragraph" style:parent-style-name="Standard">
      <style:paragraph-properties fo:text-indent="0.159cm" fo:line-height="0.388cm" fo:margin-right="-1.316cm"/>
    </style:style>
    <style:style style:name="T59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59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60" style:family="paragraph" style:parent-style-name="Standard">
      <style:paragraph-properties fo:text-indent="0.159cm" fo:line-height="0.388cm" fo:margin-right="-1.316cm"/>
    </style:style>
    <style:style style:name="T60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61" style:family="paragraph" style:parent-style-name="Standard">
      <style:paragraph-properties fo:text-indent="0.159cm" fo:line-height="0.388cm" fo:margin-right="-1.316cm"/>
    </style:style>
    <style:style style:name="T61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61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62" style:family="paragraph" style:parent-style-name="Standard">
      <style:paragraph-properties fo:text-indent="0.159cm" fo:line-height="0.388cm" fo:margin-right="-1.316cm"/>
    </style:style>
    <style:style style:name="T62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63" style:family="paragraph" style:parent-style-name="Standard">
      <style:paragraph-properties fo:text-indent="0.159cm" fo:line-height="0.388cm" fo:margin-right="-1.316cm"/>
    </style:style>
    <style:style style:name="T63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64" style:family="paragraph" style:parent-style-name="Standard">
      <style:paragraph-properties fo:text-indent="0.159cm" fo:line-height="0.388cm" fo:margin-right="-1.316cm"/>
    </style:style>
    <style:style style:name="T64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64_2" style:family="text">
      <style:text-properties fo:color="#000000" style:font-name="新細明體" fo:font-size="9pt" fo:language="en" fo:language-asian="zh" fo:language-complex="ar" fo:country="US" fo:country-asian="TW" fo:country-complex="SA" style:font-weight-asian="bold" style:font-weight-complex="bold"/>
    </style:style>
    <style:style style:name="T64_3" style:family="text">
      <style:text-properties fo:color="#000000" style:font-name="新細明體" fo:font-size="9pt" fo:language="en" fo:language-asian="zh" fo:language-complex="ar" fo:country="US" fo:country-asian="TW" fo:country-complex="SA" style:font-weight-asian="bold" style:font-weight-complex="bold"/>
    </style:style>
    <style:style style:name="T64_4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65" style:family="paragraph" style:parent-style-name="Standard">
      <style:paragraph-properties fo:line-height="0.388cm" fo:margin-right="-1.316cm"/>
    </style:style>
    <style:style style:name="T65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66" style:family="paragraph" style:parent-style-name="Standard">
      <style:paragraph-properties fo:line-height="0.388cm" fo:margin-right="-1.316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indent="0.185cm" style:line-height-at-least="0.071cm" fo:margin-right="-0.508cm">
        <style:tab-stops>
          <style:tab-stop style:type="left" style:leader-style="none" style:position="1.588cm"/>
        </style:tab-stops>
      </style:paragraph-properties>
    </style:style>
    <style:style style:name="T67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T67_2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68" style:family="paragraph" style:parent-style-name="Standard">
      <style:paragraph-properties fo:text-indent="0.185cm" style:line-height-at-least="0.071cm" fo:margin-right="-0.508cm">
        <style:tab-stops>
          <style:tab-stop style:type="left" style:leader-style="none" style:position="1.588cm"/>
        </style:tab-stops>
      </style:paragraph-properties>
    </style:style>
    <style:style style:name="T68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69" style:family="paragraph" style:parent-style-name="Standard">
      <style:paragraph-properties style:line-height-at-least="0cm"/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70" style:family="paragraph" style:parent-style-name="Standard">
      <style:paragraph-properties style:line-height-at-least="0cm"/>
    </style:style>
    <style:style style:name="T70_1" style:family="text">
      <style:text-properties fo:color="#8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T70_2" style:family="text">
      <style:text-properties fo:color="#800000" style:font-name="標楷體" fo:font-size="14pt" style:font-name-asian="標楷體" fo:language="en" fo:language-asian="zh" fo:language-complex="ar" fo:country="US" fo:country-asian="TW" fo:country-complex="SA" style:text-underline-style="dotted" style:text-underline-color="font-color"/>
    </style:style>
    <style:style style:name="T70_3" style:family="text">
      <style:text-properties fo:color="#8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indent="0.185cm" style:line-height-at-least="0.071cm" fo:margin-right="-0.508cm">
        <style:tab-stops>
          <style:tab-stop style:type="left" style:leader-style="none" style:position="1.588cm"/>
        </style:tab-stops>
      </style:paragraph-properties>
    </style:style>
    <style:style style:name="T71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T71_2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text-indent="0.185cm" style:line-height-at-least="0.071cm" fo:margin-right="-0.508cm">
        <style:tab-stops>
          <style:tab-stop style:type="left" style:leader-style="none" style:position="1.588cm"/>
        </style:tab-stops>
      </style:paragraph-properties>
    </style:style>
    <style:style style:name="T72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73" style:family="paragraph" style:parent-style-name="Standard">
      <style:paragraph-properties fo:text-indent="0.635cm" style:line-height-at-least="0cm"/>
    </style:style>
    <style:style style:name="T73_1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T73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line-height="75%" fo:margin-bottom="0.064cm"/>
    </style:style>
    <style:style style:name="T74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T7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4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74_4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T74_5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309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indent="0.847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indent="0.123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3.471cm" fo:keep-together="always"/>
    </style:style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indent="-0.353cm" fo:line-height="0.388cm" fo:margin-left="0.353cm"/>
      <style:text-properties fo:color="#000000" style:font-name="標楷體" fo:font-size="10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503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center" fo:line-height="0.388cm"/>
    </style:style>
    <style:style style:name="T94_1" style:family="text">
      <style:text-properties style:font-name="Century Schoolbook" style:font-name-asian="華康楷書體W5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indent="0.194cm" fo:line-height="0.388cm"/>
    </style:style>
    <style:style style:name="T95_1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T95_2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T95_3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 fo:line-height="0.388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2.736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indent="0.353cm" fo:line-height="0.388cm" fo:margin-left="0.635cm"/>
    </style:style>
    <style:style style:name="T97_1" style:family="text">
      <style:text-properties fo:color="#800000" style:font-name="新細明體" fo:font-size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indent="1.588cm" fo:line-height="0.388cm" fo:margin-left="0.635cm"/>
    </style:style>
    <style:style style:name="T98_1" style:family="text">
      <style:text-properties fo:color="#800000" style:font-name="新細明體" fo:font-size="10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center" fo:text-indent="0.896cm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center" fo:text-indent="-2.699cm" fo:line-height="0.388cm" fo:margin-left="2.508cm"/>
      <style:text-properties fo:color="#80008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align="center" fo:text-indent="-1.111cm" fo:line-height="0.388cm" fo:margin-left="2.508cm"/>
      <style:text-properties fo:color="#80008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align="center" fo:text-indent="-1.111cm" fo:line-height="0.388cm" fo:margin-left="2.508cm"/>
      <style:text-properties fo:color="#80008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center" fo:text-indent="1.588cm" fo:line-height="0.388cm" fo:margin-left="0.517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indent="1.058cm" fo:line-height="0.388cm"/>
    </style:style>
    <style:style style:name="T111_1" style:family="text">
      <style:text-properties fo:color="#800000" style:font-name="新細明體" fo:font-size="10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415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center" fo:line-height="0.388cm"/>
    </style:style>
    <style:style style:name="T1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2.138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indent="1.058cm" fo:line-height="0.388cm"/>
    </style:style>
    <style:style style:name="T114_1" style:family="text">
      <style:text-properties fo:color="#800000" style:font-name="新細明體" fo:font-size="10pt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align="center" fo:line-height="0.388cm"/>
      <style:text-properties fo:color="#800000"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1.339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center" fo:line-height="0.459cm"/>
    </style:style>
    <style:style style:name="T120_1" style:family="text">
      <style:text-properties fo:color="#000000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121" style:family="paragraph" style:parent-style-name="Standard">
      <style:paragraph-properties fo:text-align="center" fo:line-height="0.459cm"/>
    </style:style>
    <style:style style:name="T121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justify" fo:line-height="0.388cm" fo:margin-top="0.127cm"/>
    </style:style>
    <style:style style:name="T122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T122_2" style:family="text">
      <style:text-properties fo:color="#000000" fo:font-size="10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122_3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fo:line-height="0.388cm" fo:margin-top="0.127cm"/>
    </style:style>
    <style:style style:name="T123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line-height="0.388cm"/>
    </style:style>
    <style:style style:name="T124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fo:text-align="center" fo:line-height="0.388cm"/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126" style:family="paragraph" style:parent-style-name="Standard">
      <style:paragraph-properties fo:text-align="center" fo:line-height="0.388cm"/>
    </style:style>
    <style:style style:name="T126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127" style:family="paragraph" style:parent-style-name="Standard">
      <style:paragraph-properties fo:text-align="center" fo:line-height="0.388cm"/>
    </style:style>
    <style:style style:name="T127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right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277cm" fo:keep-together="always"/>
    </style:style>
    <style:style style:name="Cell4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30" style:family="paragraph" style:parent-style-name="Standard">
      <style:paragraph-properties fo:line-height="0.423cm">
        <style:tab-stops>
          <style:tab-stop style:type="left" style:leader-style="none" style:position="2.272cm"/>
          <style:tab-stop style:type="left" style:leader-style="none" style:position="5.186cm"/>
          <style:tab-stop style:type="left" style:leader-style="none" style:position="7.211cm"/>
          <style:tab-stop style:type="left" style:leader-style="none" style:position="9.73cm"/>
          <style:tab-stop style:type="left" style:leader-style="none" style:position="12.494cm"/>
        </style:tab-stops>
      </style:paragraph-properties>
    </style:style>
    <style:style style:name="T13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30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130_3" style:family="text"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align="center" fo:line-height="0.388cm"/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line-height="0.388cm"/>
    </style:style>
    <style:style style:name="T132_1" style:family="text">
      <style:text-properties style:font-name="Century Schoolbook" fo:font-size="14pt" style:font-name-asian="華康楷書體W5" style:font-size-asian="8pt" style:font-size-complex="8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>
      <style:paragraph-properties fo:line-height="0.388cm"/>
      <style:text-properties style:font-name="Century Schoolbook" fo:font-size="10pt" style:font-name-asian="華康楷書體W5" style:font-size-asian="8pt" style:font-size-complex="8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134_1" style:family="text">
      <style:text-properties fo:color="#800000" style:font-name="新細明體" style:font-weight-asian="bold" style:font-weight-complex="bold"/>
    </style:style>
    <style:style style:name="P135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135_1" style:family="text">
      <style:text-properties fo:color="#800000" style:font-name="新細明體" style:font-weight-asian="bold" style:font-weight-complex="bold"/>
    </style:style>
    <style:style style:name="T135_2" style:family="text">
      <style:text-properties style:font-name-asian="標楷體"/>
    </style:style>
    <style:style style:name="T135_3" style:family="text">
      <style:text-properties style:font-name-asian="標楷體"/>
    </style:style>
    <style:style style:name="T135_4" style:family="text">
      <style:text-properties style:font-name-asian="標楷體"/>
    </style:style>
    <style:style style:name="T135_5" style:family="text">
      <style:text-properties style:font-name-asian="標楷體"/>
    </style:style>
    <style:style style:name="P136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136_1" style:family="text">
      <style:text-properties style:font-name-asian="標楷體"/>
    </style:style>
    <style:style style:name="P137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137_1" style:family="text">
      <style:text-properties style:font-name-asian="標楷體"/>
    </style:style>
    <style:style style:name="T137_2" style:family="text">
      <style:text-properties fo:background-color="#d8d8d8" style:font-name-asian="標楷體"/>
    </style:style>
    <style:style style:name="T137_3" style:family="text">
      <style:text-properties style:font-name-asian="標楷體"/>
    </style:style>
    <style:style style:name="T137_4" style:family="text">
      <style:text-properties style:font-name-asian="標楷體"/>
    </style:style>
    <style:style style:name="T137_5" style:family="text">
      <style:text-properties fo:background-color="#d8d8d8" style:font-name-asian="標楷體"/>
    </style:style>
    <style:style style:name="T137_6" style:family="text">
      <style:text-properties style:font-name-asian="標楷體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37_7" style:family="text">
      <style:text-properties style:font-name-asian="標楷體"/>
    </style:style>
    <style:style style:name="P138" style:family="paragraph" style:parent-style-name="Standard"/>
    <style:style style:name="T138_1" style:family="text">
      <style:text-properties style:font-name-asian="標楷體"/>
    </style:style>
    <style:style style:name="T138_2" style:family="text">
      <style:text-properties style:font-name-asian="標楷體"/>
    </style:style>
    <style:style style:name="T138_3" style:family="text">
      <style:text-properties style:font-name-asian="標楷體"/>
    </style:style>
    <style:style style:name="T138_4" style:family="text">
      <style:text-properties style:font-name-asian="標楷體"/>
    </style:style>
    <style:style style:name="T138_5" style:family="text">
      <style:text-properties fo:color="#000000" fo:font-size="16pt" style:font-name-asian="標楷體" style:font-size-asian="16pt" style:font-size-complex="16pt" style:text-underline-style="solid" style:text-underline-color="font-color"/>
    </style:style>
    <style:style style:name="T138_6" style:family="text">
      <style:text-properties fo:color="#000000" fo:font-size="10.5pt" style:font-name-asian="標楷體" style:font-size-asian="10.5pt" style:font-size-complex="10.5pt"/>
    </style:style>
    <style:style style:name="T138_7" style:family="text">
      <style:text-properties fo:color="#000000" fo:font-size="20pt" style:font-name-asian="標楷體"/>
    </style:style>
    <style:style style:name="P139" style:family="paragraph" style:parent-style-name="Standard">
      <style:paragraph-properties style:line-height-at-least="0cm"/>
    </style:style>
    <style:style style:name="T139_1" style:family="text">
      <style:text-properties style:font-name="標楷體" style:font-name-asian="標楷體" fo:font-weight="bold" style:font-weight-asian="bold" style:font-weight-complex="bold"/>
    </style:style>
    <style:style style:name="T139_2" style:family="text">
      <style:text-properties fo:color="#000080" style:font-name="細明體" style:font-name-asian="細明體" fo:font-weight="bold" style:font-weight-asian="bold" style:font-weight-complex="bold"/>
    </style:style>
    <style:style style:name="T139_3" style:family="text">
      <style:text-properties fo:color="#000080" style:font-name="細明體" style:font-name-asian="細明體" fo:font-weight="bold" style:font-weight-asian="bold" style:font-weight-complex="bold"/>
    </style:style>
    <style:style style:name="T139_4" style:family="text">
      <style:text-properties fo:color="#000080" style:font-name="細明體" style:font-name-asian="細明體" fo:font-weight="bold" style:font-weight-asian="bold" style:font-weight-complex="bold"/>
    </style:style>
    <style:style style:name="T139_5" style:family="text">
      <style:text-properties fo:color="#000080" style:font-name="細明體" style:font-name-asian="細明體" fo:font-weight="bold" style:font-weight-asian="bold" style:font-weight-complex="bold"/>
    </style:style>
    <style:style style:name="T139_6" style:family="text">
      <style:text-properties fo:color="#000080" style:font-name="細明體" style:font-name-asian="細明體" fo:font-weight="bold" style:font-weight-asian="bold" style:font-weight-complex="bold"/>
    </style:style>
    <style:style style:name="P140" style:family="paragraph" style:parent-style-name="Standard">
      <style:paragraph-properties style:line-height-at-least="0cm"/>
    </style:style>
    <style:style style:name="T140_1" style:family="text">
      <style:text-properties style:font-name="標楷體" style:font-name-asian="標楷體" fo:font-weight="bold" style:font-weight-asian="bold" style:font-weight-complex="bold"/>
    </style:style>
    <style:style style:name="T140_2" style:family="text">
      <style:text-properties style:font-name="標楷體" style:font-name-asian="標楷體" fo:font-weight="bold" style:font-weight-asian="bold" style:font-weight-complex="bold"/>
    </style:style>
    <style:style style:name="T140_3" style:family="text">
      <style:text-properties style:font-name="標楷體" style:font-name-asian="標楷體" fo:font-weight="bold" style:font-weight-asian="bold" style:font-weight-complex="bold"/>
    </style:style>
    <style:style style:name="T140_4" style:family="text">
      <style:text-properties style:text-scale="80%" fo:color="#000000" fo:font-size="8pt" style:font-name-asian="標楷體"/>
    </style:style>
    <style:style style:name="T140_5" style:family="text">
      <style:text-properties style:font-name="標楷體" style:font-name-asian="標楷體" fo:font-weight="bold" style:font-weight-asian="bold" style:font-weight-complex="bold"/>
    </style:style>
    <style:style style:name="T140_6" style:family="text">
      <style:text-properties style:font-name="標楷體" style:font-name-asian="標楷體" fo:font-weight="bold" style:font-weight-asian="bold" style:font-weight-complex="bold"/>
    </style:style>
    <style:style style:name="T140_7" style:family="text">
      <style:text-properties style:font-name="標楷體" fo:font-size="11pt" style:font-name-asian="標楷體" style:font-size-asian="11pt" style:font-size-complex="11pt"/>
    </style:style>
    <style:style style:name="T140_8" style:family="text">
      <style:text-properties style:font-name="Century Schoolbook" fo:font-size="11pt" style:font-name-asian="華康楷書體W5" style:font-size-asian="11pt" style:font-size-complex="11pt"/>
    </style:style>
    <style:style style:name="P141" style:family="paragraph" style:parent-style-name="Standard">
      <style:paragraph-properties fo:line-height="0.423cm"/>
    </style:style>
    <style:style style:name="T141_1" style:family="text">
      <style:text-properties fo:color="#008080" style:font-name="細明體" fo:font-size="10.5pt" style:font-name-asian="細明體" style:font-size-asian="10.5pt" style:font-size-complex="10.5pt" fo:font-weight="bold"/>
    </style:style>
    <style:style style:name="T141_2" style:family="text">
      <style:text-properties style:text-scale="80%" fo:color="#000000" fo:font-size="8pt" style:font-name-asian="標楷體"/>
    </style:style>
    <style:style style:name="T141_3" style:family="text">
      <style:text-properties style:text-scale="80%" fo:color="#000000" fo:font-size="11pt" style:font-name-asian="標楷體" style:font-size-asian="11pt" style:font-size-complex="11pt"/>
    </style:style>
    <style:style style:name="T141_4" style:family="text">
      <style:text-properties fo:color="#000000" fo:font-size="11pt" style:font-name-asian="標楷體" style:font-size-asian="11pt" style:font-size-complex="11pt"/>
    </style:style>
    <style:style style:name="Table2" style:family="table">
      <style:table-properties table:align="left" style:width="18.098cm" fo:margin-left="0.049cm"/>
    </style:style>
    <style:style style:name="Column18" style:family="table-column">
      <style:table-column-properties style:column-width="1.588cm"/>
    </style:style>
    <style:style style:name="Column19" style:family="table-column">
      <style:table-column-properties style:column-width="0.952cm"/>
    </style:style>
    <style:style style:name="Column20" style:family="table-column">
      <style:table-column-properties style:column-width="3.492cm"/>
    </style:style>
    <style:style style:name="Column21" style:family="table-column">
      <style:table-column-properties style:column-width="2.858cm"/>
    </style:style>
    <style:style style:name="Column22" style:family="table-column">
      <style:table-column-properties style:column-width="1.72cm"/>
    </style:style>
    <style:style style:name="Column23" style:family="table-column">
      <style:table-column-properties style:column-width="0.82cm"/>
    </style:style>
    <style:style style:name="Column24" style:family="table-column">
      <style:table-column-properties style:column-width="0.318cm"/>
    </style:style>
    <style:style style:name="Column25" style:family="table-column">
      <style:table-column-properties style:column-width="1.309cm"/>
    </style:style>
    <style:style style:name="Column26" style:family="table-column">
      <style:table-column-properties style:column-width="0.279cm"/>
    </style:style>
    <style:style style:name="Column27" style:family="table-column">
      <style:table-column-properties style:column-width="0.318cm"/>
    </style:style>
    <style:style style:name="Column28" style:family="table-column">
      <style:table-column-properties style:column-width="0.635cm"/>
    </style:style>
    <style:style style:name="Column29" style:family="table-column">
      <style:table-column-properties style:column-width="0.635cm"/>
    </style:style>
    <style:style style:name="Column30" style:family="table-column">
      <style:table-column-properties style:column-width="0.635cm"/>
    </style:style>
    <style:style style:name="Column31" style:family="table-column">
      <style:table-column-properties style:column-width="0.635cm"/>
    </style:style>
    <style:style style:name="Column32" style:family="table-column">
      <style:table-column-properties style:column-width="0.635cm"/>
    </style:style>
    <style:style style:name="Column33" style:family="table-column">
      <style:table-column-properties style:column-width="0.635cm"/>
    </style:style>
    <style:style style:name="Column34" style:family="table-column">
      <style:table-column-properties style:column-width="0.635cm"/>
    </style:style>
    <style:style style:name="Row14" style:family="table-row">
      <style:table-row-properties style:min-row-height="1.125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Standard">
      <style:paragraph-properties fo:text-align="center" fo:line-height="0.353cm"/>
    </style:style>
    <style:style style:name="T14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43" style:family="paragraph" style:parent-style-name="Standard">
      <style:paragraph-properties fo:text-align="center" fo:line-height="0.353cm"/>
    </style:style>
    <style:style style:name="T14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Standard">
      <style:paragraph-properties fo:text-align="right" fo:line-height="0.353cm"/>
    </style:style>
    <style:style style:name="T144_1" style:family="text">
      <style:text-properties style:text-scale="80%"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Standard">
      <style:paragraph-properties fo:text-align="justify" fo:text-align-last="justify" fo:line-height="0.353cm"/>
    </style:style>
    <style:style style:name="T145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fo:text-align-last="justify" fo:line-height="0.353cm"/>
    </style:style>
    <style:style style:name="T146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0.921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Standard">
      <style:paragraph-properties fo:text-align="center" fo:line-height="0.353cm"/>
    </style:style>
    <style:style style:name="T15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56" style:family="paragraph" style:parent-style-name="Standard">
      <style:paragraph-properties fo:text-align="center" fo:line-height="0.353cm"/>
    </style:style>
    <style:style style:name="T15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>
      <style:paragraph-properties fo:text-align="justify" fo:text-align-last="justify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paragraph-properties fo:text-align="center" fo:line-height="0.388cm"/>
    </style:style>
    <style:style style:name="T158_1" style:family="text">
      <style:text-properties fo:color="#000000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align="center" fo:line-height="0.388cm"/>
    </style:style>
    <style:style style:name="T159_1" style:family="text">
      <style:text-properties fo:color="#000000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Standard">
      <style:paragraph-properties fo:line-height="0.388cm"/>
    </style:style>
    <style:style style:name="T160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160_2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160_3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160_4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160_5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160_6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160_7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16" style:family="table-row">
      <style:table-row-properties style:min-row-height="1.014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Standard">
      <style:paragraph-properties fo:text-align="center"/>
    </style:style>
    <style:style style:name="T16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62" style:family="paragraph" style:parent-style-name="Standard">
      <style:paragraph-properties fo:text-align="center"/>
    </style:style>
    <style:style style:name="T162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 fo:font-weight="bold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Standard">
      <style:paragraph-properties fo:text-align="justify" fo:text-align-last="justify" fo:line-height="0.388cm"/>
    </style:style>
    <style:style style:name="T164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align="justify" fo:text-align-last="justify" fo:line-height="0.388cm"/>
    </style:style>
    <style:style style:name="T165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Standard">
      <style:paragraph-properties fo:text-align="center" fo:line-height="0.388cm"/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17" style:family="table-row">
      <style:table-row-properties style:min-row-height="1.012cm" fo:keep-together="always"/>
    </style:style>
    <style:style style:name="Cell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">
      <style:paragraph-properties fo:text-align="center" fo:line-height="0.353cm"/>
    </style:style>
    <style:style style:name="T16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68" style:family="paragraph" style:parent-style-name="Standard">
      <style:paragraph-properties fo:text-align="center" fo:line-height="0.353cm"/>
    </style:style>
    <style:style style:name="T16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69" style:family="paragraph" style:parent-style-name="Standard">
      <style:paragraph-properties fo:line-height="0.353cm"/>
    </style:style>
    <style:style style:name="T16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Standard">
      <style:paragraph-properties fo:line-height="0.388cm"/>
    </style:style>
    <style:style style:name="T17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71" style:family="paragraph" style:parent-style-name="Standard">
      <style:paragraph-properties fo:text-align="center" fo:line-height="0.388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line-height="0.388cm"/>
    </style:style>
    <style:style style:name="T172_1" style:family="text"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72_2" style:family="text">
      <style:text-properties fo:color="#0000ff"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172_3" style:family="text">
      <style:text-properties fo:letter-spacing="-0.011cm" fo:color="#0000ff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72_4" style:family="text">
      <style:text-properties fo:color="#0000ff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72_5" style:family="text">
      <style:text-properties fo:letter-spacing="-0.011cm" fo:color="#0000ff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72_6" style:family="text">
      <style:text-properties fo:letter-spacing="-0.011cm"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3.94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Standard">
      <style:paragraph-properties fo:text-align="center" style:line-height-at-least="0cm"/>
    </style:style>
    <style:style style:name="T17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74" style:family="paragraph" style:parent-style-name="Standard">
      <style:paragraph-properties fo:text-align="center" style:line-height-at-least="0cm"/>
    </style:style>
    <style:style style:name="T17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75" style:family="paragraph" style:parent-style-name="Standard">
      <style:paragraph-properties fo:text-align="center" style:line-height-at-least="0cm"/>
    </style:style>
    <style:style style:name="T175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76" style:family="paragraph" style:parent-style-name="Standard">
      <style:paragraph-properties fo:text-align="center" style:line-height-at-least="0cm"/>
    </style:style>
    <style:style style:name="T17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77" style:family="paragraph" style:parent-style-name="Standard">
      <style:paragraph-properties fo:text-align="center" style:line-height-at-least="0cm"/>
    </style:style>
    <style:style style:name="T177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78" style:family="paragraph" style:parent-style-name="Standard">
      <style:paragraph-properties fo:text-align="center" style:line-height-at-least="0cm"/>
    </style:style>
    <style:style style:name="T17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79" style:family="paragraph" style:parent-style-name="Standard">
      <style:paragraph-properties fo:text-align="center" style:line-height-at-least="0cm"/>
    </style:style>
    <style:style style:name="T179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80" style:family="paragraph" style:parent-style-name="Standard">
      <style:paragraph-properties fo:text-align="center" style:line-height-at-least="0cm"/>
    </style:style>
    <style:style style:name="T180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81" style:family="paragraph" style:parent-style-name="Standard">
      <style:paragraph-properties fo:text-align="center" style:line-height-at-least="0cm"/>
    </style:style>
    <style:style style:name="T18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82" style:family="paragraph" style:parent-style-name="Standard">
      <style:paragraph-properties fo:text-align="center" style:line-height-at-least="0cm"/>
    </style:style>
    <style:style style:name="T182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183" style:family="paragraph" style:parent-style-name="Standard">
      <style:paragraph-properties fo:text-align="center" style:line-height-at-least="0cm"/>
    </style:style>
    <style:style style:name="T183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184" style:family="paragraph" style:parent-style-name="Standard">
      <style:paragraph-properties fo:text-align="center" style:line-height-at-least="0cm"/>
    </style:style>
    <style:style style:name="T184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185" style:family="paragraph" style:parent-style-name="Standard">
      <style:paragraph-properties fo:text-align="center" style:line-height-at-least="0cm"/>
    </style:style>
    <style:style style:name="T185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186" style:family="paragraph" style:parent-style-name="Standard">
      <style:paragraph-properties fo:text-align="center" style:line-height-at-least="0cm"/>
    </style:style>
    <style:style style:name="T186_1" style:family="text">
      <style:text-properties style:font-name="華康楷書體W5" style:font-name-asian="華康楷書體W5" fo:language="en" fo:language-asian="zh" fo:language-complex="ar" fo:country="US" fo:country-asian="TW" fo:country-complex="SA" fo:font-weight="bold"/>
    </style:style>
    <style:style style:name="P187" style:family="paragraph" style:parent-style-name="Standard">
      <style:paragraph-properties fo:text-align="center" style:line-height-at-least="0cm"/>
      <style:text-properties fo:color="#000000" style:font-name-asian="標楷體" fo:language="en" fo:language-asian="zh" fo:language-complex="ar" fo:country="US" fo:country-asian="TW" fo:country-complex="SA"/>
    </style:style>
    <style:style style:name="P188" style:family="paragraph" style:parent-style-name="Standard">
      <style:paragraph-properties fo:text-indent="0.388cm" fo:line-height="0.388cm" fo:margin-right="-1.316cm"/>
    </style:style>
    <style:style style:name="T188_1" style:family="text">
      <style:text-properties fo:color="#000000" fo:font-size="11pt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89" style:family="paragraph" style:parent-style-name="Standard">
      <style:paragraph-properties fo:text-indent="0.159cm" fo:line-height="0.388cm" fo:margin-right="-1.316cm"/>
    </style:style>
    <style:style style:name="T189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189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189_3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0" style:family="paragraph" style:parent-style-name="Standard">
      <style:paragraph-properties fo:text-indent="0.159cm" fo:line-height="0.388cm" fo:margin-right="-1.316cm"/>
    </style:style>
    <style:style style:name="T190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190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1" style:family="paragraph" style:parent-style-name="Standard">
      <style:paragraph-properties fo:text-indent="0.159cm" fo:line-height="0.388cm" fo:margin-right="-1.316cm"/>
    </style:style>
    <style:style style:name="T191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191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2" style:family="paragraph" style:parent-style-name="Standard">
      <style:paragraph-properties fo:text-indent="0.159cm" fo:line-height="0.388cm" fo:margin-right="-1.316cm"/>
    </style:style>
    <style:style style:name="T192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3" style:family="paragraph" style:parent-style-name="Standard">
      <style:paragraph-properties fo:text-indent="0.159cm" fo:line-height="0.388cm" fo:margin-right="-1.316cm"/>
    </style:style>
    <style:style style:name="T193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4" style:family="paragraph" style:parent-style-name="Standard">
      <style:paragraph-properties fo:text-indent="0.159cm" fo:line-height="0.388cm" fo:margin-right="-1.316cm"/>
    </style:style>
    <style:style style:name="T194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194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5" style:family="paragraph" style:parent-style-name="Standard">
      <style:paragraph-properties fo:text-indent="0.159cm" fo:line-height="0.388cm" fo:margin-right="-1.316cm"/>
    </style:style>
    <style:style style:name="T195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195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6" style:family="paragraph" style:parent-style-name="Standard">
      <style:paragraph-properties fo:text-indent="0.159cm" fo:line-height="0.388cm" fo:margin-right="-1.316cm"/>
    </style:style>
    <style:style style:name="T196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196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7" style:family="paragraph" style:parent-style-name="Standard">
      <style:paragraph-properties fo:text-indent="0.159cm" fo:line-height="0.388cm" fo:margin-right="-1.316cm"/>
    </style:style>
    <style:style style:name="T197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8" style:family="paragraph" style:parent-style-name="Standard">
      <style:paragraph-properties fo:text-indent="0.159cm" fo:line-height="0.388cm" fo:margin-right="-1.316cm"/>
    </style:style>
    <style:style style:name="T198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198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199" style:family="paragraph" style:parent-style-name="Standard">
      <style:paragraph-properties fo:text-indent="0.159cm" fo:line-height="0.388cm" fo:margin-right="-1.316cm"/>
    </style:style>
    <style:style style:name="T199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200" style:family="paragraph" style:parent-style-name="Standard">
      <style:paragraph-properties fo:text-indent="0.159cm" fo:line-height="0.388cm" fo:margin-right="-1.316cm"/>
    </style:style>
    <style:style style:name="T200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201" style:family="paragraph" style:parent-style-name="Standard">
      <style:paragraph-properties fo:text-indent="0.159cm" fo:line-height="0.388cm" fo:margin-right="-1.316cm"/>
    </style:style>
    <style:style style:name="T201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201_2" style:family="text">
      <style:text-properties fo:color="#000000" style:font-name="新細明體" fo:font-size="9pt" fo:language="en" fo:language-asian="zh" fo:language-complex="ar" fo:country="US" fo:country-asian="TW" fo:country-complex="SA" style:font-weight-asian="bold" style:font-weight-complex="bold"/>
    </style:style>
    <style:style style:name="T201_3" style:family="text">
      <style:text-properties fo:color="#000000" style:font-name="新細明體" fo:font-size="9pt" fo:language="en" fo:language-asian="zh" fo:language-complex="ar" fo:country="US" fo:country-asian="TW" fo:country-complex="SA" style:font-weight-asian="bold" style:font-weight-complex="bold"/>
    </style:style>
    <style:style style:name="T201_4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202" style:family="paragraph" style:parent-style-name="Standard">
      <style:paragraph-properties fo:line-height="0.388cm" fo:margin-right="-1.316cm"/>
    </style:style>
    <style:style style:name="T202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203" style:family="paragraph" style:parent-style-name="Standard">
      <style:paragraph-properties fo:line-height="0.388cm" fo:margin-right="-1.316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Standard">
      <style:paragraph-properties fo:text-indent="0.185cm" style:line-height-at-least="0.071cm" fo:margin-right="-0.508cm">
        <style:tab-stops>
          <style:tab-stop style:type="left" style:leader-style="none" style:position="1.588cm"/>
        </style:tab-stops>
      </style:paragraph-properties>
    </style:style>
    <style:style style:name="T204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T204_2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205" style:family="paragraph" style:parent-style-name="Standard">
      <style:paragraph-properties fo:text-indent="0.185cm" style:line-height-at-least="0.071cm" fo:margin-right="-0.508cm">
        <style:tab-stops>
          <style:tab-stop style:type="left" style:leader-style="none" style:position="1.588cm"/>
        </style:tab-stops>
      </style:paragraph-properties>
    </style:style>
    <style:style style:name="T205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206" style:family="paragraph" style:parent-style-name="Standard">
      <style:paragraph-properties fo:text-indent="-0.046cm" style:line-height-at-least="0cm" fo:margin-left="0.23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Standard">
      <style:paragraph-properties fo:text-indent="0.185cm" style:line-height-at-least="0.071cm" fo:margin-right="-0.508cm">
        <style:tab-stops>
          <style:tab-stop style:type="left" style:leader-style="none" style:position="1.588cm"/>
        </style:tab-stops>
      </style:paragraph-properties>
    </style:style>
    <style:style style:name="T207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T207_2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208" style:family="paragraph" style:parent-style-name="Standard">
      <style:paragraph-properties fo:text-indent="0.185cm" style:line-height-at-least="0.071cm" fo:margin-right="-0.508cm">
        <style:tab-stops>
          <style:tab-stop style:type="left" style:leader-style="none" style:position="1.588cm"/>
        </style:tab-stops>
      </style:paragraph-properties>
    </style:style>
    <style:style style:name="T208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paragraph-properties fo:text-indent="0.635cm" style:line-height-at-least="0cm"/>
    </style:style>
    <style:style style:name="T209_1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T20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210" style:family="paragraph" style:parent-style-name="Standard">
      <style:paragraph-properties fo:line-height="75%" fo:margin-bottom="0.064cm"/>
    </style:style>
    <style:style style:name="T210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T2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0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0_4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T210_5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T210_6" style:family="text">
      <style:text-properties fo:color="#0000ff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T210_7" style:family="text">
      <style:text-properties fo:color="#0000ff" style:font-name="華康新儷粗黑" fo:font-size="10.5pt" style:font-name-asian="華康新儷粗黑" style:font-size-asian="10.5pt" style:font-size-complex="10.5pt" fo:language="en" fo:language-asian="zh" fo:language-complex="ar" fo:country="US" fo:country-asian="TW" fo:country-complex="SA" fo:font-weight="bold"/>
    </style:style>
    <style:style style:name="T210_8" style:family="text">
      <style:text-properties fo:color="#0000ff" style:font-name="細明體" fo:font-size="10.5pt" style:font-name-asian="細明體" style:font-size-asian="10.5pt" style:font-size-complex="10.5pt" fo:language="en" fo:language-asian="zh" fo:language-complex="ar" fo:country="US" fo:country-asian="TW" fo:country-complex="SA" fo:font-weight="bold" style:font-weight-asian="bold" style:font-weight-complex="bold"/>
    </style:style>
    <style:style style:name="T210_9" style:family="text">
      <style:text-properties fo:color="#0000ff" style:font-name="華康新儷粗黑" fo:font-size="10.5pt" style:font-name-asian="華康新儷粗黑" style:font-size-asian="10.5pt" style:font-size-complex="10.5pt" fo:language="en" fo:language-asian="zh" fo:language-complex="ar" fo:country="US" fo:country-asian="TW" fo:country-complex="SA" fo:font-weight="bold"/>
    </style:style>
    <style:style style:name="T210_10" style:family="text">
      <style:text-properties fo:color="#0000ff" style:font-name="細明體" fo:font-size="10.5pt" style:font-name-asian="細明體" style:font-size-asian="10.5pt" style:font-size-complex="10.5pt" fo:language="en" fo:language-asian="zh" fo:language-complex="ar" fo:country="US" fo:country-asian="TW" fo:country-complex="SA" fo:font-weight="bold" style:font-weight-asian="bold" style:font-weight-complex="bold"/>
    </style:style>
    <style:style style:name="T210_11" style:family="text">
      <style:text-properties fo:color="#0000ff" style:font-name="華康新儷粗黑" fo:font-size="10.5pt" style:font-name-asian="華康新儷粗黑" style:font-size-asian="10.5pt" style:font-size-complex="10.5pt" fo:language="en" fo:language-asian="zh" fo:language-complex="ar" fo:country="US" fo:country-asian="TW" fo:country-complex="SA" fo:font-weight="bold"/>
    </style:style>
    <style:style style:name="T210_12" style:family="text">
      <style:text-properties fo:color="#993300" style:font-name="華康新儷粗黑" fo:font-size="10.5pt" style:font-name-asian="華康新儷粗黑" style:font-size-asian="10.5pt" style:font-size-complex="10.5pt" fo:language="en" fo:language-asian="zh" fo:language-complex="ar" fo:country="US" fo:country-asian="TW" fo:country-complex="SA" fo:font-weight="bold"/>
    </style:style>
    <style:style style:name="T210_13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T210_14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Row19" style:family="table-row">
      <style:table-row-properties style:min-row-height="0.309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Standard">
      <style:paragraph-properties fo:text-indent="0.847cm"/>
    </style:style>
    <style:style style:name="T2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Standard">
      <style:paragraph-properties fo:text-indent="0.123cm"/>
    </style:style>
    <style:style style:name="T2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3.041cm" fo:keep-together="always"/>
    </style:style>
    <style:style style:name="Cell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14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15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16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17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18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19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20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21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22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224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225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226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227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228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229" style:family="paragraph" style:parent-style-name="Standard">
      <style:paragraph-properties fo:text-indent="-0.353cm" fo:line-height="0.388cm" fo:margin-left="0.353cm"/>
    </style:style>
    <style:style style:name="T229_1" style:family="text">
      <style:text-properties fo:color="#800080" style:font-name="標楷體" fo:font-size="10pt" style:font-name-asian="標楷體" fo:language="en" fo:language-asian="zh" fo:language-complex="ar" fo:country="US" fo:country-asian="TW" fo:country-complex="SA"/>
    </style:style>
    <style:style style:name="P230" style:family="paragraph" style:parent-style-name="Standard">
      <style:paragraph-properties fo:text-indent="-0.353cm" fo:line-height="0.388cm" fo:margin-left="0.353cm"/>
      <style:text-properties fo:color="#800080" style:font-name="標楷體" fo:font-size="10pt" style:font-name-asian="標楷體" fo:language="en" fo:language-asian="zh" fo:language-complex="ar" fo:country="US" fo:country-asian="TW" fo:country-complex="SA"/>
    </style:style>
    <style:style style:name="P231" style:family="paragraph" style:parent-style-name="Standard">
      <style:paragraph-properties fo:text-indent="-0.353cm" fo:line-height="0.388cm" fo:margin-left="0.353cm"/>
      <style:text-properties fo:color="#800080" style:font-name="標楷體" fo:font-size="10pt" style:font-name-asian="標楷體" fo:language="en" fo:language-asian="zh" fo:language-complex="ar" fo:country="US" fo:country-asian="TW" fo:country-complex="SA"/>
    </style:style>
    <style:style style:name="P232" style:family="paragraph" style:parent-style-name="Standard">
      <style:paragraph-properties fo:text-indent="-0.353cm" fo:line-height="0.388cm" fo:margin-left="0.353cm"/>
      <style:text-properties fo:color="#800080" style:font-name="標楷體" fo:font-size="10pt" style:font-name-asian="標楷體" fo:language="en" fo:language-asian="zh" fo:language-complex="ar" fo:country="US" fo:country-asian="TW" fo:country-complex="SA"/>
    </style:style>
    <style:style style:name="P233" style:family="paragraph" style:parent-style-name="Standard">
      <style:paragraph-properties fo:text-indent="-0.353cm" fo:line-height="0.388cm" fo:margin-left="0.353cm"/>
      <style:text-properties fo:color="#000000" style:font-name="標楷體" fo:font-size="10pt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0.503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Standard">
      <style:paragraph-properties fo:text-align="center" fo:line-height="0.388cm"/>
    </style:style>
    <style:style style:name="T234_1" style:family="text">
      <style:text-properties style:font-name="Century Schoolbook" style:font-name-asian="華康楷書體W5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Standard">
      <style:paragraph-properties fo:text-indent="0.194cm" fo:line-height="0.388cm"/>
    </style:style>
    <style:style style:name="T235_1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T235_2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T235_3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Standard">
      <style:paragraph-properties fo:text-align="center" fo:line-height="0.388cm"/>
    </style:style>
    <style:style style:name="T2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2.736cm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Standard">
      <style:paragraph-properties fo:text-indent="0.353cm" fo:line-height="0.388cm" fo:margin-left="0.635cm"/>
      <style:text-properties fo:color="#800080" fo:font-size="10pt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Standard">
      <style:paragraph-properties fo:text-align="center" fo:text-indent="1.588cm" fo:line-height="0.388cm" fo:margin-left="0.517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0.418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Standard">
      <style:paragraph-properties fo:text-align="center" fo:line-height="0.388cm"/>
    </style:style>
    <style:style style:name="T2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2.138cm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242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243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244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45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46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339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Standard">
      <style:paragraph-properties fo:text-align="center" fo:line-height="0.459cm"/>
    </style:style>
    <style:style style:name="T247_1" style:family="text">
      <style:text-properties fo:color="#000000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248" style:family="paragraph" style:parent-style-name="Standard">
      <style:paragraph-properties fo:text-align="center" fo:line-height="0.459cm"/>
    </style:style>
    <style:style style:name="T248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Standard">
      <style:paragraph-properties fo:text-align="justify" fo:line-height="0.388cm" fo:margin-top="0.127cm"/>
    </style:style>
    <style:style style:name="T249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T249_2" style:family="text">
      <style:text-properties fo:color="#000000" fo:font-size="10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49_3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50" style:family="paragraph" style:parent-style-name="Standard">
      <style:paragraph-properties fo:text-align="justify" fo:line-height="0.388cm" fo:margin-top="0.127cm"/>
    </style:style>
    <style:style style:name="T250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51" style:family="paragraph" style:parent-style-name="Standard">
      <style:paragraph-properties fo:text-align="justify" fo:line-height="0.388cm"/>
    </style:style>
    <style:style style:name="T251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Standard">
      <style:paragraph-properties fo:text-align="center" fo:line-height="0.388cm"/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253" style:family="paragraph" style:parent-style-name="Standard">
      <style:paragraph-properties fo:text-align="center" fo:line-height="0.388cm"/>
    </style:style>
    <style:style style:name="T253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254" style:family="paragraph" style:parent-style-name="Standard">
      <style:paragraph-properties fo:text-align="center" fo:line-height="0.388cm"/>
    </style:style>
    <style:style style:name="T254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255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Standard">
      <style:paragraph-properties fo:text-align="right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277cm" fo:keep-together="always"/>
    </style:style>
    <style:style style:name="Cell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57" style:family="paragraph" style:parent-style-name="Standard">
      <style:paragraph-properties fo:line-height="0.423cm">
        <style:tab-stops>
          <style:tab-stop style:type="left" style:leader-style="none" style:position="2.272cm"/>
          <style:tab-stop style:type="left" style:leader-style="none" style:position="5.186cm"/>
          <style:tab-stop style:type="left" style:leader-style="none" style:position="7.211cm"/>
          <style:tab-stop style:type="left" style:leader-style="none" style:position="9.73cm"/>
          <style:tab-stop style:type="left" style:leader-style="none" style:position="12.494cm"/>
        </style:tab-stops>
      </style:paragraph-properties>
    </style:style>
    <style:style style:name="T25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57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57_3" style:family="text"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258" style:family="paragraph" style:parent-style-name="Standard">
      <style:paragraph-properties fo:text-align="center" fo:line-height="0.388cm"/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Standard">
      <style:paragraph-properties fo:line-height="0.388cm"/>
    </style:style>
    <style:style style:name="T259_1" style:family="text">
      <style:text-properties style:font-name="Century Schoolbook" fo:font-size="14pt" style:font-name-asian="華康楷書體W5" style:font-size-asian="8pt" style:font-size-complex="8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Standard">
      <style:paragraph-properties fo:line-height="0.388cm"/>
      <style:text-properties style:font-name="Century Schoolbook" fo:font-size="10pt" style:font-name-asian="華康楷書體W5" style:font-size-asian="8pt" style:font-size-complex="8pt" fo:language="en" fo:language-asian="zh" fo:language-complex="ar" fo:country="US" fo:country-asian="TW" fo:country-complex="SA"/>
    </style:style>
    <style:style style:name="P261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261_1" style:family="text">
      <style:text-properties fo:color="#800000" style:font-name="新細明體" style:font-weight-asian="bold" style:font-weight-complex="bold"/>
    </style:style>
    <style:style style:name="P262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262_1" style:family="text">
      <style:text-properties fo:color="#800000" style:font-name="新細明體" style:font-weight-asian="bold" style:font-weight-complex="bold"/>
    </style:style>
    <style:style style:name="T262_2" style:family="text">
      <style:text-properties style:font-name-asian="標楷體"/>
    </style:style>
    <style:style style:name="T262_3" style:family="text">
      <style:text-properties style:font-name-asian="標楷體"/>
    </style:style>
    <style:style style:name="T262_4" style:family="text">
      <style:text-properties style:font-name-asian="標楷體"/>
    </style:style>
    <style:style style:name="P263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263_1" style:family="text">
      <style:text-properties style:font-name-asian="標楷體"/>
    </style:style>
    <style:style style:name="P264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264_1" style:family="text">
      <style:text-properties style:font-name-asian="標楷體"/>
    </style:style>
    <style:style style:name="T264_2" style:family="text">
      <style:text-properties fo:background-color="#d8d8d8" style:font-name-asian="標楷體"/>
    </style:style>
    <style:style style:name="T264_3" style:family="text">
      <style:text-properties style:font-name-asian="標楷體"/>
    </style:style>
    <style:style style:name="T264_4" style:family="text">
      <style:text-properties style:font-name-asian="標楷體"/>
    </style:style>
    <style:style style:name="T264_5" style:family="text">
      <style:text-properties fo:background-color="#d8d8d8" style:font-name-asian="標楷體"/>
    </style:style>
    <style:style style:name="T264_6" style:family="text">
      <style:text-properties style:font-name-asian="標楷體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64_7" style:family="text">
      <style:text-properties style:font-name-asian="標楷體"/>
    </style:style>
    <style:style style:name="T264_8" style:family="text">
      <style:text-properties style:font-name-asian="標楷體"/>
    </style:style>
    <style:style style:name="P265" style:family="paragraph" style:parent-style-name="Standard"/>
    <style:style style:name="T265_1" style:family="text">
      <style:text-properties style:font-name-asian="標楷體"/>
    </style:style>
    <style:style style:name="T265_2" style:family="text">
      <style:text-properties style:font-name-asian="標楷體"/>
    </style:style>
    <style:style style:name="T265_3" style:family="text">
      <style:text-properties fo:color="#000000" fo:font-size="16pt" style:font-name-asian="標楷體" style:font-size-asian="16pt" style:font-size-complex="16pt" style:text-underline-style="solid" style:text-underline-color="font-color"/>
    </style:style>
    <style:style style:name="T265_4" style:family="text">
      <style:text-properties fo:color="#000000" fo:font-size="10.5pt" style:font-name-asian="標楷體" style:font-size-asian="10.5pt" style:font-size-complex="10.5pt"/>
    </style:style>
    <style:style style:name="T265_5" style:family="text">
      <style:text-properties fo:color="#000000" fo:font-size="20pt" style:font-name-asian="標楷體"/>
    </style:style>
    <style:style style:name="P266" style:family="paragraph" style:parent-style-name="Standard">
      <style:paragraph-properties style:line-height-at-least="0cm"/>
    </style:style>
    <style:style style:name="T266_1" style:family="text">
      <style:text-properties style:font-name="標楷體" style:font-name-asian="標楷體" fo:font-weight="bold" style:font-weight-asian="bold" style:font-weight-complex="bold"/>
    </style:style>
    <style:style style:name="T266_2" style:family="text">
      <style:text-properties style:font-name="標楷體" style:font-name-asian="標楷體" fo:font-weight="bold" style:font-weight-asian="bold" style:font-weight-complex="bold"/>
    </style:style>
    <style:style style:name="T266_3" style:family="text">
      <style:text-properties style:font-name="標楷體" style:font-name-asian="標楷體" fo:font-weight="bold" style:font-weight-asian="bold" style:font-weight-complex="bold"/>
    </style:style>
    <style:style style:name="T266_4" style:family="text">
      <style:text-properties fo:color="#000080" style:font-name="細明體" style:font-name-asian="細明體" fo:font-weight="bold" style:font-weight-asian="bold" style:font-weight-complex="bold"/>
    </style:style>
    <style:style style:name="T266_5" style:family="text">
      <style:text-properties fo:color="#000080" style:font-name="細明體" style:font-name-asian="細明體" fo:font-weight="bold" style:font-weight-asian="bold" style:font-weight-complex="bold"/>
    </style:style>
    <style:style style:name="T266_6" style:family="text">
      <style:text-properties fo:color="#000080" style:font-name="細明體" style:font-name-asian="細明體" fo:font-weight="bold" style:font-weight-asian="bold" style:font-weight-complex="bold"/>
    </style:style>
    <style:style style:name="T266_7" style:family="text">
      <style:text-properties fo:color="#000080" style:font-name="細明體" style:font-name-asian="細明體" fo:font-weight="bold" style:font-weight-asian="bold" style:font-weight-complex="bold"/>
    </style:style>
    <style:style style:name="T266_8" style:family="text">
      <style:text-properties fo:color="#000080" style:font-name="細明體" style:font-name-asian="細明體" fo:font-weight="bold" style:font-weight-asian="bold" style:font-weight-complex="bold"/>
    </style:style>
    <style:style style:name="T266_9" style:family="text">
      <style:text-properties fo:color="#000080" style:font-name="細明體" style:font-name-asian="細明體" fo:font-weight="bold" style:font-weight-asian="bold" style:font-weight-complex="bold"/>
    </style:style>
    <style:style style:name="T266_10" style:family="text">
      <style:text-properties fo:color="#000080" style:font-name="細明體" style:font-name-asian="細明體" fo:font-weight="bold" style:font-weight-asian="bold" style:font-weight-complex="bold"/>
    </style:style>
    <style:style style:name="P267" style:family="paragraph" style:parent-style-name="Standard">
      <style:paragraph-properties style:line-height-at-least="0cm"/>
    </style:style>
    <style:style style:name="T267_1" style:family="text">
      <style:text-properties style:font-name="標楷體" style:font-name-asian="標楷體" fo:font-weight="bold" style:font-weight-asian="bold" style:font-weight-complex="bold"/>
    </style:style>
    <style:style style:name="T267_2" style:family="text">
      <style:text-properties style:font-name="標楷體" style:font-name-asian="標楷體" fo:font-weight="bold" style:font-weight-asian="bold" style:font-weight-complex="bold"/>
    </style:style>
    <style:style style:name="T267_3" style:family="text">
      <style:text-properties style:font-name="標楷體" style:font-name-asian="標楷體" fo:font-weight="bold" style:font-weight-asian="bold" style:font-weight-complex="bold"/>
    </style:style>
    <style:style style:name="T267_4" style:family="text">
      <style:text-properties style:text-scale="80%" fo:color="#000000" fo:font-size="8pt" style:font-name-asian="標楷體"/>
    </style:style>
    <style:style style:name="T267_5" style:family="text">
      <style:text-properties style:font-name="標楷體" style:font-name-asian="標楷體" fo:font-weight="bold" style:font-weight-asian="bold" style:font-weight-complex="bold"/>
    </style:style>
    <style:style style:name="T267_6" style:family="text">
      <style:text-properties style:font-name="標楷體" style:font-name-asian="標楷體" fo:font-weight="bold" style:font-weight-asian="bold" style:font-weight-complex="bold"/>
    </style:style>
    <style:style style:name="T267_7" style:family="text">
      <style:text-properties style:font-name="標楷體" style:font-name-asian="標楷體" fo:font-weight="bold" style:font-weight-asian="bold" style:font-weight-complex="bold"/>
    </style:style>
    <style:style style:name="T267_8" style:family="text">
      <style:text-properties style:font-name="標楷體" style:font-name-asian="標楷體" fo:font-weight="bold" style:font-weight-asian="bold" style:font-weight-complex="bold"/>
    </style:style>
    <style:style style:name="T267_9" style:family="text">
      <style:text-properties style:font-name="標楷體" fo:font-size="11pt" style:font-name-asian="標楷體" style:font-size-asian="11pt" style:font-size-complex="11pt"/>
    </style:style>
    <style:style style:name="T267_10" style:family="text">
      <style:text-properties style:font-name="Century Schoolbook" fo:font-size="11pt" style:font-name-asian="華康楷書體W5" style:font-size-asian="11pt" style:font-size-complex="11pt"/>
    </style:style>
    <style:style style:name="P268" style:family="paragraph" style:parent-style-name="Standard">
      <style:paragraph-properties fo:line-height="0.423cm"/>
    </style:style>
    <style:style style:name="T268_1" style:family="text">
      <style:text-properties fo:color="#008080" style:font-name="細明體" fo:font-size="10.5pt" style:font-name-asian="細明體" style:font-size-asian="10.5pt" style:font-size-complex="10.5pt" fo:font-weight="bold"/>
    </style:style>
    <style:style style:name="T268_2" style:family="text">
      <style:text-properties style:text-scale="80%" fo:color="#000000" fo:font-size="8pt" style:font-name-asian="標楷體"/>
    </style:style>
    <style:style style:name="T268_3" style:family="text">
      <style:text-properties style:text-scale="80%" fo:color="#000000" fo:font-size="11pt" style:font-name-asian="標楷體" style:font-size-asian="11pt" style:font-size-complex="11pt"/>
    </style:style>
    <style:style style:name="T268_4" style:family="text">
      <style:text-properties fo:color="#000000" fo:font-size="11pt" style:font-name-asian="標楷體" style:font-size-asian="11pt" style:font-size-complex="11pt"/>
    </style:style>
    <style:style style:name="Table3" style:family="table">
      <style:table-properties table:align="left" style:width="18.098cm" fo:margin-left="0.049cm"/>
    </style:style>
    <style:style style:name="Column35" style:family="table-column">
      <style:table-column-properties style:column-width="1.588cm"/>
    </style:style>
    <style:style style:name="Column36" style:family="table-column">
      <style:table-column-properties style:column-width="0.952cm"/>
    </style:style>
    <style:style style:name="Column37" style:family="table-column">
      <style:table-column-properties style:column-width="3.492cm"/>
    </style:style>
    <style:style style:name="Column38" style:family="table-column">
      <style:table-column-properties style:column-width="2.858cm"/>
    </style:style>
    <style:style style:name="Column39" style:family="table-column">
      <style:table-column-properties style:column-width="1.72cm"/>
    </style:style>
    <style:style style:name="Column40" style:family="table-column">
      <style:table-column-properties style:column-width="0.82cm"/>
    </style:style>
    <style:style style:name="Column41" style:family="table-column">
      <style:table-column-properties style:column-width="0.318cm"/>
    </style:style>
    <style:style style:name="Column42" style:family="table-column">
      <style:table-column-properties style:column-width="1.309cm"/>
    </style:style>
    <style:style style:name="Column43" style:family="table-column">
      <style:table-column-properties style:column-width="0.279cm"/>
    </style:style>
    <style:style style:name="Column44" style:family="table-column">
      <style:table-column-properties style:column-width="0.318cm"/>
    </style:style>
    <style:style style:name="Column45" style:family="table-column">
      <style:table-column-properties style:column-width="0.635cm"/>
    </style:style>
    <style:style style:name="Column46" style:family="table-column">
      <style:table-column-properties style:column-width="0.635cm"/>
    </style:style>
    <style:style style:name="Column47" style:family="table-column">
      <style:table-column-properties style:column-width="0.635cm"/>
    </style:style>
    <style:style style:name="Column48" style:family="table-column">
      <style:table-column-properties style:column-width="0.635cm"/>
    </style:style>
    <style:style style:name="Column49" style:family="table-column">
      <style:table-column-properties style:column-width="0.635cm"/>
    </style:style>
    <style:style style:name="Column50" style:family="table-column">
      <style:table-column-properties style:column-width="0.635cm"/>
    </style:style>
    <style:style style:name="Column51" style:family="table-column">
      <style:table-column-properties style:column-width="0.635cm"/>
    </style:style>
    <style:style style:name="Row27" style:family="table-row">
      <style:table-row-properties style:min-row-height="1.125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Standard">
      <style:paragraph-properties fo:text-align="center" fo:line-height="0.353cm"/>
    </style:style>
    <style:style style:name="T26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70" style:family="paragraph" style:parent-style-name="Standard">
      <style:paragraph-properties fo:text-align="center" fo:line-height="0.353cm"/>
    </style:style>
    <style:style style:name="T27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Standard">
      <style:paragraph-properties fo:text-align="right" fo:line-height="0.353cm"/>
    </style:style>
    <style:style style:name="T271_1" style:family="text">
      <style:text-properties style:text-scale="80%"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Standard">
      <style:paragraph-properties fo:text-align="justify" fo:text-align-last="justify" fo:line-height="0.353cm"/>
    </style:style>
    <style:style style:name="T272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273" style:family="paragraph" style:parent-style-name="Standard">
      <style:paragraph-properties fo:text-align="justify" fo:text-align-last="justify" fo:line-height="0.353cm"/>
    </style:style>
    <style:style style:name="T273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Standard">
      <style:paragraph-properties fo:text-align="center" fo:line-height="0.353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921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Standard">
      <style:paragraph-properties fo:text-align="center" fo:line-height="0.353cm"/>
    </style:style>
    <style:style style:name="T28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83" style:family="paragraph" style:parent-style-name="Standard">
      <style:paragraph-properties fo:text-align="center" fo:line-height="0.353cm"/>
    </style:style>
    <style:style style:name="T28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Standard">
      <style:paragraph-properties fo:text-align="justify" fo:text-align-last="justify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Standard">
      <style:paragraph-properties fo:text-align="center" fo:line-height="0.388cm"/>
    </style:style>
    <style:style style:name="T285_1" style:family="text">
      <style:text-properties fo:color="#000000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286" style:family="paragraph" style:parent-style-name="Standard">
      <style:paragraph-properties fo:text-align="center" fo:line-height="0.388cm"/>
    </style:style>
    <style:style style:name="T286_1" style:family="text">
      <style:text-properties fo:color="#000000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Standard">
      <style:paragraph-properties fo:line-height="0.388cm"/>
    </style:style>
    <style:style style:name="T287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87_2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87_3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87_4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87_5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87_6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87_7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29" style:family="table-row">
      <style:table-row-properties style:min-row-height="1.014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Standard">
      <style:paragraph-properties fo:text-align="center"/>
    </style:style>
    <style:style style:name="T28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89" style:family="paragraph" style:parent-style-name="Standard">
      <style:paragraph-properties fo:text-align="center"/>
    </style:style>
    <style:style style:name="T289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 fo:font-weight="bold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Standard">
      <style:paragraph-properties fo:text-align="justify" fo:text-align-last="justify" fo:line-height="0.388cm"/>
    </style:style>
    <style:style style:name="T291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292" style:family="paragraph" style:parent-style-name="Standard">
      <style:paragraph-properties fo:text-align="justify" fo:text-align-last="justify" fo:line-height="0.388cm"/>
    </style:style>
    <style:style style:name="T292_1" style:family="text"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Standard">
      <style:paragraph-properties fo:text-align="center" fo:line-height="0.388cm"/>
      <style:text-properties fo:color="#000000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30" style:family="table-row">
      <style:table-row-properties style:min-row-height="1.012cm" fo:keep-together="always"/>
    </style:style>
    <style:style style:name="Cell1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Standard">
      <style:paragraph-properties fo:text-align="center" fo:line-height="0.353cm"/>
    </style:style>
    <style:style style:name="T29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95" style:family="paragraph" style:parent-style-name="Standard">
      <style:paragraph-properties fo:text-align="center" fo:line-height="0.353cm"/>
    </style:style>
    <style:style style:name="T29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96" style:family="paragraph" style:parent-style-name="Standard">
      <style:paragraph-properties fo:line-height="0.353cm"/>
    </style:style>
    <style:style style:name="T29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Standard">
      <style:paragraph-properties fo:line-height="0.388cm"/>
    </style:style>
    <style:style style:name="T29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98" style:family="paragraph" style:parent-style-name="Standard">
      <style:paragraph-properties fo:text-align="center" fo:line-height="0.388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9" style:family="paragraph" style:parent-style-name="Standard">
      <style:paragraph-properties fo:line-height="0.388cm"/>
    </style:style>
    <style:style style:name="T299_1" style:family="text"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99_2" style:family="text">
      <style:text-properties fo:color="#0000ff"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299_3" style:family="text">
      <style:text-properties fo:letter-spacing="-0.011cm" fo:color="#0000ff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99_4" style:family="text">
      <style:text-properties fo:letter-spacing="-0.011cm"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3.948cm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Standard">
      <style:paragraph-properties fo:text-align="center" style:line-height-at-least="0cm"/>
    </style:style>
    <style:style style:name="T300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1" style:family="paragraph" style:parent-style-name="Standard">
      <style:paragraph-properties fo:text-align="center" style:line-height-at-least="0cm"/>
    </style:style>
    <style:style style:name="T30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2" style:family="paragraph" style:parent-style-name="Standard">
      <style:paragraph-properties fo:text-align="center" style:line-height-at-least="0cm"/>
    </style:style>
    <style:style style:name="T30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3" style:family="paragraph" style:parent-style-name="Standard">
      <style:paragraph-properties fo:text-align="center" style:line-height-at-least="0cm"/>
    </style:style>
    <style:style style:name="T30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4" style:family="paragraph" style:parent-style-name="Standard">
      <style:paragraph-properties fo:text-align="center" style:line-height-at-least="0cm"/>
    </style:style>
    <style:style style:name="T30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5" style:family="paragraph" style:parent-style-name="Standard">
      <style:paragraph-properties fo:text-align="center" style:line-height-at-least="0cm"/>
    </style:style>
    <style:style style:name="T305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6" style:family="paragraph" style:parent-style-name="Standard">
      <style:paragraph-properties fo:text-align="center" style:line-height-at-least="0cm"/>
    </style:style>
    <style:style style:name="T30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7" style:family="paragraph" style:parent-style-name="Standard">
      <style:paragraph-properties fo:text-align="center" style:line-height-at-least="0cm"/>
    </style:style>
    <style:style style:name="T307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8" style:family="paragraph" style:parent-style-name="Standard">
      <style:paragraph-properties fo:text-align="center" style:line-height-at-least="0cm"/>
    </style:style>
    <style:style style:name="T30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309" style:family="paragraph" style:parent-style-name="Standard">
      <style:paragraph-properties fo:text-align="center" style:line-height-at-least="0cm"/>
    </style:style>
    <style:style style:name="T309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310" style:family="paragraph" style:parent-style-name="Standard">
      <style:paragraph-properties fo:text-align="center" style:line-height-at-least="0cm"/>
    </style:style>
    <style:style style:name="T310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311" style:family="paragraph" style:parent-style-name="Standard">
      <style:paragraph-properties fo:text-align="center" style:line-height-at-least="0cm"/>
    </style:style>
    <style:style style:name="T311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312" style:family="paragraph" style:parent-style-name="Standard">
      <style:paragraph-properties fo:text-align="center" style:line-height-at-least="0cm"/>
    </style:style>
    <style:style style:name="T312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313" style:family="paragraph" style:parent-style-name="Standard">
      <style:paragraph-properties fo:text-align="center" style:line-height-at-least="0cm"/>
    </style:style>
    <style:style style:name="T313_1" style:family="text">
      <style:text-properties style:font-name="華康楷書體W5" style:font-name-asian="華康楷書體W5" fo:language="en" fo:language-asian="zh" fo:language-complex="ar" fo:country="US" fo:country-asian="TW" fo:country-complex="SA" fo:font-weight="bold"/>
    </style:style>
    <style:style style:name="P314" style:family="paragraph" style:parent-style-name="Standard">
      <style:paragraph-properties fo:text-align="center" style:line-height-at-least="0cm"/>
      <style:text-properties fo:color="#000000" style:font-name-asian="標楷體" fo:language="en" fo:language-asian="zh" fo:language-complex="ar" fo:country="US" fo:country-asian="TW" fo:country-complex="SA"/>
    </style:style>
    <style:style style:name="P315" style:family="paragraph" style:parent-style-name="Standard">
      <style:paragraph-properties fo:text-indent="0.388cm" fo:line-height="0.388cm" fo:margin-right="-1.316cm"/>
    </style:style>
    <style:style style:name="T315_1" style:family="text">
      <style:text-properties fo:color="#000000" fo:font-size="11pt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16" style:family="paragraph" style:parent-style-name="Standard">
      <style:paragraph-properties fo:text-indent="0.159cm" fo:line-height="0.388cm" fo:margin-right="-1.316cm"/>
    </style:style>
    <style:style style:name="T316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16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16_3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17" style:family="paragraph" style:parent-style-name="Standard">
      <style:paragraph-properties fo:text-indent="0.159cm" fo:line-height="0.388cm" fo:margin-right="-1.316cm"/>
    </style:style>
    <style:style style:name="T317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17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18" style:family="paragraph" style:parent-style-name="Standard">
      <style:paragraph-properties fo:text-indent="0.159cm" fo:line-height="0.388cm" fo:margin-right="-1.316cm"/>
    </style:style>
    <style:style style:name="T318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18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19" style:family="paragraph" style:parent-style-name="Standard">
      <style:paragraph-properties fo:text-indent="0.159cm" fo:line-height="0.388cm" fo:margin-right="-1.316cm"/>
    </style:style>
    <style:style style:name="T319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0" style:family="paragraph" style:parent-style-name="Standard">
      <style:paragraph-properties fo:text-indent="0.159cm" fo:line-height="0.388cm" fo:margin-right="-1.316cm"/>
    </style:style>
    <style:style style:name="T320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1" style:family="paragraph" style:parent-style-name="Standard">
      <style:paragraph-properties fo:text-indent="0.159cm" fo:line-height="0.388cm" fo:margin-right="-1.316cm"/>
    </style:style>
    <style:style style:name="T321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21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2" style:family="paragraph" style:parent-style-name="Standard">
      <style:paragraph-properties fo:text-indent="0.159cm" fo:line-height="0.388cm" fo:margin-right="-1.316cm"/>
    </style:style>
    <style:style style:name="T322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22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3" style:family="paragraph" style:parent-style-name="Standard">
      <style:paragraph-properties fo:text-indent="0.159cm" fo:line-height="0.388cm" fo:margin-right="-1.316cm"/>
    </style:style>
    <style:style style:name="T323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23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4" style:family="paragraph" style:parent-style-name="Standard">
      <style:paragraph-properties fo:text-indent="0.159cm" fo:line-height="0.388cm" fo:margin-right="-1.316cm"/>
    </style:style>
    <style:style style:name="T324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5" style:family="paragraph" style:parent-style-name="Standard">
      <style:paragraph-properties fo:text-indent="0.159cm" fo:line-height="0.388cm" fo:margin-right="-1.316cm"/>
    </style:style>
    <style:style style:name="T325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25_2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6" style:family="paragraph" style:parent-style-name="Standard">
      <style:paragraph-properties fo:text-indent="0.159cm" fo:line-height="0.388cm" fo:margin-right="-1.316cm"/>
    </style:style>
    <style:style style:name="T326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7" style:family="paragraph" style:parent-style-name="Standard">
      <style:paragraph-properties fo:text-indent="0.159cm" fo:line-height="0.388cm" fo:margin-right="-1.316cm"/>
    </style:style>
    <style:style style:name="T327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8" style:family="paragraph" style:parent-style-name="Standard">
      <style:paragraph-properties fo:text-indent="0.159cm" fo:line-height="0.388cm" fo:margin-right="-1.316cm"/>
    </style:style>
    <style:style style:name="T328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T328_2" style:family="text">
      <style:text-properties fo:color="#000000" style:font-name="新細明體" fo:font-size="9pt" fo:language="en" fo:language-asian="zh" fo:language-complex="ar" fo:country="US" fo:country-asian="TW" fo:country-complex="SA" style:font-weight-asian="bold" style:font-weight-complex="bold"/>
    </style:style>
    <style:style style:name="T328_3" style:family="text">
      <style:text-properties fo:color="#000000" style:font-name="新細明體" fo:font-size="9pt" fo:language="en" fo:language-asian="zh" fo:language-complex="ar" fo:country="US" fo:country-asian="TW" fo:country-complex="SA" style:font-weight-asian="bold" style:font-weight-complex="bold"/>
    </style:style>
    <style:style style:name="T328_4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29" style:family="paragraph" style:parent-style-name="Standard">
      <style:paragraph-properties fo:line-height="0.388cm" fo:margin-right="-1.316cm"/>
    </style:style>
    <style:style style:name="T329_1" style:family="text">
      <style:text-properties fo:color="#000000" fo:font-size="9pt" fo:language="en" fo:language-asian="zh" fo:language-complex="ar" fo:country="US" fo:country-asian="TW" fo:country-complex="SA" style:font-weight-asian="bold" style:font-weight-complex="bold"/>
    </style:style>
    <style:style style:name="P330" style:family="paragraph" style:parent-style-name="Standard">
      <style:paragraph-properties fo:line-height="0.388cm" fo:margin-right="-1.316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Standard">
      <style:paragraph-properties fo:text-indent="0.185cm" style:line-height-at-least="0cm" fo:margin-right="-0.508cm">
        <style:tab-stops>
          <style:tab-stop style:type="left" style:leader-style="none" style:position="1.588cm"/>
        </style:tab-stops>
      </style:paragraph-properties>
    </style:style>
    <style:style style:name="T331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T331_2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332" style:family="paragraph" style:parent-style-name="Standard">
      <style:paragraph-properties fo:text-indent="0.185cm" style:line-height-at-least="0cm" fo:margin-right="-0.508cm">
        <style:tab-stops>
          <style:tab-stop style:type="left" style:leader-style="none" style:position="1.588cm"/>
        </style:tab-stops>
      </style:paragraph-properties>
    </style:style>
    <style:style style:name="T332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333" style:family="paragraph" style:parent-style-name="Standard">
      <style:paragraph-properties fo:text-indent="0.194cm" style:line-height-at-least="0cm" fo:margin-right="-0.508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34" style:family="paragraph" style:parent-style-name="Standard">
      <style:paragraph-properties fo:text-indent="0.185cm" style:line-height-at-least="0cm" fo:margin-right="-0.508cm">
        <style:tab-stops>
          <style:tab-stop style:type="left" style:leader-style="none" style:position="1.588cm"/>
        </style:tab-stops>
      </style:paragraph-properties>
    </style:style>
    <style:style style:name="T334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T334_2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335" style:family="paragraph" style:parent-style-name="Standard">
      <style:paragraph-properties fo:text-indent="0.185cm" style:line-height-at-least="0cm" fo:margin-right="-0.508cm">
        <style:tab-stops>
          <style:tab-stop style:type="left" style:leader-style="none" style:position="1.588cm"/>
        </style:tab-stops>
      </style:paragraph-properties>
    </style:style>
    <style:style style:name="T335_1" style:family="text">
      <style:text-properties fo:color="#000000" style:font-name="新細明體" fo:font-size="10.5pt" style:font-size-asian="10.5pt" style:font-size-complex="10.5pt" fo:language="en" fo:language-asian="zh" fo:language-complex="ar" fo:country="US" fo:country-asian="TW" fo:country-complex="SA" fo:font-weight="bold"/>
    </style:style>
    <style:style style:name="P336" style:family="paragraph" style:parent-style-name="Standard">
      <style:paragraph-properties fo:text-indent="0.847cm" style:line-height-at-least="0cm"/>
    </style:style>
    <style:style style:name="T33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37" style:family="paragraph" style:parent-style-name="Standard">
      <style:paragraph-properties style:line-height-at-least="0cm" fo:margin-bottom="0.064cm"/>
    </style:style>
    <style:style style:name="T337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T33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3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337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337_5" style:family="text">
      <style:text-properties fo:color="#0000ff" style:font-name-asian="標楷體" fo:language="en" fo:language-asian="zh" fo:language-complex="ar" fo:country="US" fo:country-asian="TW" fo:country-complex="SA"/>
    </style:style>
    <style:style style:name="T337_6" style:family="text">
      <style:text-properties fo:color="#0000ff" style:font-name="華康新儷粗黑" fo:font-size="10.5pt" style:font-name-asian="華康新儷粗黑" style:font-size-asian="10.5pt" style:font-size-complex="10.5pt" fo:language="en" fo:language-asian="zh" fo:language-complex="ar" fo:country="US" fo:country-asian="TW" fo:country-complex="SA" fo:font-weight="bold"/>
    </style:style>
    <style:style style:name="T337_7" style:family="text">
      <style:text-properties fo:color="#0000ff" style:font-name="細明體" fo:font-size="10.5pt" style:font-name-asian="細明體" style:font-size-asian="10.5pt" style:font-size-complex="10.5pt" fo:language="en" fo:language-asian="zh" fo:language-complex="ar" fo:country="US" fo:country-asian="TW" fo:country-complex="SA" fo:font-weight="bold" style:font-weight-asian="bold" style:font-weight-complex="bold"/>
    </style:style>
    <style:style style:name="T337_8" style:family="text">
      <style:text-properties fo:color="#0000ff" style:font-name="華康新儷粗黑" fo:font-size="10.5pt" style:font-name-asian="華康新儷粗黑" style:font-size-asian="10.5pt" style:font-size-complex="10.5pt" fo:language="en" fo:language-asian="zh" fo:language-complex="ar" fo:country="US" fo:country-asian="TW" fo:country-complex="SA" fo:font-weight="bold"/>
    </style:style>
    <style:style style:name="T337_9" style:family="text">
      <style:text-properties fo:color="#0000ff" style:font-name="細明體" fo:font-size="10.5pt" style:font-name-asian="細明體" style:font-size-asian="10.5pt" style:font-size-complex="10.5pt" fo:language="en" fo:language-asian="zh" fo:language-complex="ar" fo:country="US" fo:country-asian="TW" fo:country-complex="SA" fo:font-weight="bold" style:font-weight-asian="bold" style:font-weight-complex="bold"/>
    </style:style>
    <style:style style:name="T337_10" style:family="text">
      <style:text-properties fo:color="#0000ff" style:font-name="華康新儷粗黑" fo:font-size="10.5pt" style:font-name-asian="華康新儷粗黑" style:font-size-asian="10.5pt" style:font-size-complex="10.5pt" fo:language="en" fo:language-asian="zh" fo:language-complex="ar" fo:country="US" fo:country-asian="TW" fo:country-complex="SA" fo:font-weight="bold"/>
    </style:style>
    <style:style style:name="T337_11" style:family="text">
      <style:text-properties fo:color="#993300" style:font-name="華康新儷粗黑" fo:font-size="10.5pt" style:font-name-asian="華康新儷粗黑" style:font-size-asian="10.5pt" style:font-size-complex="10.5pt" fo:language="en" fo:language-asian="zh" fo:language-complex="ar" fo:country="US" fo:country-asian="TW" fo:country-complex="SA" fo:font-weight="bold"/>
    </style:style>
    <style:style style:name="T337_12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T337_13" style:family="text">
      <style:text-properties fo:color="#000000" style:font-name="華康新儷粗黑" fo:font-size="9pt" style:font-name-asian="華康新儷粗黑" fo:language="en" fo:language-asian="zh" fo:language-complex="ar" fo:country="US" fo:country-asian="TW" fo:country-complex="SA" fo:font-weight="bold"/>
    </style:style>
    <style:style style:name="Row32" style:family="table-row">
      <style:table-row-properties style:min-row-height="0.614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Standard">
      <style:paragraph-properties fo:text-indent="0.847cm"/>
    </style:style>
    <style:style style:name="T3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Standard">
      <style:paragraph-properties fo:text-indent="0.123cm"/>
    </style:style>
    <style:style style:name="T3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3.355cm" fo:keep-together="always"/>
    </style:style>
    <style:style style:name="Cell1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1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2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3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4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5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6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7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8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49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50" style:family="paragraph" style:parent-style-name="Standard">
      <style:paragraph-properties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352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353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354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355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356" style:family="paragraph" style:parent-style-name="Standard">
      <style:paragraph-properties fo:text-align="center" fo:line-height="0.388cm"/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357" style:family="paragraph" style:parent-style-name="Standard">
      <style:paragraph-properties fo:text-indent="-0.353cm" fo:line-height="0.388cm" fo:margin-left="0.353cm"/>
      <style:text-properties fo:color="#000000" style:font-name="標楷體" fo:font-size="10pt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0.612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Standard">
      <style:paragraph-properties fo:text-align="center" fo:line-height="0.388cm"/>
    </style:style>
    <style:style style:name="T358_1" style:family="text">
      <style:text-properties style:font-name="Century Schoolbook" style:font-name-asian="華康楷書體W5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Standard">
      <style:paragraph-properties fo:text-indent="0.194cm" fo:line-height="0.388cm"/>
    </style:style>
    <style:style style:name="T359_1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T359_2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T359_3" style:family="text">
      <style:text-properties fo:letter-spacing="0.018cm"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Standard">
      <style:paragraph-properties fo:text-align="center" fo:line-height="0.388cm"/>
    </style:style>
    <style:style style:name="T3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2.736cm" fo:keep-together="always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Standard">
      <style:paragraph-properties fo:text-indent="0.353cm" fo:line-height="0.388cm" fo:margin-left="0.635cm"/>
      <style:text-properties fo:color="#800080" fo:font-size="10pt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Standard">
      <style:paragraph-properties fo:text-align="center" fo:text-indent="1.588cm" fo:line-height="0.388cm" fo:margin-left="0.517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0.443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Standard">
      <style:paragraph-properties fo:text-align="center" fo:line-height="0.388cm"/>
    </style:style>
    <style:style style:name="T3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2.138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366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367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368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369" style:family="paragraph" style:parent-style-name="Standard">
      <style:paragraph-properties fo:text-align="center" fo:line-height="0.388cm"/>
      <style:text-properties fo:color="#0000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370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339cm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Standard">
      <style:paragraph-properties fo:text-align="center" fo:line-height="0.459cm"/>
    </style:style>
    <style:style style:name="T371_1" style:family="text">
      <style:text-properties fo:color="#000000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372" style:family="paragraph" style:parent-style-name="Standard">
      <style:paragraph-properties fo:text-align="center" fo:line-height="0.459cm"/>
    </style:style>
    <style:style style:name="T372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Standard">
      <style:paragraph-properties fo:text-align="justify" fo:line-height="0.388cm" fo:margin-top="0.127cm"/>
    </style:style>
    <style:style style:name="T373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T373_2" style:family="text">
      <style:text-properties fo:color="#000000" fo:font-size="10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373_3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74" style:family="paragraph" style:parent-style-name="Standard">
      <style:paragraph-properties fo:text-align="justify" fo:line-height="0.388cm" fo:margin-top="0.127cm"/>
    </style:style>
    <style:style style:name="T374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75" style:family="paragraph" style:parent-style-name="Standard">
      <style:paragraph-properties fo:text-align="justify" fo:line-height="0.388cm"/>
    </style:style>
    <style:style style:name="T375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Standard">
      <style:paragraph-properties fo:text-align="center" fo:line-height="0.388cm"/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377" style:family="paragraph" style:parent-style-name="Standard">
      <style:paragraph-properties fo:text-align="center" fo:line-height="0.388cm"/>
    </style:style>
    <style:style style:name="T377_1" style:family="text"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P378" style:family="paragraph" style:parent-style-name="Standard">
      <style:paragraph-properties fo:text-align="center" fo:line-height="0.388cm"/>
    </style:style>
    <style:style style:name="T378_1" style:family="text"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P379" style:family="paragraph" style:parent-style-name="Standard">
      <style:paragraph-properties fo:text-align="center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Standard">
      <style:paragraph-properties fo:text-align="right" fo:line-height="0.388cm"/>
      <style:text-properties fo:color="#000000" fo:font-size="10pt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1.277cm" fo:keep-together="always"/>
    </style:style>
    <style:style style:name="Cell12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381" style:family="paragraph" style:parent-style-name="Standard">
      <style:paragraph-properties fo:line-height="0.423cm">
        <style:tab-stops>
          <style:tab-stop style:type="left" style:leader-style="none" style:position="2.272cm"/>
          <style:tab-stop style:type="left" style:leader-style="none" style:position="5.186cm"/>
          <style:tab-stop style:type="left" style:leader-style="none" style:position="7.211cm"/>
          <style:tab-stop style:type="left" style:leader-style="none" style:position="9.73cm"/>
          <style:tab-stop style:type="left" style:leader-style="none" style:position="12.494cm"/>
        </style:tab-stops>
      </style:paragraph-properties>
    </style:style>
    <style:style style:name="T38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381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81_3" style:family="text">
      <style:text-properties style:font-name="華康楷書體W5" fo:font-size="10pt" style:font-name-asian="華康楷書體W5" style:font-size-asian="10pt" style:font-size-complex="10pt" fo:language="en" fo:language-asian="zh" fo:language-complex="ar" fo:country="US" fo:country-asian="TW" fo:country-complex="SA"/>
    </style:style>
    <style:style style:name="P382" style:family="paragraph" style:parent-style-name="Standard">
      <style:paragraph-properties fo:text-align="center" fo:line-height="0.388cm"/>
      <style:text-properties fo:color="#000000" style:font-name-asian="標楷體" fo:language="en" fo:language-asian="zh" fo:language-complex="ar" fo:country="US" fo:country-asian="TW" fo:country-complex="SA" fo:font-weight="bold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Standard">
      <style:paragraph-properties fo:line-height="0.388cm"/>
    </style:style>
    <style:style style:name="T383_1" style:family="text">
      <style:text-properties style:font-name="Century Schoolbook" fo:font-size="14pt" style:font-name-asian="華康楷書體W5" style:font-size-asian="8pt" style:font-size-complex="8pt" fo:language="en" fo:language-asian="zh" fo:language-complex="ar" fo:country="US" fo:country-asian="TW" fo:country-complex="SA" fo:font-weight="bold" style:font-weight-asian="bold" style:font-weight-complex="bold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Standard">
      <style:paragraph-properties fo:line-height="0.388cm"/>
      <style:text-properties style:font-name="Century Schoolbook" fo:font-size="10pt" style:font-name-asian="華康楷書體W5" style:font-size-asian="8pt" style:font-size-complex="8pt" fo:language="en" fo:language-asian="zh" fo:language-complex="ar" fo:country="US" fo:country-asian="TW" fo:country-complex="SA"/>
    </style:style>
    <style:style style:name="P385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385_1" style:family="text">
      <style:text-properties fo:color="#800000" style:font-name="新細明體" style:font-weight-asian="bold" style:font-weight-complex="bold"/>
    </style:style>
    <style:style style:name="P386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386_1" style:family="text">
      <style:text-properties fo:color="#800000" style:font-name="新細明體" style:font-weight-asian="bold" style:font-weight-complex="bold"/>
    </style:style>
    <style:style style:name="T386_2" style:family="text">
      <style:text-properties style:font-name-asian="標楷體"/>
    </style:style>
    <style:style style:name="T386_3" style:family="text">
      <style:text-properties style:font-name-asian="標楷體"/>
    </style:style>
    <style:style style:name="T386_4" style:family="text">
      <style:text-properties style:font-name-asian="標楷體"/>
    </style:style>
    <style:style style:name="P387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387_1" style:family="text">
      <style:text-properties style:font-name-asian="標楷體"/>
    </style:style>
    <style:style style:name="P388" style:family="paragraph" style:parent-style-name="Standard">
      <style:paragraph-properties fo:text-indent="-0.635cm" fo:line-height="0.37cm">
        <style:tab-stops>
          <style:tab-stop style:type="left" style:leader-style="none" style:position="0.37cm"/>
        </style:tab-stops>
      </style:paragraph-properties>
    </style:style>
    <style:style style:name="T388_1" style:family="text">
      <style:text-properties style:font-name-asian="標楷體"/>
    </style:style>
    <style:style style:name="T388_2" style:family="text">
      <style:text-properties fo:background-color="#d8d8d8" style:font-name-asian="標楷體"/>
    </style:style>
    <style:style style:name="T388_3" style:family="text">
      <style:text-properties style:font-name-asian="標楷體"/>
    </style:style>
    <style:style style:name="T388_4" style:family="text">
      <style:text-properties style:font-name-asian="標楷體"/>
    </style:style>
    <style:style style:name="T388_5" style:family="text">
      <style:text-properties fo:background-color="#d8d8d8" style:font-name-asian="標楷體"/>
    </style:style>
    <style:style style:name="T388_6" style:family="text">
      <style:text-properties style:font-name-asian="標楷體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88_7" style:family="text">
      <style:text-properties style:font-name-asian="標楷體"/>
    </style:style>
    <style:style style:name="T388_8" style:family="text">
      <style:text-properties style:font-name-asian="標楷體"/>
    </style:style>
  </office:automatic-styles>
  <office:body>
    <office:text>
      <text:p text:style-name="P1"><text:span text:style-name="T1_1"><text:s text:c="2"/></text:span><text:span text:style-name="T1_2"><text:s text:c="3"/></text:span><text:span text:style-name="T1_3"><text:s text:c="3"/></text:span><text:span text:style-name="T1_4"><text:s/></text:span><text:span text:style-name="T1_5"><text:s/></text:span><text:span text:style-name="T1_6">勞工退休準備金專戶餘款領回聲明暨給付通知書</text:span><text:span text:style-name="T1_7"><text:s text:c="4"/>編號： <text:s/></text:span><text:span text:style-name="T1_8"><text:s text:c="3"/></text:span></text:p>
      <text:p text:style-name="P2"><text:span text:style-name="T2_1"><text:s text:c="12"/></text:span><text:span text:style-name="T2_2">第一式～</text:span><text:span text:style-name="T2_3"><text:s/></text:span><text:span text:style-name="T2_4"><text:s/>以退休準備金監督委員會及雇主等印鑑申請領回</text:span><text:span text:style-name="T2_5"><text:s/></text:span></text:p>
      <text:p text:style-name="P3"><text:span text:style-name="T3_1">表格ㄧ</text:span><text:span text:style-name="T3_2">～</text:span><text:span text:style-name="T3_3">1</text:span><text:span text:style-name="T3_4"><text:s text:c="4"/></text:span><text:span text:style-name="T3_5"><text:s text:c="12"/></text:span><text:span text:style-name="T3_6">中華</text:span><text:span text:style-name="T3_7">民國　　　年　　　月　　　日通知</text:span></text:p>
      <text:p text:style-name="P4"><text:span text:style-name="T4_1">帳戶結清－本金</text:span><text:span text:style-name="T4_2">餘額</text:span><text:span text:style-name="T4_3"><text:tab/></text:span><text:span text:style-name="T4_4"><text:tab/><text:tab/><text:tab/><text:tab/><text:tab/><text:s text:c="25"/></text:span><text:span text:style-name="T4_5"><text:s/></text:span><text:span text:style-name="T4_6">經辦人聯絡電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>
            <text:p text:style-name="P5"><text:span text:style-name="T5_1">存<text:s/>　款</text:span></text:p>
            <text:p text:style-name="P6"><text:span text:style-name="T6_1">單<text:s/>　位</text:span></text:p>
          </table:table-cell>
          <table:table-cell table:style-name="Cell2" table:number-columns-spanned="4">
            <text:p text:style-name="P7"><text:span text:style-name="T7_1">勞工退休準備金監督委員會<text:s/></text:span></text:p>
          </table:table-cell>
          <table:table-cell table:style-name="Cell3" table:number-columns-spanned="3">
            <text:p text:style-name="P8"><text:span text:style-name="T8_1">監督委員會</text:span></text:p>
            <text:p text:style-name="P9"><text:span text:style-name="T9_1">統一編號</text:span></text:p>
          </table:table-cell>
          <table:table-cell table:style-name="Cell4" table:number-columns-spanned="2">
            <text:p text:style-name="P10"/>
          </table:table-cell>
          <table:table-cell table:style-name="Cell5">
            <text:p text:style-name="P11"/>
          </table:table-cell>
          <table:table-cell table:style-name="Cell6">
            <text:p text:style-name="P12"/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</table:table-row>
        <table:table-row table:style-name="Row2">
          <table:table-cell table:style-name="Cell12">
            <text:p text:style-name="P18"><text:span text:style-name="T18_1">公<text:s text:c="3"/>司</text:span></text:p>
            <text:p text:style-name="P19"><text:span text:style-name="T19_1">名<text:s text:c="3"/>稱</text:span></text:p>
          </table:table-cell>
          <table:table-cell table:style-name="Cell13" table:number-columns-spanned="3">
            <text:p text:style-name="P20"/>
          </table:table-cell>
          <table:table-cell table:style-name="Cell14">
            <text:p text:style-name="P21"><text:span text:style-name="T21_1">主管機關</text:span></text:p>
            <text:p text:style-name="P22"><text:span text:style-name="T22_1">核准領回<text:s/>函<text:s/>文<text:s/>號</text:span></text:p>
          </table:table-cell>
          <table:table-cell table:style-name="Cell15" table:number-columns-spanned="12">
            <text:p text:style-name="P23"><text:span text:style-name="T23_1"><text:s text:c="2"/>年<text:s/></text:span><text:span text:style-name="T23_2"><text:s/></text:span><text:span text:style-name="T23_3">月 <text:s/>日<text:s text:c="7"/>政府 <text:s/></text:span><text:span text:style-name="T23_4"> <text:s/></text:span><text:span text:style-name="T23_5"><text:s text:c="4"/></text:span><text:span text:style-name="T23_6"><text:s/></text:span><text:span text:style-name="T23_7"><text:s text:c="5"/>函</text:span></text:p>
          </table:table-cell>
        </table:table-row>
        <table:table-row table:style-name="Row3">
          <table:table-cell table:style-name="Cell16">
            <text:p text:style-name="P24"><text:span text:style-name="T24_1">支<text:s text:c="3"/>票</text:span></text:p>
            <text:p text:style-name="P25"><text:span text:style-name="T25_1">寄送地址</text:span></text:p>
          </table:table-cell>
          <table:table-cell table:style-name="Cell17" table:number-columns-spanned="6">
            <text:p text:style-name="P26"/>
          </table:table-cell>
          <table:table-cell table:style-name="Cell18" table:number-columns-spanned="2">
            <text:p text:style-name="P27"><text:span text:style-name="T27_1">公司</text:span></text:p>
            <text:p text:style-name="P28"><text:span text:style-name="T28_1">統一編號</text:span></text:p>
          </table:table-cell>
          <table:table-cell table:style-name="Cell19" table:number-columns-spanned="8">
            <text:p text:style-name="P29"/>
          </table:table-cell>
        </table:table-row>
        <table:table-row table:style-name="Row4">
          <table:table-cell table:style-name="Cell20">
            <text:p text:style-name="P30"><text:span text:style-name="T30_1">給　付</text:span></text:p>
            <text:p text:style-name="P31"><text:span text:style-name="T31_1">金 <text:s/>額</text:span></text:p>
            <text:p text:style-name="P32"><text:span text:style-name="T32_1">（大寫）</text:span></text:p>
          </table:table-cell>
          <table:table-cell table:style-name="Cell21" table:number-columns-spanned="16">
            <text:p text:style-name="P33"><text:span text:style-name="T33_1">新台幣　<text:s/>　<text:s/>仟　<text:s/>　佰　　　拾　　　萬　<text:s/>　仟　　　佰　　　拾　<text:s/>　元整</text:span></text:p>
            <text:p text:style-name="P34"/>
            <text:p text:style-name="P35"><text:span text:style-name="T35_1">(金額單位請勿劃掉，空白欄位請寫〝X〞或〝△〞；金額如有塗改</text:span><text:span text:style-name="T35_2">，</text:span><text:span text:style-name="T35_3">請重新填寫) <text:s/></text:span></text:p>
          </table:table-cell>
        </table:table-row>
        <table:table-row table:style-name="Row5">
          <table:table-cell table:style-name="Cell22" table:number-rows-spanned="7">
            <text:p text:style-name="P36"><text:span text:style-name="T36_1">專</text:span></text:p>
            <text:p text:style-name="P37"><text:span text:style-name="T37_1">戶</text:span></text:p>
            <text:p text:style-name="P38"><text:span text:style-name="T38_1">餘</text:span></text:p>
            <text:p text:style-name="P39"><text:span text:style-name="T39_1">款</text:span></text:p>
            <text:p text:style-name="P40"><text:span text:style-name="T40_1">領</text:span></text:p>
            <text:p text:style-name="P41"><text:span text:style-name="T41_1">回</text:span></text:p>
            <text:p text:style-name="P42"><text:span text:style-name="T42_1">聲</text:span></text:p>
            <text:p text:style-name="P43"><text:span text:style-name="T43_1">明</text:span></text:p>
            <text:p text:style-name="P44"><text:span text:style-name="T44_1">暨</text:span></text:p>
            <text:p text:style-name="P45"><text:span text:style-name="T45_1">印</text:span></text:p>
            <text:p text:style-name="P46"><text:span text:style-name="T46_1">鑑</text:span></text:p>
            <text:p text:style-name="P47"><text:span text:style-name="T47_1">簽</text:span></text:p>
            <text:p text:style-name="P48"><text:span text:style-name="T48_1">署</text:span></text:p>
            <text:p text:style-name="P49"><text:span text:style-name="T49_1">欄</text:span></text:p>
            <text:p text:style-name="P50"/>
            <text:p text:style-name="P51"><text:span text:style-name="T51_1">※</text:span></text:p>
            <text:p text:style-name="P52"><text:span text:style-name="T52_1">1.<text:s/></text:span><text:span text:style-name="T52_2"><text:s/></text:span><text:span text:style-name="T52_3"> <text:s/>2.</text:span></text:p>
            <text:p text:style-name="P53"><text:span text:style-name="T53_1">請</text:span><text:span text:style-name="T53_2"><text:s text:c="3"/>請</text:span></text:p>
            <text:p text:style-name="P54"><text:span text:style-name="T54_1">詳</text:span><text:span text:style-name="T54_2"><text:s text:c="3"/>墊</text:span></text:p>
            <text:p text:style-name="P55"><text:span text:style-name="T55_1">閱<text:s text:c="3"/>滑</text:span></text:p>
            <text:p text:style-name="P56"><text:span text:style-name="T56_1">；<text:s text:c="3"/>鼠<text:s text:c="3"/></text:span></text:p>
            <text:p text:style-name="P57"><text:span text:style-name="T57_1">並</text:span><text:span text:style-name="T57_2"><text:s text:c="3"/>墊 <text:s/></text:span></text:p>
            <text:p text:style-name="P58"><text:span text:style-name="T58_1">填</text:span><text:span text:style-name="T58_2"><text:s text:c="3"/>；</text:span></text:p>
            <text:p text:style-name="P59"><text:span text:style-name="T59_1">寫</text:span><text:span text:style-name="T59_2"><text:s text:c="3"/>印</text:span></text:p>
            <text:p text:style-name="P60"><text:span text:style-name="T60_1">資<text:s text:c="3"/>章</text:span></text:p>
            <text:p text:style-name="P61"><text:span text:style-name="T61_1">料</text:span><text:span text:style-name="T61_2"><text:s text:c="3"/>蓋</text:span></text:p>
            <text:p text:style-name="P62"><text:span text:style-name="T62_1">及<text:s text:c="3"/>清</text:span></text:p>
            <text:p text:style-name="P63"><text:span text:style-name="T63_1">蓋<text:s text:c="3"/>楚</text:span></text:p>
            <text:p text:style-name="P64"><text:span text:style-name="T64_1">章<text:s/></text:span><text:span text:style-name="T64_2"><text:s/></text:span><text:span text:style-name="T64_3"><text:s/>。</text:span><text:span text:style-name="T64_4"><text:s text:c="9"/></text:span></text:p>
            <text:p text:style-name="P65"><text:span text:style-name="T65_1"><text:s text:c="4"/></text:span></text:p>
            <text:p text:style-name="P66"/>
          </table:table-cell>
          <table:table-cell table:style-name="Cell23" table:number-columns-spanned="16">
            <text:p text:style-name="P67"><text:span text:style-name="T67_1"><text:s text:c="4"/></text:span><text:span text:style-name="T67_2">本公司提存於<text:s/>貴公司之勞工退休準備金專戶，已無須再發放勞工退休金及勞工資遣費，請將</text:span></text:p>
            <text:p text:style-name="P68"><text:span text:style-name="T68_1">專戶餘額及結清利息，開立以本公司為抬頭之禁止背書轉讓劃線支票退還本公司。</text:span></text:p>
            <text:p text:style-name="P69"/>
            <text:p text:style-name="P70"><text:span text:style-name="T70_1">（聯絡地址：</text:span><text:span text:style-name="T70_2"><text:s text:c="53"/></text:span><text:span text:style-name="T70_3">）</text:span></text:p>
            <text:p text:style-name="P71"><text:span text:style-name="T71_1"><text:s text:c="4"/></text:span><text:span text:style-name="T71_2">以上若有不實致損害他人權益，本公司負責人及監督委員會之雇主、主任委員及副主任委員等</text:span></text:p>
            <text:p text:style-name="P72"><text:span text:style-name="T72_1">當均以個人身份連帶負法律上完全責任，絕無異議，特此簽署聲明。</text:span></text:p>
            <text:p text:style-name="P73"><text:span text:style-name="T73_1"><text:s text:c="2"/></text:span><text:span text:style-name="T73_2">此　致</text:span></text:p>
            <text:p text:style-name="P74"><text:span text:style-name="T74_1">臺灣銀行股份有限公司</text:span><text:span text:style-name="T74_2">　　</text:span><text:span text:style-name="T74_3">存照</text:span><text:span text:style-name="T74_4"><text:s text:c="25"/></text:span><text:span text:style-name="T74_5"><text:s text:c="25"/></text:span></text:p>
          </table:table-cell>
        </table:table-row>
        <table:table-row table:style-name="Row6">
          <table:table-cell table:style-name="Cell24" table:number-columns-spanned="8">
            <text:p text:style-name="P75"><text:span text:style-name="T75_1">　　　</text:span><text:span text:style-name="T75_2">　公<text:s/>司<text:s/></text:span><text:span text:style-name="T75_3">/事業單位</text:span><text:span text:style-name="T75_4"><text:s/></text:span><text:span text:style-name="T75_5"><text:s/></text:span><text:span text:style-name="T75_6"> <text:s/>印<text:s text:c="4"/>章</text:span></text:p>
          </table:table-cell>
          <table:table-cell table:style-name="Cell25" table:number-columns-spanned="8">
            <text:p text:style-name="P76"><text:span text:style-name="T76_1"><text:s text:c="3"/>負<text:s/>責<text:s/>人<text:s/>印<text:s/>章</text:span></text:p>
          </table:table-cell>
        </table:table-row>
        <table:table-row table:style-name="Row7">
          <table:table-cell table:style-name="Cell26" table:number-columns-spanned="8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Cell27" table:number-columns-spanned="8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Row8">
          <table:table-cell table:style-name="Cell28" table:number-columns-spanned="2">
            <text:p text:style-name="P94"><text:span text:style-name="T94_1">雇　　　　　主</text:span></text:p>
          </table:table-cell>
          <table:table-cell table:style-name="Cell29" table:number-columns-spanned="6">
            <text:p text:style-name="P95"><text:span text:style-name="T95_1">勞<text:s/>工<text:s/>退<text:s/>休<text:s/>準<text:s/>備<text:s/>金</text:span><text:span text:style-name="T95_2"><text:s/></text:span><text:span text:style-name="T95_3">監<text:s/>督<text:s/>委<text:s/>員<text:s/>會</text:span></text:p>
          </table:table-cell>
          <table:table-cell table:style-name="Cell30" table:number-columns-spanned="8">
            <text:p text:style-name="P96"><text:span text:style-name="T96_1">主　任　委　員</text:span></text:p>
          </table:table-cell>
        </table:table-row>
        <table:table-row table:style-name="Row9">
          <table:table-cell table:style-name="Cell31" table:number-columns-spanned="2" table:number-rows-spanned="3">
            <text:p text:style-name="P97"><text:span text:style-name="T97_1">請蓋原留印鑑</text:span></text:p>
          </table:table-cell>
          <table:table-cell table:style-name="Cell32" table:number-columns-spanned="6" table:number-rows-spanned="3">
            <text:p text:style-name="P98"><text:span text:style-name="T98_1">請蓋原留印鑑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Cell33" table:number-columns-spanned="8">
            <text:p text:style-name="P111"><text:span text:style-name="T111_1">請蓋原留印鑑</text:span></text:p>
            <text:p text:style-name="P112"/>
          </table:table-cell>
        </table:table-row>
        <table:table-row table:style-name="Row10">
          <table:table-cell table:style-name="Cell34" table:number-columns-spanned="8">
            <text:p text:style-name="P113"><text:span text:style-name="T113_1">副<text:s/>主</text:span><text:span text:style-name="T113_2"><text:s/></text:span><text:span text:style-name="T113_3">任</text:span><text:span text:style-name="T113_4"><text:s/></text:span><text:span text:style-name="T113_5">委</text:span><text:span text:style-name="T113_6"><text:s/></text:span><text:span text:style-name="T113_7">員</text:span></text:p>
          </table:table-cell>
        </table:table-row>
        <table:table-row table:style-name="Row11">
          <table:table-cell table:style-name="Cell35" table:number-columns-spanned="8">
            <text:p text:style-name="P114"><text:span text:style-name="T114_1">請蓋原留印鑑</text:span></text:p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Row12">
          <table:table-cell table:style-name="Cell36" table:number-columns-spanned="2">
            <text:p text:style-name="P120"><text:span text:style-name="T120_1">臺<text:s/>灣<text:s/>銀<text:s/>行</text:span></text:p>
            <text:p text:style-name="P121"><text:span text:style-name="T121_1">認　<text:s/>證<text:s/>　欄</text:span></text:p>
          </table:table-cell>
          <table:table-cell table:style-name="Cell37" table:number-columns-spanned="4">
            <text:p text:style-name="P122"><text:span text:style-name="T122_1">(由</text:span><text:span text:style-name="T122_2">臺灣銀行</text:span><text:span text:style-name="T122_3">填列)</text:span></text:p>
            <text:p text:style-name="P123"><text:span text:style-name="T123_1">簽發支票號碼</text:span></text:p>
            <text:p text:style-name="P124"><text:span text:style-name="T124_1">經辦</text:span></text:p>
          </table:table-cell>
          <table:table-cell table:style-name="Cell38" table:number-columns-spanned="3">
            <text:p text:style-name="P125"/>
            <text:p text:style-name="P126"><text:span text:style-name="T126_1">勞政單位</text:span></text:p>
            <text:p text:style-name="P127"><text:span text:style-name="T127_1">查 <text:s/>核 <text:s/>欄</text:span></text:p>
            <text:p text:style-name="P128"/>
          </table:table-cell>
          <table:table-cell table:style-name="Cell39" table:number-columns-spanned="8">
            <text:p text:style-name="P129"/>
          </table:table-cell>
        </table:table-row>
        <table:table-row table:style-name="Row13">
          <table:table-cell table:style-name="Cell40" table:number-columns-spanned="9">
            <text:p text:style-name="P130"><text:span text:style-name="T130_1">經辦∕</text:span><text:span text:style-name="T130_2">驗印<text:s text:c="11"/></text:span><text:span text:style-name="T130_3">覆核<text:s text:c="14"/>會計<text:s text:c="13"/>主管</text:span></text:p>
            <text:p text:style-name="P131"/>
          </table:table-cell>
          <table:table-cell table:style-name="Cell41" table:number-columns-spanned="3">
            <text:p text:style-name="P132"><text:span text:style-name="T132_1">作附件</text:span></text:p>
          </table:table-cell>
          <table:table-cell table:style-name="Cell42" table:number-columns-spanned="5">
            <text:p text:style-name="P133"/>
          </table:table-cell>
        </table:table-row>
      </table:table>
      <text:p text:style-name="P134"><text:span text:style-name="T134_1"><text:s text:c="4"/></text:span></text:p>
      <text:p text:style-name="P135"><text:span text:style-name="T135_1"><text:s text:c="3"/></text:span><text:span text:style-name="T135_2">臺灣銀行股份有限公司</text:span><text:span text:style-name="T135_3">舊制勞退基金收付業務</text:span><text:span text:style-name="T135_4">服務專線：(02)2349-5278－9；傳真：</text:span><text:span text:style-name="T135_5">(02)2361-6823</text:span></text:p>
      <text:p text:style-name="P136"><text:span text:style-name="T136_1"><text:s text:c="5"/></text:span></text:p>
      <text:p text:style-name="P137"><text:span text:style-name="T137_1"><text:s text:c="3"/></text:span><text:span text:style-name="T137_2">承<text:s/>辦<text:s/>科</text:span><text:span text:style-name="T137_3">：臺灣銀行信託部<text:s/>勞基給付科</text:span><text:span text:style-name="T137_4"><text:s text:c="4"/></text:span><text:span text:style-name="T137_5">地<text:s text:c="4"/>址</text:span><text:span text:style-name="T137_6">：</text:span><draw:frame svg:x="0cm" svg:y="0cm" svg:width="1.531cm" svg:height="0.291cm" draw:style-name="FR1" text:anchor-type="as-char" draw:z-index="0"><draw:image xlink:href="Pictures/image1.jpeg" xlink:type="simple" xlink:show="embed" xlink:actuate="onLoad"/></draw:frame><text:span text:style-name="T137_7">台北市武昌街1段49號後棟1樓</text:span></text:p>
      <text:p text:style-name="P138"><text:span text:style-name="T138_1"><text:s text:c="5"/></text:span><text:span text:style-name="T138_2"><text:s text:c="3"/></text:span><text:span text:style-name="T138_3"><text:s/></text:span><text:span text:style-name="T138_4"><text:s/></text:span><text:span text:style-name="T138_5">勞工退休準備金專戶餘款領回聲明暨給付通知書</text:span><text:span text:style-name="T138_6"><text:s text:c="4"/>編號： <text:s/></text:span><text:span text:style-name="T138_7"><text:s text:c="3"/></text:span></text:p>
      <text:p text:style-name="P139"><text:span text:style-name="T139_1"><text:s text:c="12"/></text:span><text:span text:style-name="T139_2">第一式～</text:span><text:span text:style-name="T139_3"><text:s/></text:span><text:span text:style-name="T139_4"><text:s/>以退休準備金監督委員會及雇主等印鑑申請領回</text:span><text:span text:style-name="T139_5"><text:s/></text:span><text:span text:style-name="T139_6"><text:s/><text:tab/></text:span></text:p>
      <text:p text:style-name="P140"><text:span text:style-name="T140_1">表格ㄧ</text:span><text:span text:style-name="T140_2">～</text:span><text:span text:style-name="T140_3">2</text:span><text:span text:style-name="T140_4"><text:tab/></text:span><text:span text:style-name="T140_5"> <text:s/></text:span><text:span text:style-name="T140_6"><text:s text:c="11"/></text:span><text:span text:style-name="T140_7">中華</text:span><text:span text:style-name="T140_8">民國　　　年　　　月　　　日通知</text:span></text:p>
      <text:p text:style-name="P141"><text:span text:style-name="T141_1">帳戶結清－利息<text:tab/></text:span><text:span text:style-name="T141_2"><text:tab/><text:tab/><text:tab/><text:tab/><text:tab/><text:s text:c="25"/></text:span><text:span text:style-name="T141_3"><text:s/></text:span><text:span text:style-name="T141_4">經辦人聯絡電話：</text:span></text:p>
      <table:table table:style-name="Table2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3">
            <text:p text:style-name="P142"><text:span text:style-name="T142_1">存<text:s/>　款</text:span></text:p>
            <text:p text:style-name="P143"><text:span text:style-name="T143_1">單<text:s/>　位</text:span></text:p>
          </table:table-cell>
          <table:table-cell table:style-name="Cell44" table:number-columns-spanned="4">
            <text:p text:style-name="P144"><text:span text:style-name="T144_1">勞工退休準備金監督委員會<text:s/></text:span></text:p>
          </table:table-cell>
          <table:table-cell table:style-name="Cell45" table:number-columns-spanned="3">
            <text:p text:style-name="P145"><text:span text:style-name="T145_1">監督委員會</text:span></text:p>
            <text:p text:style-name="P146"><text:span text:style-name="T146_1">統一編號</text:span></text:p>
          </table:table-cell>
          <table:table-cell table:style-name="Cell46" table:number-columns-spanned="2">
            <text:p text:style-name="P147"/>
          </table:table-cell>
          <table:table-cell table:style-name="Cell47">
            <text:p text:style-name="P148"/>
          </table:table-cell>
          <table:table-cell table:style-name="Cell48">
            <text:p text:style-name="P149"/>
          </table:table-cell>
          <table:table-cell table:style-name="Cell49">
            <text:p text:style-name="P150"/>
          </table:table-cell>
          <table:table-cell table:style-name="Cell50">
            <text:p text:style-name="P151"/>
          </table:table-cell>
          <table:table-cell table:style-name="Cell51">
            <text:p text:style-name="P152"/>
          </table:table-cell>
          <table:table-cell table:style-name="Cell52">
            <text:p text:style-name="P153"/>
          </table:table-cell>
          <table:table-cell table:style-name="Cell53">
            <text:p text:style-name="P154"/>
          </table:table-cell>
        </table:table-row>
        <table:table-row table:style-name="Row15">
          <table:table-cell table:style-name="Cell54">
            <text:p text:style-name="P155"><text:span text:style-name="T155_1">公<text:s text:c="3"/>司</text:span></text:p>
            <text:p text:style-name="P156"><text:span text:style-name="T156_1">名<text:s text:c="3"/>稱</text:span></text:p>
          </table:table-cell>
          <table:table-cell table:style-name="Cell55" table:number-columns-spanned="3">
            <text:p text:style-name="P157"/>
          </table:table-cell>
          <table:table-cell table:style-name="Cell56">
            <text:p text:style-name="P158"><text:span text:style-name="T158_1">主管機關</text:span></text:p>
            <text:p text:style-name="P159"><text:span text:style-name="T159_1">核准領回<text:s/>函<text:s/>文<text:s/>號</text:span></text:p>
          </table:table-cell>
          <table:table-cell table:style-name="Cell57" table:number-columns-spanned="12">
            <text:p text:style-name="P160"><text:span text:style-name="T160_1"><text:s text:c="2"/>年</text:span><text:span text:style-name="T160_2"><text:s/></text:span><text:span text:style-name="T160_3"><text:s/>月 <text:s/>日<text:s text:c="7"/>政府<text:s text:c="3"/></text:span><text:span text:style-name="T160_4"><text:s/></text:span><text:span text:style-name="T160_5"><text:s text:c="4"/></text:span><text:span text:style-name="T160_6"><text:s/></text:span><text:span text:style-name="T160_7"><text:s text:c="5"/>函</text:span></text:p>
          </table:table-cell>
        </table:table-row>
        <table:table-row table:style-name="Row16">
          <table:table-cell table:style-name="Cell58">
            <text:p text:style-name="P161"><text:span text:style-name="T161_1">支<text:s text:c="3"/>票</text:span></text:p>
            <text:p text:style-name="P162"><text:span text:style-name="T162_1">寄送地址</text:span></text:p>
          </table:table-cell>
          <table:table-cell table:style-name="Cell59" table:number-columns-spanned="6">
            <text:p text:style-name="P163"/>
          </table:table-cell>
          <table:table-cell table:style-name="Cell60" table:number-columns-spanned="2">
            <text:p text:style-name="P164"><text:span text:style-name="T164_1">公司</text:span></text:p>
            <text:p text:style-name="P165"><text:span text:style-name="T165_1">統一編號</text:span></text:p>
          </table:table-cell>
          <table:table-cell table:style-name="Cell61" table:number-columns-spanned="8">
            <text:p text:style-name="P166"/>
          </table:table-cell>
        </table:table-row>
        <table:table-row table:style-name="Row17">
          <table:table-cell table:style-name="Cell62">
            <text:p text:style-name="P167"><text:span text:style-name="T167_1">給　付</text:span></text:p>
            <text:p text:style-name="P168"><text:span text:style-name="T168_1">金 <text:s/>額</text:span></text:p>
            <text:p text:style-name="P169"><text:span text:style-name="T169_1">（大寫）</text:span></text:p>
          </table:table-cell>
          <table:table-cell table:style-name="Cell63" table:number-columns-spanned="16">
            <text:p text:style-name="P170"><text:span text:style-name="T170_1">新台幣　<text:s/>　<text:s/>仟　<text:s/>　佰　　　拾　　　萬　<text:s/>　仟　　　佰　　　拾　<text:s/>　元整</text:span></text:p>
            <text:p text:style-name="P171"/>
            <text:p text:style-name="P172"><text:span text:style-name="T172_1">※<text:s/></text:span><text:span text:style-name="T172_2">金額空白</text:span><text:span text:style-name="T172_3">，由臺銀代填，</text:span><text:span text:style-name="T172_4">截至結清前1日止之利息領回</text:span><text:span text:style-name="T172_5">。</text:span><text:span text:style-name="T172_6"><text:s/></text:span></text:p>
          </table:table-cell>
        </table:table-row>
        <table:table-row table:style-name="Row18">
          <table:table-cell table:style-name="Cell64" table:number-rows-spanned="7">
            <text:p text:style-name="P173"><text:span text:style-name="T173_1">專</text:span></text:p>
            <text:p text:style-name="P174"><text:span text:style-name="T174_1">戶</text:span></text:p>
            <text:p text:style-name="P175"><text:span text:style-name="T175_1">餘</text:span></text:p>
            <text:p text:style-name="P176"><text:span text:style-name="T176_1">款</text:span></text:p>
            <text:p text:style-name="P177"><text:span text:style-name="T177_1">領</text:span></text:p>
            <text:p text:style-name="P178"><text:span text:style-name="T178_1">回</text:span></text:p>
            <text:p text:style-name="P179"><text:span text:style-name="T179_1">聲</text:span></text:p>
            <text:p text:style-name="P180"><text:span text:style-name="T180_1">明</text:span></text:p>
            <text:p text:style-name="P181"><text:span text:style-name="T181_1">暨</text:span></text:p>
            <text:p text:style-name="P182"><text:span text:style-name="T182_1">印</text:span></text:p>
            <text:p text:style-name="P183"><text:span text:style-name="T183_1">鑑</text:span></text:p>
            <text:p text:style-name="P184"><text:span text:style-name="T184_1">簽</text:span></text:p>
            <text:p text:style-name="P185"><text:span text:style-name="T185_1">署</text:span></text:p>
            <text:p text:style-name="P186"><text:span text:style-name="T186_1">欄</text:span></text:p>
            <text:p text:style-name="P187"/>
            <text:p text:style-name="P188"><text:span text:style-name="T188_1">※</text:span></text:p>
            <text:p text:style-name="P189"><text:span text:style-name="T189_1">1.<text:s/></text:span><text:span text:style-name="T189_2"><text:s/></text:span><text:span text:style-name="T189_3"> <text:s/>2.</text:span></text:p>
            <text:p text:style-name="P190"><text:span text:style-name="T190_1">請</text:span><text:span text:style-name="T190_2"><text:s text:c="3"/>請</text:span></text:p>
            <text:p text:style-name="P191"><text:span text:style-name="T191_1">詳</text:span><text:span text:style-name="T191_2"><text:s text:c="3"/>墊</text:span></text:p>
            <text:p text:style-name="P192"><text:span text:style-name="T192_1">閱<text:s text:c="3"/>滑</text:span></text:p>
            <text:p text:style-name="P193"><text:span text:style-name="T193_1">；<text:s text:c="3"/>鼠<text:s text:c="3"/></text:span></text:p>
            <text:p text:style-name="P194"><text:span text:style-name="T194_1">並</text:span><text:span text:style-name="T194_2"><text:s text:c="3"/>墊 <text:s/></text:span></text:p>
            <text:p text:style-name="P195"><text:span text:style-name="T195_1">填</text:span><text:span text:style-name="T195_2"><text:s text:c="3"/>；</text:span></text:p>
            <text:p text:style-name="P196"><text:span text:style-name="T196_1">寫</text:span><text:span text:style-name="T196_2"><text:s text:c="3"/>印</text:span></text:p>
            <text:p text:style-name="P197"><text:span text:style-name="T197_1">資<text:s text:c="3"/>章</text:span></text:p>
            <text:p text:style-name="P198"><text:span text:style-name="T198_1">料</text:span><text:span text:style-name="T198_2"><text:s text:c="3"/>蓋</text:span></text:p>
            <text:p text:style-name="P199"><text:span text:style-name="T199_1">及<text:s text:c="3"/>清</text:span></text:p>
            <text:p text:style-name="P200"><text:span text:style-name="T200_1">蓋<text:s text:c="3"/>楚</text:span></text:p>
            <text:p text:style-name="P201"><text:span text:style-name="T201_1">章<text:s/></text:span><text:span text:style-name="T201_2"><text:s/></text:span><text:span text:style-name="T201_3"><text:s/>。</text:span><text:span text:style-name="T201_4"><text:s text:c="9"/></text:span></text:p>
            <text:p text:style-name="P202"><text:span text:style-name="T202_1"><text:s text:c="4"/></text:span></text:p>
            <text:p text:style-name="P203"/>
          </table:table-cell>
          <table:table-cell table:style-name="Cell65" table:number-columns-spanned="16">
            <text:p text:style-name="P204"><text:span text:style-name="T204_1"><text:s text:c="4"/></text:span><text:span text:style-name="T204_2">本公司提存於<text:s/>貴公司之勞工退休準備金專戶，已無須再發放勞工退休金及勞工資遣費，請將</text:span></text:p>
            <text:p text:style-name="P205"><text:span text:style-name="T205_1">專戶餘額及結清利息，開立以本公司為抬頭之禁止背書轉讓劃線支票退還本公司。</text:span></text:p>
            <text:p text:style-name="P206"/>
            <text:p text:style-name="P207"><text:span text:style-name="T207_1"><text:s text:c="3"/></text:span><text:span text:style-name="T207_2">以上若有不實致損害他人權益，本公司負責人及監督委員會之雇主、主任委員及副主任委員等</text:span></text:p>
            <text:p text:style-name="P208"><text:span text:style-name="T208_1">當均以個人身份連帶負法律上完全責任，絕無異議，特此簽署聲明。</text:span></text:p>
            <text:p text:style-name="P209"><text:span text:style-name="T209_1"><text:s text:c="2"/></text:span><text:span text:style-name="T209_2">此　致</text:span></text:p>
            <text:p text:style-name="P210"><text:span text:style-name="T210_1">臺灣銀行股份有限公司</text:span><text:span text:style-name="T210_2">　　</text:span><text:span text:style-name="T210_3">存照</text:span><text:span text:style-name="T210_4"><text:s/></text:span><text:span text:style-name="T210_5"><text:s text:c="33"/></text:span><text:span text:style-name="T210_6"><text:s/></text:span><text:span text:style-name="T210_7">（</text:span><text:span text:style-name="T210_8">＊</text:span><text:span text:style-name="T210_9">以下印章</text:span><text:span text:style-name="T210_10">同表格ㄧ～1</text:span><text:span text:style-name="T210_11">）</text:span><text:span text:style-name="T210_12"><text:s text:c="4"/></text:span><text:span text:style-name="T210_13"> <text:s/></text:span><text:span text:style-name="T210_14"><text:s text:c="27"/></text:span></text:p>
          </table:table-cell>
        </table:table-row>
        <table:table-row table:style-name="Row19">
          <table:table-cell table:style-name="Cell66" table:number-columns-spanned="8">
            <text:p text:style-name="P211"><text:span text:style-name="T211_1">　　　　<text:s/></text:span><text:span text:style-name="T211_2">公<text:s/>司<text:s/></text:span><text:span text:style-name="T211_3">/事業單位</text:span><text:span text:style-name="T211_4"><text:s/></text:span><text:span text:style-name="T211_5"><text:s/></text:span><text:span text:style-name="T211_6"> <text:s/>印<text:s text:c="4"/>章</text:span></text:p>
          </table:table-cell>
          <table:table-cell table:style-name="Cell67" table:number-columns-spanned="8">
            <text:p text:style-name="P212"><text:span text:style-name="T212_1"><text:s text:c="3"/>負<text:s/>責<text:s/>人<text:s/>印<text:s/>章</text:span></text:p>
          </table:table-cell>
        </table:table-row>
        <table:table-row table:style-name="Row20">
          <table:table-cell table:style-name="Cell68" table:number-columns-spanned="8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Cell69" table:number-columns-spanned="8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29_1">。</text:span></text:p>
            <text:p text:style-name="P230"/>
            <text:p text:style-name="P231"/>
            <text:p text:style-name="P232"/>
            <text:p text:style-name="P233"/>
          </table:table-cell>
        </table:table-row>
        <table:table-row table:style-name="Row21">
          <table:table-cell table:style-name="Cell70" table:number-columns-spanned="2">
            <text:p text:style-name="P234"><text:span text:style-name="T234_1">雇　　　　　主</text:span></text:p>
          </table:table-cell>
          <table:table-cell table:style-name="Cell71" table:number-columns-spanned="6">
            <text:p text:style-name="P235"><text:span text:style-name="T235_1">勞<text:s/>工<text:s/>退<text:s/>休<text:s/>準<text:s/>備<text:s/>金</text:span><text:span text:style-name="T235_2"><text:s/></text:span><text:span text:style-name="T235_3">監<text:s/>督<text:s/>委<text:s/>員<text:s/>會</text:span></text:p>
          </table:table-cell>
          <table:table-cell table:style-name="Cell72" table:number-columns-spanned="8">
            <text:p text:style-name="P236"><text:span text:style-name="T236_1">主　任　委　員</text:span></text:p>
          </table:table-cell>
        </table:table-row>
        <table:table-row table:style-name="Row22">
          <table:table-cell table:style-name="Cell73" table:number-columns-spanned="2" table:number-rows-spanned="3">
            <text:p text:style-name="P237"/>
          </table:table-cell>
          <table:table-cell table:style-name="Cell74" table:number-columns-spanned="6" table:number-rows-spanned="3">
            <text:p text:style-name="P238"/>
          </table:table-cell>
          <table:table-cell table:style-name="Cell75" table:number-columns-spanned="8">
            <text:p text:style-name="P239"/>
          </table:table-cell>
        </table:table-row>
        <table:table-row table:style-name="Row23">
          <table:table-cell table:style-name="Cell76" table:number-columns-spanned="8">
            <text:p text:style-name="P240"><text:span text:style-name="T240_1">副<text:s/>主</text:span><text:span text:style-name="T240_2"><text:s/></text:span><text:span text:style-name="T240_3">任</text:span><text:span text:style-name="T240_4"><text:s/></text:span><text:span text:style-name="T240_5">委</text:span><text:span text:style-name="T240_6"><text:s/></text:span><text:span text:style-name="T240_7">員</text:span></text:p>
          </table:table-cell>
        </table:table-row>
        <table:table-row table:style-name="Row24">
          <table:table-cell table:style-name="Cell77" table:number-columns-spanned="8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Row25">
          <table:table-cell table:style-name="Cell78" table:number-columns-spanned="2">
            <text:p text:style-name="P247"><text:span text:style-name="T247_1">臺<text:s/>灣<text:s/>銀<text:s/>行</text:span></text:p>
            <text:p text:style-name="P248"><text:span text:style-name="T248_1">認　<text:s/>證<text:s/>　欄</text:span></text:p>
          </table:table-cell>
          <table:table-cell table:style-name="Cell79" table:number-columns-spanned="4">
            <text:p text:style-name="P249"><text:span text:style-name="T249_1">(由</text:span><text:span text:style-name="T249_2">臺灣銀行</text:span><text:span text:style-name="T249_3">填列)</text:span></text:p>
            <text:p text:style-name="P250"><text:span text:style-name="T250_1">簽發支票號碼</text:span></text:p>
            <text:p text:style-name="P251"><text:span text:style-name="T251_1">經辦</text:span></text:p>
          </table:table-cell>
          <table:table-cell table:style-name="Cell80" table:number-columns-spanned="3">
            <text:p text:style-name="P252"/>
            <text:p text:style-name="P253"><text:span text:style-name="T253_1">勞政單位</text:span></text:p>
            <text:p text:style-name="P254"><text:span text:style-name="T254_1">查 <text:s/>核 <text:s/>欄</text:span></text:p>
            <text:p text:style-name="P255"/>
          </table:table-cell>
          <table:table-cell table:style-name="Cell81" table:number-columns-spanned="8">
            <text:p text:style-name="P256"/>
          </table:table-cell>
        </table:table-row>
        <table:table-row table:style-name="Row26">
          <table:table-cell table:style-name="Cell82" table:number-columns-spanned="9">
            <text:p text:style-name="P257"><text:span text:style-name="T257_1">經辦∕</text:span><text:span text:style-name="T257_2">驗印<text:s text:c="11"/></text:span><text:span text:style-name="T257_3">覆核<text:s text:c="14"/>會計<text:s text:c="13"/>主管</text:span></text:p>
            <text:p text:style-name="P258"/>
          </table:table-cell>
          <table:table-cell table:style-name="Cell83" table:number-columns-spanned="3">
            <text:p text:style-name="P259"><text:span text:style-name="T259_1">作附件</text:span></text:p>
          </table:table-cell>
          <table:table-cell table:style-name="Cell84" table:number-columns-spanned="5">
            <text:p text:style-name="P260"/>
          </table:table-cell>
        </table:table-row>
      </table:table>
      <text:p text:style-name="P261"><text:span text:style-name="T261_1"><text:s text:c="4"/></text:span></text:p>
      <text:p text:style-name="P262"><text:span text:style-name="T262_1"><text:s text:c="3"/></text:span><text:span text:style-name="T262_2">臺灣銀行股份有限公司</text:span><text:span text:style-name="T262_3">舊制勞退基金收付業務</text:span><text:span text:style-name="T262_4">服務專線：(02)2349-5278－9；傳真：(02)2361-6823</text:span></text:p>
      <text:p text:style-name="P263"><text:span text:style-name="T263_1"><text:s text:c="5"/></text:span></text:p>
      <text:p text:style-name="P264"><text:span text:style-name="T264_1"><text:s text:c="3"/></text:span><text:span text:style-name="T264_2">承<text:s/>辦<text:s/>科</text:span><text:span text:style-name="T264_3">：臺灣銀行信託部<text:s/>勞基給付科</text:span><text:span text:style-name="T264_4"><text:s text:c="4"/></text:span><text:span text:style-name="T264_5">地<text:s text:c="4"/>址</text:span><text:span text:style-name="T264_6">：</text:span><draw:frame svg:x="0cm" svg:y="0cm" svg:width="1.531cm" svg:height="0.291cm" draw:style-name="FR2" text:anchor-type="as-char" draw:z-index="0"><draw:image xlink:href="Pictures/image2.jpeg" xlink:type="simple" xlink:show="embed" xlink:actuate="onLoad"/></draw:frame><text:span text:style-name="T264_7">台北市武昌街1段49號後棟1樓<text:s text:c="3"/></text:span><text:span text:style-name="T264_8"><text:s/></text:span></text:p>
      <text:p text:style-name="P265"><text:span text:style-name="T265_1"><text:s text:c="9"/></text:span><text:span text:style-name="T265_2"><text:s/></text:span><text:span text:style-name="T265_3">勞工退休準備金專戶餘款領回聲明暨給付通知書</text:span><text:span text:style-name="T265_4"><text:s text:c="4"/>編號： <text:s/></text:span><text:span text:style-name="T265_5"><text:s text:c="3"/></text:span></text:p>
      <text:p text:style-name="P266"><text:span text:style-name="T266_1"><text:s text:c="6"/></text:span><text:span text:style-name="T266_2"><text:s/></text:span><text:span text:style-name="T266_3"><text:s text:c="5"/></text:span><text:span text:style-name="T266_4">第一式</text:span><text:span text:style-name="T266_5">～</text:span><text:span text:style-name="T266_6"><text:s/></text:span><text:span text:style-name="T266_7"><text:s/>以</text:span><text:span text:style-name="T266_8">退休準備金監督委員會及雇主等印鑑申請</text:span><text:span text:style-name="T266_9">領回</text:span><text:span text:style-name="T266_10"><text:s/></text:span></text:p>
      <text:p text:style-name="P267"><text:span text:style-name="T267_1">表格ㄧ</text:span><text:span text:style-name="T267_2">～</text:span><text:span text:style-name="T267_3">3</text:span><text:span text:style-name="T267_4"><text:tab/></text:span><text:span text:style-name="T267_5"><text:s text:c="9"/></text:span><text:span text:style-name="T267_6"> <text:s/></text:span><text:span text:style-name="T267_7"><text:s/></text:span><text:span text:style-name="T267_8"><text:s/></text:span><text:span text:style-name="T267_9">中華</text:span><text:span text:style-name="T267_10">民國　　　年　　　月　　　日通知</text:span></text:p>
      <text:p text:style-name="P268"><text:span text:style-name="T268_1">帳戶結清－備用（金額有誤時由臺銀代填）<text:tab/></text:span><text:span text:style-name="T268_2"><text:tab/><text:tab/><text:tab/><text:s text:c="3"/></text:span><text:span text:style-name="T268_3"><text:s/></text:span><text:span text:style-name="T268_4">經辦人聯絡電話：</text:span></text:p>
      <table:table table:style-name="Table3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27">
          <table:table-cell table:style-name="Cell85">
            <text:p text:style-name="P269"><text:span text:style-name="T269_1">存<text:s/>　款</text:span></text:p>
            <text:p text:style-name="P270"><text:span text:style-name="T270_1">單<text:s/>　位</text:span></text:p>
          </table:table-cell>
          <table:table-cell table:style-name="Cell86" table:number-columns-spanned="4">
            <text:p text:style-name="P271"><text:span text:style-name="T271_1">勞工退休準備金監督委員會<text:s/></text:span></text:p>
          </table:table-cell>
          <table:table-cell table:style-name="Cell87" table:number-columns-spanned="3">
            <text:p text:style-name="P272"><text:span text:style-name="T272_1">監督委員會</text:span></text:p>
            <text:p text:style-name="P273"><text:span text:style-name="T273_1">統一編號</text:span></text:p>
          </table:table-cell>
          <table:table-cell table:style-name="Cell88" table:number-columns-spanned="2">
            <text:p text:style-name="P274"/>
          </table:table-cell>
          <table:table-cell table:style-name="Cell89">
            <text:p text:style-name="P275"/>
          </table:table-cell>
          <table:table-cell table:style-name="Cell90">
            <text:p text:style-name="P276"/>
          </table:table-cell>
          <table:table-cell table:style-name="Cell91">
            <text:p text:style-name="P277"/>
          </table:table-cell>
          <table:table-cell table:style-name="Cell92">
            <text:p text:style-name="P278"/>
          </table:table-cell>
          <table:table-cell table:style-name="Cell93">
            <text:p text:style-name="P279"/>
          </table:table-cell>
          <table:table-cell table:style-name="Cell94">
            <text:p text:style-name="P280"/>
          </table:table-cell>
          <table:table-cell table:style-name="Cell95">
            <text:p text:style-name="P281"/>
          </table:table-cell>
        </table:table-row>
        <table:table-row table:style-name="Row28">
          <table:table-cell table:style-name="Cell96">
            <text:p text:style-name="P282"><text:span text:style-name="T282_1">公<text:s text:c="3"/>司</text:span></text:p>
            <text:p text:style-name="P283"><text:span text:style-name="T283_1">名<text:s text:c="3"/>稱</text:span></text:p>
          </table:table-cell>
          <table:table-cell table:style-name="Cell97" table:number-columns-spanned="3">
            <text:p text:style-name="P284"/>
          </table:table-cell>
          <table:table-cell table:style-name="Cell98">
            <text:p text:style-name="P285"><text:span text:style-name="T285_1">主管機關</text:span></text:p>
            <text:p text:style-name="P286"><text:span text:style-name="T286_1">核准領回<text:s/>函<text:s/>文<text:s/>號</text:span></text:p>
          </table:table-cell>
          <table:table-cell table:style-name="Cell99" table:number-columns-spanned="12">
            <text:p text:style-name="P287"><text:span text:style-name="T287_1"><text:s text:c="2"/>年<text:s/></text:span><text:span text:style-name="T287_2"><text:s/></text:span><text:span text:style-name="T287_3">月 <text:s/>日<text:s text:c="7"/>政府 <text:s/></text:span><text:span text:style-name="T287_4"> <text:s/></text:span><text:span text:style-name="T287_5"><text:s text:c="4"/></text:span><text:span text:style-name="T287_6"><text:s/></text:span><text:span text:style-name="T287_7"><text:s text:c="5"/>函</text:span></text:p>
          </table:table-cell>
        </table:table-row>
        <table:table-row table:style-name="Row29">
          <table:table-cell table:style-name="Cell100">
            <text:p text:style-name="P288"><text:span text:style-name="T288_1">支<text:s text:c="3"/>票</text:span></text:p>
            <text:p text:style-name="P289"><text:span text:style-name="T289_1">寄送地址</text:span></text:p>
          </table:table-cell>
          <table:table-cell table:style-name="Cell101" table:number-columns-spanned="6">
            <text:p text:style-name="P290"/>
          </table:table-cell>
          <table:table-cell table:style-name="Cell102" table:number-columns-spanned="2">
            <text:p text:style-name="P291"><text:span text:style-name="T291_1">公司</text:span></text:p>
            <text:p text:style-name="P292"><text:span text:style-name="T292_1">統一編號</text:span></text:p>
          </table:table-cell>
          <table:table-cell table:style-name="Cell103" table:number-columns-spanned="8">
            <text:p text:style-name="P293"/>
          </table:table-cell>
        </table:table-row>
        <table:table-row table:style-name="Row30">
          <table:table-cell table:style-name="Cell104">
            <text:p text:style-name="P294"><text:span text:style-name="T294_1">給　付</text:span></text:p>
            <text:p text:style-name="P295"><text:span text:style-name="T295_1">金 <text:s/>額</text:span></text:p>
            <text:p text:style-name="P296"><text:span text:style-name="T296_1">（大寫）</text:span></text:p>
          </table:table-cell>
          <table:table-cell table:style-name="Cell105" table:number-columns-spanned="16">
            <text:p text:style-name="P297"><text:span text:style-name="T297_1">新台幣　<text:s/>　<text:s/>仟　<text:s/>　佰　　　拾　　　萬　<text:s/>　仟　　　佰　　　拾　<text:s/>　元整</text:span></text:p>
            <text:p text:style-name="P298"/>
            <text:p text:style-name="P299"><text:span text:style-name="T299_1">※<text:s/></text:span><text:span text:style-name="T299_2"> <text:s/>金額空白</text:span><text:span text:style-name="T299_3">，由臺銀代填正確金額。</text:span><text:span text:style-name="T299_4"><text:s/></text:span></text:p>
          </table:table-cell>
        </table:table-row>
        <table:table-row table:style-name="Row31">
          <table:table-cell table:style-name="Cell106" table:number-rows-spanned="7">
            <text:p text:style-name="P300"><text:span text:style-name="T300_1">專</text:span></text:p>
            <text:p text:style-name="P301"><text:span text:style-name="T301_1">戶</text:span></text:p>
            <text:p text:style-name="P302"><text:span text:style-name="T302_1">餘</text:span></text:p>
            <text:p text:style-name="P303"><text:span text:style-name="T303_1">款</text:span></text:p>
            <text:p text:style-name="P304"><text:span text:style-name="T304_1">領</text:span></text:p>
            <text:p text:style-name="P305"><text:span text:style-name="T305_1">回</text:span></text:p>
            <text:p text:style-name="P306"><text:span text:style-name="T306_1">聲</text:span></text:p>
            <text:p text:style-name="P307"><text:span text:style-name="T307_1">明</text:span></text:p>
            <text:p text:style-name="P308"><text:span text:style-name="T308_1">暨</text:span></text:p>
            <text:p text:style-name="P309"><text:span text:style-name="T309_1">印</text:span></text:p>
            <text:p text:style-name="P310"><text:span text:style-name="T310_1">鑑</text:span></text:p>
            <text:p text:style-name="P311"><text:span text:style-name="T311_1">簽</text:span></text:p>
            <text:p text:style-name="P312"><text:span text:style-name="T312_1">署</text:span></text:p>
            <text:p text:style-name="P313"><text:span text:style-name="T313_1">欄</text:span></text:p>
            <text:p text:style-name="P314"/>
            <text:p text:style-name="P315"><text:span text:style-name="T315_1">※</text:span></text:p>
            <text:p text:style-name="P316"><text:span text:style-name="T316_1">1.<text:s/></text:span><text:span text:style-name="T316_2"><text:s/></text:span><text:span text:style-name="T316_3"> <text:s/>2.</text:span></text:p>
            <text:p text:style-name="P317"><text:span text:style-name="T317_1">請</text:span><text:span text:style-name="T317_2"><text:s text:c="3"/>請</text:span></text:p>
            <text:p text:style-name="P318"><text:span text:style-name="T318_1">詳</text:span><text:span text:style-name="T318_2"><text:s text:c="3"/>墊</text:span></text:p>
            <text:p text:style-name="P319"><text:span text:style-name="T319_1">閱<text:s text:c="3"/>滑</text:span></text:p>
            <text:p text:style-name="P320"><text:span text:style-name="T320_1">；<text:s text:c="3"/>鼠<text:s text:c="3"/></text:span></text:p>
            <text:p text:style-name="P321"><text:span text:style-name="T321_1">並</text:span><text:span text:style-name="T321_2"><text:s text:c="3"/>墊 <text:s/></text:span></text:p>
            <text:p text:style-name="P322"><text:span text:style-name="T322_1">填</text:span><text:span text:style-name="T322_2"><text:s text:c="3"/>；</text:span></text:p>
            <text:p text:style-name="P323"><text:span text:style-name="T323_1">寫</text:span><text:span text:style-name="T323_2"><text:s text:c="3"/>印</text:span></text:p>
            <text:p text:style-name="P324"><text:span text:style-name="T324_1">資<text:s text:c="3"/>章</text:span></text:p>
            <text:p text:style-name="P325"><text:span text:style-name="T325_1">料</text:span><text:span text:style-name="T325_2"><text:s text:c="3"/>蓋</text:span></text:p>
            <text:p text:style-name="P326"><text:span text:style-name="T326_1">及<text:s text:c="3"/>清</text:span></text:p>
            <text:p text:style-name="P327"><text:span text:style-name="T327_1">蓋<text:s text:c="3"/>楚</text:span></text:p>
            <text:p text:style-name="P328"><text:span text:style-name="T328_1">章<text:s/></text:span><text:span text:style-name="T328_2"><text:s/></text:span><text:span text:style-name="T328_3"><text:s/>。</text:span><text:span text:style-name="T328_4"><text:s text:c="9"/></text:span></text:p>
            <text:p text:style-name="P329"><text:span text:style-name="T329_1"><text:s text:c="4"/></text:span></text:p>
            <text:p text:style-name="P330"/>
          </table:table-cell>
          <table:table-cell table:style-name="Cell107" table:number-columns-spanned="16">
            <text:p text:style-name="P331"><text:span text:style-name="T331_1"><text:s text:c="3"/></text:span><text:span text:style-name="T331_2">本公司提存於<text:s/>貴公司之勞工退休準備金專戶，已無須再發放勞工退休金及勞工資遣費，請將</text:span></text:p>
            <text:p text:style-name="P332"><text:span text:style-name="T332_1">專戶餘額及結清利息，開立以本公司為抬頭之禁止背書轉讓劃線支票退還本公司</text:span></text:p>
            <text:p text:style-name="P333"/>
            <text:p text:style-name="P334"><text:span text:style-name="T334_1"><text:s text:c="3"/></text:span><text:span text:style-name="T334_2">以上若有不實致損害他人權益，本公司負責人及監督委員會之雇主、主任委員及副主任委員等</text:span></text:p>
            <text:p text:style-name="P335"><text:span text:style-name="T335_1">當均以個人身份連帶負法律上完全責任，絕無異議，特此簽署聲明。</text:span></text:p>
            <text:p text:style-name="P336"><text:span text:style-name="T336_1">此　致</text:span></text:p>
            <text:p text:style-name="P337"><text:span text:style-name="T337_1">臺灣銀行股份有限公司</text:span><text:span text:style-name="T337_2">　　</text:span><text:span text:style-name="T337_3">存照</text:span><text:span text:style-name="T337_4"><text:s text:c="26"/></text:span><text:span text:style-name="T337_5"><text:s/></text:span><text:span text:style-name="T337_6">（</text:span><text:span text:style-name="T337_7">＊</text:span><text:span text:style-name="T337_8">以下印章</text:span><text:span text:style-name="T337_9">同表格ㄧ～1</text:span><text:span text:style-name="T337_10">）</text:span><text:span text:style-name="T337_11"><text:s text:c="4"/></text:span><text:span text:style-name="T337_12"> <text:s/></text:span><text:span text:style-name="T337_13"><text:s text:c="28"/></text:span></text:p>
          </table:table-cell>
        </table:table-row>
        <table:table-row table:style-name="Row32">
          <table:table-cell table:style-name="Cell108" table:number-columns-spanned="8">
            <text:p text:style-name="P338"><text:span text:style-name="T338_1">　　　　　　</text:span><text:span text:style-name="T338_2">公<text:s/>司<text:s/></text:span><text:span text:style-name="T338_3">/事業單位</text:span><text:span text:style-name="T338_4"><text:s/></text:span><text:span text:style-name="T338_5"><text:s/></text:span><text:span text:style-name="T338_6"> <text:s/>印<text:s text:c="4"/>章</text:span></text:p>
          </table:table-cell>
          <table:table-cell table:style-name="Cell109" table:number-columns-spanned="8">
            <text:p text:style-name="P339"><text:span text:style-name="T339_1"><text:s text:c="3"/>負<text:s/>責<text:s/>人<text:s/>印<text:s/>章</text:span></text:p>
          </table:table-cell>
        </table:table-row>
        <table:table-row table:style-name="Row33">
          <table:table-cell table:style-name="Cell110" table:number-columns-spanned="8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table-cell table:style-name="Cell111" table:number-columns-spanned="8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Row34">
          <table:table-cell table:style-name="Cell112" table:number-columns-spanned="2">
            <text:p text:style-name="P358"><text:span text:style-name="T358_1">雇　　　　　主</text:span></text:p>
          </table:table-cell>
          <table:table-cell table:style-name="Cell113" table:number-columns-spanned="6">
            <text:p text:style-name="P359"><text:span text:style-name="T359_1">勞<text:s/>工<text:s/>退<text:s/>休<text:s/>準<text:s/>備<text:s/>金</text:span><text:span text:style-name="T359_2"><text:s/></text:span><text:span text:style-name="T359_3">監<text:s/>督<text:s/>委<text:s/>員<text:s/>會</text:span></text:p>
          </table:table-cell>
          <table:table-cell table:style-name="Cell114" table:number-columns-spanned="8">
            <text:p text:style-name="P360"><text:span text:style-name="T360_1">主　任　委　員</text:span></text:p>
          </table:table-cell>
        </table:table-row>
        <table:table-row table:style-name="Row35">
          <table:table-cell table:style-name="Cell115" table:number-columns-spanned="2" table:number-rows-spanned="3">
            <text:p text:style-name="P361"/>
          </table:table-cell>
          <table:table-cell table:style-name="Cell116" table:number-columns-spanned="6" table:number-rows-spanned="3">
            <text:p text:style-name="P362"/>
          </table:table-cell>
          <table:table-cell table:style-name="Cell117" table:number-columns-spanned="8">
            <text:p text:style-name="P363"/>
          </table:table-cell>
        </table:table-row>
        <table:table-row table:style-name="Row36">
          <table:table-cell table:style-name="Cell118" table:number-columns-spanned="8">
            <text:p text:style-name="P364"><text:span text:style-name="T364_1">副<text:s/>主</text:span><text:span text:style-name="T364_2"><text:s/></text:span><text:span text:style-name="T364_3">任</text:span><text:span text:style-name="T364_4"><text:s/></text:span><text:span text:style-name="T364_5">委</text:span><text:span text:style-name="T364_6"><text:s/></text:span><text:span text:style-name="T364_7">員</text:span></text:p>
          </table:table-cell>
        </table:table-row>
        <table:table-row table:style-name="Row37">
          <table:table-cell table:style-name="Cell119" table:number-columns-spanned="8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  <table:table-row table:style-name="Row38">
          <table:table-cell table:style-name="Cell120" table:number-columns-spanned="2">
            <text:p text:style-name="P371"><text:span text:style-name="T371_1">臺<text:s/>灣<text:s/>銀<text:s/>行</text:span></text:p>
            <text:p text:style-name="P372"><text:span text:style-name="T372_1">認　<text:s/>證<text:s/>　欄</text:span></text:p>
          </table:table-cell>
          <table:table-cell table:style-name="Cell121" table:number-columns-spanned="4">
            <text:p text:style-name="P373"><text:span text:style-name="T373_1">(由</text:span><text:span text:style-name="T373_2">臺灣銀行</text:span><text:span text:style-name="T373_3">填列)</text:span></text:p>
            <text:p text:style-name="P374"><text:span text:style-name="T374_1">簽發支票號碼</text:span></text:p>
            <text:p text:style-name="P375"><text:span text:style-name="T375_1">經辦</text:span></text:p>
          </table:table-cell>
          <table:table-cell table:style-name="Cell122" table:number-columns-spanned="3">
            <text:p text:style-name="P376"/>
            <text:p text:style-name="P377"><text:span text:style-name="T377_1">勞政單位</text:span></text:p>
            <text:p text:style-name="P378"><text:span text:style-name="T378_1">查 <text:s/>核 <text:s/>欄</text:span></text:p>
            <text:p text:style-name="P379"/>
          </table:table-cell>
          <table:table-cell table:style-name="Cell123" table:number-columns-spanned="8">
            <text:p text:style-name="P380"/>
          </table:table-cell>
        </table:table-row>
        <table:table-row table:style-name="Row39">
          <table:table-cell table:style-name="Cell124" table:number-columns-spanned="9">
            <text:p text:style-name="P381"><text:span text:style-name="T381_1">經辦∕</text:span><text:span text:style-name="T381_2">驗印<text:s text:c="11"/></text:span><text:span text:style-name="T381_3">覆核<text:s text:c="14"/>會計<text:s text:c="13"/>主管</text:span></text:p>
            <text:p text:style-name="P382"/>
          </table:table-cell>
          <table:table-cell table:style-name="Cell125" table:number-columns-spanned="3">
            <text:p text:style-name="P383"><text:span text:style-name="T383_1">作附件</text:span></text:p>
          </table:table-cell>
          <table:table-cell table:style-name="Cell126" table:number-columns-spanned="5">
            <text:p text:style-name="P384"/>
          </table:table-cell>
        </table:table-row>
      </table:table>
      <text:p text:style-name="P385"><text:span text:style-name="T385_1"><text:s text:c="4"/></text:span></text:p>
      <text:p text:style-name="P386"><text:span text:style-name="T386_1"><text:s text:c="3"/></text:span><text:span text:style-name="T386_2">臺灣銀行股份有限公司</text:span><text:span text:style-name="T386_3">舊制勞退基金收付業務</text:span><text:span text:style-name="T386_4">服務專線：(02)2349-5278－9；傳真：(02)2361-6823</text:span></text:p>
      <text:p text:style-name="P387"><text:span text:style-name="T387_1"><text:s text:c="5"/></text:span></text:p>
      <text:p text:style-name="P388"><text:span text:style-name="T388_1"><text:s text:c="3"/></text:span><text:span text:style-name="T388_2">承<text:s/>辦<text:s/>科</text:span><text:span text:style-name="T388_3">：臺灣銀行信託部<text:s/>勞基給付科</text:span><text:span text:style-name="T388_4"><text:s text:c="4"/></text:span><text:span text:style-name="T388_5">地<text:s text:c="4"/>址</text:span><text:span text:style-name="T388_6">：</text:span><draw:frame svg:x="0cm" svg:y="0cm" svg:width="1.531cm" svg:height="0.291cm" draw:style-name="FR3" text:anchor-type="as-char" draw:z-index="0"><draw:image xlink:href="Pictures/image3.jpeg" xlink:type="simple" xlink:show="embed" xlink:actuate="onLoad"/></draw:frame><text:span text:style-name="T388_7">台北市武昌街1段49號後棟1</text:span><text:span text:style-name="T388_8">樓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entury Schoolbook" svg:font-family="Century Schoolbook" style:font-pitch="variable" style:font-family-generic="roman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0.949cm" fo:line-height="0.706cm" fo:margin-left="-0.004cm" fo:orphans="2" fo:widows="2">
        <style:tab-stops>
          <style:tab-stop style:type="left" style:leader-style="none" style:position="3.235cm"/>
          <style:tab-stop style:type="left" style:leader-style="none" style:position="8.082cm"/>
          <style:tab-stop style:type="left" style:leader-style="none" style:position="9.698cm"/>
          <style:tab-stop style:type="left" style:leader-style="none" style:position="11.314cm"/>
          <style:tab-stop style:type="left" style:leader-style="none" style:position="12.929cm"/>
          <style:tab-stop style:type="left" style:leader-style="none" style:position="14.545cm"/>
          <style:tab-stop style:type="left" style:leader-style="none" style:position="16.161cm"/>
          <style:tab-stop style:type="left" style:leader-style="none" style:position="17.776cm"/>
          <style:tab-stop style:type="left" style:leader-style="none" style:position="19.392cm"/>
          <style:tab-stop style:type="left" style:leader-style="none" style:position="21.008cm"/>
          <style:tab-stop style:type="left" style:leader-style="none" style:position="22.624cm"/>
          <style:tab-stop style:type="left" style:leader-style="none" style:position="24.239cm"/>
          <style:tab-stop style:type="left" style:leader-style="none" style:position="25.855cm"/>
        </style:tab-stops>
      </style:paragraph-properties>
      <style:text-properties fo:color="#000000" style:font-name="標楷體" fo:font-size="14pt" style:font-name-asian="標楷體" style:font-size-asian="14pt" style:font-size-complex="14pt" fo:font-weight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>
      <style:paragraph-properties fo:text-align="center"/>
      <style:text-properties style:font-name="華康楷書體W5" fo:font-size="10pt" style:font-name-asian="華康楷書體W5" style:font-size-asian="10pt" style:font-size-complex="10pt"/>
    </style:style>
    <style:style style:name="Closing" style:family="paragraph" style:parent-style-name="Standard">
      <style:paragraph-properties fo:margin-left="0.176cm"/>
      <style:text-properties style:font-name="華康楷書體W5" fo:font-size="10pt" style:font-name-asian="華康楷書體W5" style:font-size-asian="10pt" style:font-size-complex="10pt"/>
    </style:style>
    <style:style style:name="Body_20_Text_20_Indent_20_2" style:display-name="Body Text Indent 2" style:family="paragraph" style:parent-style-name="Standard">
      <style:paragraph-properties fo:line-height="0.564cm" fo:margin-left="-0.19cm">
        <style:tab-stops>
          <style:tab-stop style:type="left" style:leader-style="none" style:position="1.778cm"/>
        </style:tab-stops>
      </style:paragraph-properties>
      <style:text-properties fo:color="#000000" style:font-name="新細明體" fo:font-weight="bold" style:font-weight-asian="bold" style:font-weight-complex="bold" style:text-underline-style="solid" style:text-underline-color="font-color"/>
    </style:style>
    <style:style style:name="Body_20_Text_20_Indent_20_3" style:display-name="Body Text Indent 3" style:family="paragraph" style:parent-style-name="Standard">
      <style:paragraph-properties fo:line-height="0.564cm" fo:margin-left="-0.19cm">
        <style:tab-stops>
          <style:tab-stop style:type="left" style:leader-style="none" style:position="1.778cm"/>
        </style:tab-stops>
      </style:paragraph-properties>
      <style:text-properties fo:color="#000000" style:font-name="新細明體" style:text-underline-style="solid" style:text-underline-color="font-color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art-value="2" text:style-name="List4Level0" style:num-suffix="、" text:level="1">
        <style:list-level-properties text:space-before="-0.952cm" text:min-label-width="1.27cm" fo:text-align="start"/>
      </text:list-level-style-number>
      <text:list-level-style-number text:style-name="List4Level1" style:num-suffix="、" text:level="2">
        <style:list-level-properties text:space-before="-0.106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1.588cm" text:min-label-distance="0.847cm" fo:text-align="end"/>
      </text:list-level-style-number>
      <text:list-level-style-number style:num-format="1" text:style-name="List4Level3" style:num-suffix="." text:level="4">
        <style:list-level-properties text:space-before="1.588cm" text:min-label-width="0.847cm" fo:text-align="start"/>
      </text:list-level-style-number>
      <text:list-level-style-number text:style-name="List4Level4" style:num-suffix="、" text:level="5">
        <style:list-level-properties text:space-before="2.434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4.128cm" text:min-label-distance="0.847cm" fo:text-align="end"/>
      </text:list-level-style-number>
      <text:list-level-style-number style:num-format="1" text:style-name="List4Level6" style:num-suffix="." text:level="7">
        <style:list-level-properties text:space-before="4.128cm" text:min-label-width="0.847cm" fo:text-align="start"/>
      </text:list-level-style-number>
      <text:list-level-style-number text:style-name="List4Level7" style:num-suffix="、" text:level="8">
        <style:list-level-properties text:space-before="4.974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6.668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-0.314cm" text:min-label-width="0.635cm" fo:text-align="start"/>
      </text:list-level-style-number>
      <text:list-level-style-number text:style-name="List5Level1" style:num-suffix="、" text:level="2">
        <style:list-level-properties text:space-before="0.53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226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226cm" text:min-label-width="0.847cm" fo:text-align="start"/>
      </text:list-level-style-number>
      <text:list-level-style-number text:style-name="List5Level4" style:num-suffix="、" text:level="5">
        <style:list-level-properties text:space-before="3.07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4.766cm" text:min-label-distance="0.847cm" fo:text-align="end"/>
      </text:list-level-style-number>
      <text:list-level-style-number style:num-format="1" text:style-name="List5Level6" style:num-suffix="." text:level="7">
        <style:list-level-properties text:space-before="4.766cm" text:min-label-width="0.847cm" fo:text-align="start"/>
      </text:list-level-style-number>
      <text:list-level-style-number text:style-name="List5Level7" style:num-suffix="、" text:level="8">
        <style:list-level-properties text:space-before="5.61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306cm" text:min-label-distance="0.847cm" fo:text-align="end"/>
      </text:list-level-style-number>
    </text:list-style>
    <style:style style:name="List6Level0" style:family="text">
      <style:text-properties fo:color="#000000" style:font-name-complex="Times New Roman" fo:font-weight="bold"/>
    </style:style>
    <style:style style:name="List6Level1" style:family="text">
      <style:text-properties fo:color="#000000" style:font-name-complex="Times New Roman" fo:font-weight="bold"/>
    </style:style>
    <text:list-style style:name="LS6">
      <text:list-level-style-number text:start-value="3" text:style-name="List6Level0" style:num-suffix="、" text:level="1">
        <style:list-level-properties text:space-before="-1.588cm" text:min-label-width="1.27cm" fo:text-align="start"/>
        <style:text-properties fo:color="#000000" style:font-name-complex="Times New Roman" fo:font-weight="bold"/>
      </text:list-level-style-number>
      <text:list-level-style-number text:style-name="List6Level1" style:num-suffix="〉" style:num-prefix="〈" text:level="2">
        <style:list-level-properties text:space-before="-0.741cm" text:min-label-width="1.508cm" fo:text-align="start"/>
        <style:text-properties fo:color="#000000" style:font-name-complex="Times New Roman" fo:font-weight="bold"/>
      </text:list-level-style-number>
      <text:list-level-style-number style:num-format="i" text:style-name="List6Level2" style:num-suffix="." text:level="3">
        <style:list-level-properties text:min-label-width="0.952cm" text:min-label-distance="0.847cm" fo:text-align="end"/>
      </text:list-level-style-number>
      <text:list-level-style-number style:num-format="1" text:style-name="List6Level3" style:num-suffix="." text:level="4">
        <style:list-level-properties text:space-before="0.952cm" text:min-label-width="0.847cm" fo:text-align="start"/>
      </text:list-level-style-number>
      <text:list-level-style-number text:style-name="List6Level4" style:num-suffix="、" text:level="5">
        <style:list-level-properties text:space-before="1.799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3.492cm" text:min-label-distance="0.847cm" fo:text-align="end"/>
      </text:list-level-style-number>
      <text:list-level-style-number style:num-format="1" text:style-name="List6Level6" style:num-suffix="." text:level="7">
        <style:list-level-properties text:space-before="3.492cm" text:min-label-width="0.847cm" fo:text-align="start"/>
      </text:list-level-style-number>
      <text:list-level-style-number text:style-name="List6Level7" style:num-suffix="、" text:level="8">
        <style:list-level-properties text:space-before="4.339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6.033cm" text:min-label-distance="0.847cm" fo:text-align="end"/>
      </text:list-level-style-number>
    </text:list-style>
    <style:style style:name="List7Level0" style:family="text">
      <style:text-properties style:font-name="Times New Roman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-0.19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656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50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35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196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04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4.89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736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583cm" text:min-label-width="0.847cm" fo:text-align="start"/>
        <style:text-properties style:font-name="Wingdings"/>
      </text:list-level-style-bullet>
    </text:list-style>
    <style:style style:name="List8Level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＊" text:style-name="List8Level0" text:level="1">
        <style:list-level-properties text:space-before="-0.19cm" text:min-label-width="0.635cm" fo:text-align="start"/>
        <style:text-properties style:font-name="Times New Roman" fo:font-size="12pt" style:font-name-asian="標楷體" style:font-size-asian="12pt" style:font-name-complex="Times New Roman" style:font-size-complex="12pt"/>
      </text:list-level-style-bullet>
      <text:list-level-style-bullet text:bullet-char="" text:style-name="List8Level1" text:level="2">
        <style:list-level-properties text:space-before="0.656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50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35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196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04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4.89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736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583cm" text:min-label-width="0.847cm" fo:text-align="start"/>
        <style:text-properties style:font-name="Wingdings"/>
      </text:list-level-style-bullet>
    </text:list-style>
    <style:style style:name="List9Level0" style:family="text">
      <style:text-properties style:font-name="細明體" style:font-name-asian="細明體" style:font-name-complex="Times New Roman" fo:font-weight="bold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◎" text:style-name="List9Level0" text:level="1">
        <style:list-level-properties text:space-before="0cm" text:min-label-width="0.635cm" fo:text-align="start"/>
        <style:text-properties style:font-name="細明體" style:font-name-asian="細明體" style:font-name-complex="Times New Roman" fo:font-weight="bold"/>
      </text:list-level-style-bullet>
      <text:list-level-style-bullet text:bullet-char="" text:style-name="List9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212cm" text:min-label-width="0.635cm" fo:text-align="start"/>
      </text:list-level-style-number>
      <text:list-level-style-number text:style-name="List10Level1" style:num-suffix="、" text:level="2">
        <style:list-level-properties text:space-before="1.058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752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752cm" text:min-label-width="0.847cm" fo:text-align="start"/>
      </text:list-level-style-number>
      <text:list-level-style-number text:style-name="List10Level4" style:num-suffix="、" text:level="5">
        <style:list-level-properties text:space-before="3.598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292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292cm" text:min-label-width="0.847cm" fo:text-align="start"/>
      </text:list-level-style-number>
      <text:list-level-style-number text:style-name="List10Level7" style:num-suffix="、" text:level="8">
        <style:list-level-properties text:space-before="6.138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832cm" text:min-label-distance="0.847cm" fo:text-align="end"/>
      </text:list-level-style-number>
    </text:list-style>
    <style:style style:name="List11Level0" style:family="text">
      <style:text-properties fo:font-size="14pt" style:font-name-complex="細明體" fo:font-weight="normal"/>
    </style:style>
    <text:list-style style:name="LS11">
      <text:list-level-style-number text:style-name="List11Level0" style:num-suffix="）" style:num-prefix="（" text:level="1">
        <style:list-level-properties text:space-before="0cm" text:min-label-width="1.508cm" fo:text-align="start"/>
        <style:text-properties fo:font-size="14pt" style:font-name-complex="細明體" fo:font-weight="normal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68cm" fo:margin-bottom="0.635cm" fo:margin-left="1.588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（舊制）勞工退休準備金公司餘款領回作業說明</dc:title>
    <meta:initial-creator>LD0067008</meta:initial-creator>
    <meta:creation-date>2016-11-02T06:49:00</meta:creation-date>
    <dc:creator>李淑芳</dc:creator>
    <dc:date>2016-11-02T06:51:00</dc:date>
    <meta:print-date>2013-08-05T03:03:00</meta:print-date>
    <meta:editing-cycles>3</meta:editing-cycles>
    <meta:editing-duration>PT2M</meta:editing-duration>
    <meta:document-statistic meta:page-count="3" meta:paragraph-count="6" meta:row-count="24" meta:word-count="520" meta:character-count="3481" meta:non-whitespace-character-count="2967"/>
    <meta:user-defined meta:name="ContentType">文件</meta:user-defined>
    <meta:user-defined meta:name="PublishingExpirationDate"/>
    <meta:user-defined meta:name="PublishingStartDate"/>
  </office:meta>
</office:document-meta>
</file>