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/>
    <style:style style:name="T1_1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T1_2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T1_3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P2" style:family="paragraph" style:parent-style-name="Normal_20__28_Web_29_"/>
    <style:style style:name="T2_1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T2_2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T2_3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T2_4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T2_5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Normal_20__28_Web_29_"/>
    <style:style style:name="T3_1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P4" style:family="paragraph" style:parent-style-name="Normal_20__28_Web_29_"/>
    <style:style style:name="T4_1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T4_2" style:family="text">
      <style:text-properties fo:letter-spacing="0.035cm" style:font-name="標楷體" fo:font-size="16pt" style:font-name-asian="標楷體" style:font-size-asian="16pt" style:font-name-complex="Arial" style:font-size-complex="16pt"/>
    </style:style>
    <style:style style:name="T4_3" style:family="text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5" style:family="paragraph" style:parent-style-name="Normal_20__28_Web_29_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6" style:family="paragraph" style:parent-style-name="Normal_20__28_Web_29_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7" style:family="paragraph" style:parent-style-name="Normal_20__28_Web_29_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8" style:family="paragraph" style:parent-style-name="Normal_20__28_Web_29_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9" style:family="paragraph" style:parent-style-name="Normal_20__28_Web_29_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Normal_20__28_Web_29_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11" style:family="paragraph" style:parent-style-name="Normal_20__28_Web_29_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12" style:family="paragraph" style:parent-style-name="Normal_20__28_Web_29_">
      <style:text-properties fo:letter-spacing="0.035cm" fo:color="#333333" style:font-name="標楷體" fo:font-size="16pt" style:font-name-asian="標楷體" style:font-size-asian="16pt" style:font-name-complex="Arial" style:font-size-complex="16pt"/>
    </style:style>
    <style:style style:name="P13" style:family="paragraph" style:parent-style-name="Standard"/>
  </office:automatic-styles>
  <office:body>
    <office:text>
      <text:p text:style-name="P1"><text:span text:style-name="T1_1">外國人申請來</text:span><text:span text:style-name="T1_2">臺</text:span><text:span text:style-name="T1_3">擔任志工申請須知</text:span></text:p>
      <text:p text:style-name="P2"><text:span text:style-name="T2_1">一、社會團體申請外國人來</text:span><text:span text:style-name="T2_2">臺</text:span><text:span text:style-name="T2_3">從事</text:span><text:span text:style-name="T2_4">志願服務</text:span><text:span text:style-name="T2_5">，應依其服務內容，向各該中央目的事業主管機關申請許可後，依「外國護照簽證條例施行細則」向外交部辦理簽證核發事宜。</text:span></text:p>
      <text:p text:style-name="P3"><text:span text:style-name="T3_1">二、向本部提出申請之團體應具資格如下：<text:line-break/>（一）團體成立已滿3年。<text:line-break/>（二）團體於近3年內，每年均有召開會員（代表）大會。<text:line-break/>（三）已完成理事、監事改選事宜。<text:line-break/>（四）服務內容符合申請團體之宗旨或任務。<text:line-break/>（五）服務計畫書內容具體可行。<text:line-break/>（六）無重大違法事由。</text:span></text:p>
      <text:p text:style-name="P4"><text:span text:style-name="T4_1">三、向本部提出申請之團體應備文件如下：<text:line-break/>（一）團體公文（敘明申請緣由）。<text:line-break/>（</text:span><text:span text:style-name="T4_2">二）立案證書及理事長當選證明書影本。<text:line-break/>（三）近3年函報本部之會員大會紀錄。<text:line-break/>（四）章程。<text:line-break/>（五）服務計畫書（格式如附件）</text:span><text:span text:style-name="T4_3">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Body_20_Text_20_Indent_20_2" style:display-name="Body Text Indent 2" style:family="paragraph" style:parent-style-name="Standard">
      <style:paragraph-properties fo:text-indent="-1.129cm" fo:line-height="0.952cm" fo:margin-left="1.341cm"/>
      <style:text-properties fo:font-size="16pt" style:font-name-asian="標楷體"/>
    </style:style>
    <style:style style:name="Body_20_Text_20_Indent_20_3" style:display-name="Body Text Indent 3" style:family="paragraph" style:parent-style-name="Standard">
      <style:paragraph-properties fo:text-indent="0.949cm" fo:line-height="0.952cm"/>
      <style:text-properties fo:font-size="14pt" style:font-name-asian="標楷體"/>
    </style:style>
    <text:list-style style:name="LS1">
      <text:list-level-style-number text:style-name="List1Level0" style:num-suffix="、" text:level="1">
        <style:list-level-properties text:space-before="1.27cm" text:min-label-width="0.847cm" fo:text-align="start"/>
      </text:list-level-style-number>
      <text:list-level-style-number text:style-name="List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/>
      </text:list-level-style-number>
      <text:list-level-style-number text:style-name="List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/>
      </text:list-level-style-number>
      <text:list-level-style-number text:style-name="List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2cm" fo:margin-bottom="2.2cm" fo:margin-left="2.701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外國人申請來台擔任志工申請須知</dc:title>
    <meta:initial-creator>Administrator</meta:initial-creator>
    <meta:creation-date>2012-09-25T01:28:00</meta:creation-date>
    <dc:creator>user</dc:creator>
    <dc:date>2012-09-25T01:28:00</dc:date>
    <meta:print-date>2012-02-01T03:22:00</meta:print-date>
    <meta:editing-cycles>2</meta:editing-cycles>
    <meta:editing-duration>PT2M</meta:editing-duration>
    <meta:document-statistic meta:page-count="1" meta:paragraph-count="1" meta:row-count="2" meta:word-count="48" meta:character-count="326" meta:non-whitespace-character-count="279"/>
  </office:meta>
</office:document-meta>
</file>