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/>
    <style:style style:name="T1_1" style:family="text">
      <style:text-properties style:font-name="標楷體" fo:font-size="20pt" style:font-name-asian="標楷體" style:font-size-asian="20pt" style:font-size-complex="20pt" fo:font-weight="bold"/>
    </style:style>
    <style:style style:name="T1_2" style:family="text">
      <style:text-properties style:font-name="標楷體" fo:font-size="20pt" style:font-name-asian="標楷體" style:font-size-asian="20pt" style:font-size-complex="20pt" fo:font-weight="bold"/>
    </style:style>
    <style:style style:name="T1_3" style:family="text">
      <style:text-properties style:font-name="標楷體" fo:font-size="20pt" style:font-name-asian="標楷體" style:font-size-asian="20pt" style:font-size-complex="20pt" fo:font-weight="bold"/>
    </style:style>
    <style:style style:name="T1_4" style:family="text">
      <style:text-properties style:font-name="標楷體" fo:font-size="20pt" style:font-name-asian="標楷體" style:font-size-asian="20pt" style:font-size-complex="20pt" fo:font-weight="bold"/>
    </style:style>
    <style:style style:name="T1_5" style:family="text">
      <style:text-properties style:font-name="標楷體" fo:font-size="20pt" style:font-name-asian="標楷體" style:font-size-asian="20pt" style:font-size-complex="20pt" fo:font-weight="bold"/>
    </style:style>
    <style:style style:name="T1_6" style:family="text">
      <style:text-properties style:font-name="標楷體" fo:font-size="20pt" style:font-name-asian="標楷體" style:font-size-asian="20pt" style:font-size-complex="20pt" fo:font-weight="bold"/>
    </style:style>
    <style:style style:name="Table1" style:family="table">
      <style:table-properties table:align="center" style:width="25.538cm" fo:margin-left="-0.459cm"/>
    </style:style>
    <style:style style:name="Column1" style:family="table-column">
      <style:table-column-properties style:column-width="3.942cm"/>
    </style:style>
    <style:style style:name="Column2" style:family="table-column">
      <style:table-column-properties style:column-width="3.002cm"/>
    </style:style>
    <style:style style:name="Column3" style:family="table-column">
      <style:table-column-properties style:column-width="3.999cm"/>
    </style:style>
    <style:style style:name="Column4" style:family="table-column">
      <style:table-column-properties style:column-width="8.572cm"/>
    </style:style>
    <style:style style:name="Column5" style:family="table-column">
      <style:table-column-properties style:column-width="1.367cm"/>
    </style:style>
    <style:style style:name="Column6" style:family="table-column">
      <style:table-column-properties style:column-width="4.655cm"/>
    </style:style>
    <style:style style:name="Row1" style:family="table-row">
      <style:table-row-properties style:min-row-height="0.975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/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/>
    <style:style style:name="Cell2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/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/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/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/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/>
    <style:style style:name="Cell3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/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/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0.635cm"/>
    </style:style>
    <style:style style:name="Cell4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/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/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/>
    <style:style style:name="Cell4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/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/>
    <style:style style:name="Cell5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/>
    <style:style style:name="T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/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/>
    </style:style>
    <style:style style:name="T6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/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1.281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/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0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justify"/>
    </style:style>
    <style:style style:name="T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/>
    </style:style>
    <style:style style:name="T7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/>
    <style:style style:name="T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4" style:family="paragraph" style:parent-style-name="Standard"/>
    <style:style style:name="T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1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justify"/>
    </style:style>
    <style:style style:name="T7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2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justify"/>
    </style:style>
    <style:style style:name="T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3" style:family="table-row"/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/>
    </style:style>
    <style:style style:name="T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4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justify"/>
    </style:style>
    <style:style style:name="T7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5" style:family="table-row"/>
    <style:style style:name="Cell77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justify"/>
    </style:style>
    <style:style style:name="T7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8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/>
    </style:style>
    <style:style style:name="T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9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/>
    <style:style style:name="T8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3" style:family="paragraph" style:parent-style-name="Standard"/>
    <style:style style:name="T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6" style:family="table-row"/>
    <style:style style:name="Cell81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/>
    </style:style>
    <style:style style:name="T8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7" style:family="table-row"/>
    <style:style style:name="Cell82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8" style:family="table-row"/>
    <style:style style:name="Cell83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/>
    </style:style>
    <style:style style:name="T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9" style:family="table-row"/>
    <style:style style:name="Cell8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/>
    </style:style>
    <style:style style:name="T8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/>
    </style:style>
    <style:style style:name="T8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/>
    <style:style style:name="T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0" style:family="table-row"/>
    <style:style style:name="Cell8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/>
    </style:style>
    <style:style style:name="T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1" style:family="table-row"/>
    <style:style style:name="Cell8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2" style:family="table-row"/>
    <style:style style:name="Cell9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3" style:family="table-row"/>
    <style:style style:name="Cell9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/>
    </style:style>
    <style:style style:name="T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4" style:family="table-row"/>
    <style:style style:name="Cell9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/>
    </style:style>
    <style:style style:name="T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5" style:family="table-row"/>
    <style:style style:name="Cell93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/>
    </style:style>
    <style:style style:name="T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4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/>
    <style:style style:name="T9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6" style:family="table-row"/>
    <style:style style:name="Cell97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justify"/>
    </style:style>
    <style:style style:name="T10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7" style:family="table-row"/>
    <style:style style:name="Cell98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/>
    </style:style>
    <style:style style:name="T10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8" style:family="table-row"/>
    <style:style style:name="Cell99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/>
    </style:style>
    <style:style style:name="T10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9" style:family="table-row"/>
    <style:style style:name="Cell100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/>
    </style:style>
    <style:style style:name="T10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0" style:family="table-row"/>
    <style:style style:name="Cell101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/>
    </style:style>
    <style:style style:name="T10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/>
    <style:style style:name="Cell10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/>
    </style:style>
    <style:style style:name="T1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/>
    </style:style>
    <style:style style:name="T10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/>
    <style:style style:name="T10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2" style:family="table-row"/>
    <style:style style:name="Cell10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/>
    </style:style>
    <style:style style:name="T10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3" style:family="table-row"/>
    <style:style style:name="Cell10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/>
    </style:style>
    <style:style style:name="T1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4" style:family="table-row">
      <style:table-row-properties style:min-row-height="1.616cm"/>
    </style:style>
    <style:style style:name="Cell10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/>
    </style:style>
    <style:style style:name="T1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5" style:family="table-row"/>
    <style:style style:name="Cell109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/>
    </style:style>
    <style:style style:name="T1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0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/>
    </style:style>
    <style:style style:name="T1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1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/>
    </style:style>
    <style:style style:name="T1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2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center"/>
    </style:style>
    <style:style style:name="T1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3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/>
    <style:style style:name="T1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7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6" style:family="table-row"/>
    <style:style style:name="Cell114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/>
    </style:style>
    <style:style style:name="T1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7" style:family="table-row"/>
    <style:style style:name="Cell115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/>
    </style:style>
    <style:style style:name="T1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8" style:family="table-row"/>
    <style:style style:name="Cell116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/>
    </style:style>
    <style:style style:name="T1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9" style:family="table-row"/>
    <style:style style:name="Cell117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/>
    </style:style>
    <style:style style:name="T1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/>
    </style:style>
    <style:style style:name="T1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/>
    <style:style style:name="T1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5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0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/>
    </style:style>
    <style:style style:name="T1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1" style:family="table-row"/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/>
    </style:style>
    <style:style style:name="T1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2" style:family="table-row"/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/>
    </style:style>
    <style:style style:name="T1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3" style:family="table-row"/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/>
    </style:style>
    <style:style style:name="T1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/>
    </style:style>
    <style:style style:name="T1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/>
    <style:style style:name="T1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4" style:family="table-row"/>
    <style:style style:name="Cell128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9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/>
    </style:style>
    <style:style style:name="T1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0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/>
    </style:style>
    <style:style style:name="T1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1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center"/>
    </style:style>
    <style:style style:name="T1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/>
    <style:style style:name="T1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5" style:family="table-row"/>
    <style:style style:name="Cell133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/>
    </style:style>
    <style:style style:name="T1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/>
    </style:style>
    <style:style style:name="T1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center"/>
    </style:style>
    <style:style style:name="T1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/>
    <style:style style:name="T1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6" style:family="table-row"/>
    <style:style style:name="Cell137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/>
    </style:style>
    <style:style style:name="T1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8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/>
    </style:style>
    <style:style style:name="T1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9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center"/>
    </style:style>
    <style:style style:name="T1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0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/>
    <style:style style:name="T1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7" style:family="table-row"/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/>
    </style:style>
    <style:style style:name="T1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/>
    </style:style>
    <style:style style:name="T1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center"/>
    </style:style>
    <style:style style:name="T1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/>
    <style:style style:name="T1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8" style:family="table-row"/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justify"/>
    </style:style>
    <style:style style:name="T1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9" style:family="table-row"/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justify"/>
    </style:style>
    <style:style style:name="T1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0" style:family="table-row"/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/>
    </style:style>
    <style:style style:name="T1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1" style:family="table-row"/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/>
    </style:style>
    <style:style style:name="T1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2" style:family="table-row"/>
    <style:style style:name="Cell149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/>
    </style:style>
    <style:style style:name="T1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0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align="justify"/>
    </style:style>
    <style:style style:name="T1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1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center"/>
    </style:style>
    <style:style style:name="T1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2" style:family="table-cell">
      <style:table-cell-properties fo:background-color="#d8d8d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/>
    <style:style style:name="T1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/>
    <style:style style:name="Cell153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justify"/>
    </style:style>
    <style:style style:name="T1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/>
    <style:style style:name="Cell154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justify"/>
    </style:style>
    <style:style style:name="T1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5" style:family="table-row"/>
    <style:style style:name="Cell155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/>
    </style:style>
    <style:style style:name="T1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6" style:family="table-row">
      <style:table-row-properties style:min-row-height="0.7cm"/>
    </style:style>
    <style:style style:name="Cell156" style:family="table-cell">
      <style:table-cell-properties fo:background-color="#d8d8d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justify"/>
    </style:style>
    <style:style style:name="T1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2" style:family="paragraph" style:parent-style-name="Standard"/>
  </office:automatic-styles>
  <office:body>
    <office:text>
      <text:p text:style-name="P1"><text:span text:style-name="T1_1">【附件一】　</text:span><text:span text:style-name="T1_2">　　　</text:span><text:span text:style-name="T1_3">花蓮縣祥和計畫志願服務</text:span><text:span text:style-name="T1_4">團隊</text:span><text:span text:style-name="T1_5">評鑑</text:span><text:span text:style-name="T1_6">指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/>
          </table:table-cell>
          <table:table-cell table:style-name="Cell2" table:number-columns-spanned="2">
            <text:p text:style-name="P3"><text:span text:style-name="T3_1">評鑑指標</text:span></text:p>
          </table:table-cell>
          <table:table-cell table:style-name="Cell3">
            <text:p text:style-name="P4"><text:span text:style-name="T4_1">評分標準</text:span></text:p>
          </table:table-cell>
          <table:table-cell table:style-name="Cell4">
            <text:p text:style-name="P5"><text:span text:style-name="T5_1">審查方式</text:span></text:p>
          </table:table-cell>
          <table:table-cell table:style-name="Cell5">
            <text:p text:style-name="P6"><text:span text:style-name="T6_1">依據</text:span></text:p>
          </table:table-cell>
        </table:table-row>
        <table:table-row table:style-name="Row2">
          <table:table-cell table:style-name="Cell6" table:number-rows-spanned="12">
            <text:p text:style-name="P7"><text:span text:style-name="T7_1">會務面</text:span></text:p>
          </table:table-cell>
          <table:table-cell table:style-name="Cell7" table:number-columns-spanned="2" table:number-rows-spanned="4">
            <text:p text:style-name="P8"><text:span text:style-name="T8_1">1.志願服務</text:span><text:span text:style-name="T8_2">年度</text:span><text:span text:style-name="T8_3">計畫書</text:span><text:span text:style-name="T8_4">報</text:span><text:span text:style-name="T8_5">送主管機關備查情形</text:span><text:span text:style-name="T8_6">(4分)</text:span></text:p>
          </table:table-cell>
          <table:table-cell table:style-name="Cell8">
            <text:p text:style-name="P9"><text:span text:style-name="T9_1">報送志願服務年度計畫備查，且於年度結束後二個月內檢送備查計畫成果</text:span><text:span text:style-name="T9_2">(4分)</text:span></text:p>
          </table:table-cell>
          <table:table-cell table:style-name="Cell9" table:number-rows-spanned="4">
            <text:p text:style-name="P10"><text:span text:style-name="T10_1">審閱文件</text:span></text:p>
          </table:table-cell>
          <table:table-cell table:style-name="Cell10" table:number-rows-spanned="4">
            <text:p text:style-name="P11"><text:span text:style-name="T11_1">志願服務法第7條</text:span></text:p>
          </table:table-cell>
        </table:table-row>
        <table:table-row table:style-name="Row3">
          <table:table-cell table:style-name="Cell11">
            <text:p text:style-name="P12"><text:span text:style-name="T12_1">報送志願服務年度計畫備查</text:span><text:span text:style-name="T12_2">(2分)</text:span></text:p>
          </table:table-cell>
        </table:table-row>
        <table:table-row table:style-name="Row4">
          <table:table-cell table:style-name="Cell12">
            <text:p text:style-name="P13"><text:span text:style-name="T13_1">無訂定年度計畫</text:span><text:span text:style-name="T13_2">(0分)</text:span></text:p>
          </table:table-cell>
        </table:table-row>
        <table:table-row table:style-name="Row5">
          <table:table-cell table:style-name="Cell13">
            <text:p text:style-name="P14"><text:span text:style-name="T14_1">無</text:span><text:span text:style-name="T14_2">(0分)</text:span></text:p>
          </table:table-cell>
        </table:table-row>
        <table:table-row table:style-name="Row6">
          <table:table-cell table:style-name="Cell14" table:number-columns-spanned="2" table:number-rows-spanned="5">
            <text:p text:style-name="P15"><text:span text:style-name="T15_1">2</text:span><text:span text:style-name="T15_2">.參加主管關辦理會報情形</text:span><text:span text:style-name="T15_3">(4分)</text:span></text:p>
          </table:table-cell>
          <table:table-cell table:style-name="Cell15">
            <text:p text:style-name="P16"><text:span text:style-name="T16_1">二</text:span><text:span text:style-name="T16_2">年</text:span><text:span text:style-name="T16_3">出席四</text:span><text:span text:style-name="T16_4">次</text:span><text:span text:style-name="T16_5">(4分)</text:span></text:p>
          </table:table-cell>
          <table:table-cell table:style-name="Cell16" table:number-rows-spanned="5">
            <text:p text:style-name="P17"><text:span text:style-name="T17_1">審閱文件</text:span></text:p>
          </table:table-cell>
          <table:table-cell table:style-name="Cell17" table:number-rows-spanned="5">
            <text:p text:style-name="P18"><text:span text:style-name="T18_1">參考全國志願服務評鑑指標</text:span></text:p>
          </table:table-cell>
        </table:table-row>
        <table:table-row table:style-name="Row7">
          <table:table-cell table:style-name="Cell18">
            <text:p text:style-name="P19"><text:span text:style-name="T19_1">二年出席三次(3分)</text:span></text:p>
          </table:table-cell>
        </table:table-row>
        <table:table-row table:style-name="Row8">
          <table:table-cell table:style-name="Cell19">
            <text:p text:style-name="P20"><text:span text:style-name="T20_1">二年出席二次(2分)</text:span></text:p>
          </table:table-cell>
        </table:table-row>
        <table:table-row table:style-name="Row9">
          <table:table-cell table:style-name="Cell20">
            <text:p text:style-name="P21"><text:span text:style-name="T21_1">二年出席一次(1分)</text:span></text:p>
          </table:table-cell>
        </table:table-row>
        <table:table-row table:style-name="Row10">
          <table:table-cell table:style-name="Cell21">
            <text:p text:style-name="P22"><text:span text:style-name="T22_1">均未派員出席(0分)</text:span></text:p>
          </table:table-cell>
        </table:table-row>
        <table:table-row table:style-name="Row11">
          <table:table-cell table:style-name="Cell22" table:number-columns-spanned="2" table:number-rows-spanned="3">
            <text:p text:style-name="P23"><text:span text:style-name="T23_1">3</text:span><text:span text:style-name="T23_2">.辦理志工督導會議情形</text:span><text:span text:style-name="T23_3">(4分)</text:span></text:p>
          </table:table-cell>
          <table:table-cell table:style-name="Cell23">
            <text:p text:style-name="P24"><text:span text:style-name="T24_1">每年度辦理1次且有會議紀錄及上次討論改進事項</text:span><text:span text:style-name="T24_2">(4分)</text:span></text:p>
          </table:table-cell>
          <table:table-cell table:style-name="Cell24" table:number-rows-spanned="3">
            <text:p text:style-name="P25"><text:span text:style-name="T25_1">審閱文件</text:span></text:p>
          </table:table-cell>
          <table:table-cell table:style-name="Cell25" table:number-rows-spanned="3">
            <text:p text:style-name="P26"><text:span text:style-name="T26_1">志願服務法第11條</text:span></text:p>
          </table:table-cell>
        </table:table-row>
        <table:table-row table:style-name="Row12">
          <table:table-cell table:style-name="Cell26">
            <text:p text:style-name="P27"><text:span text:style-name="T27_1">每年度辦理1次且有會議紀錄</text:span><text:span text:style-name="T27_2">(2分)</text:span></text:p>
          </table:table-cell>
        </table:table-row>
        <table:table-row table:style-name="Row13">
          <table:table-cell table:style-name="Cell27">
            <text:p text:style-name="P28"><text:span text:style-name="T28_1">無</text:span><text:span text:style-name="T28_2">(0分)</text:span></text:p>
          </table:table-cell>
        </table:table-row>
        <table:table-row table:style-name="Row14">
          <table:table-cell table:style-name="Cell28" table:number-rows-spanned="63">
            <text:p text:style-name="P29"><text:span text:style-name="T29_1">業務面</text:span></text:p>
          </table:table-cell>
          <table:table-cell table:style-name="Cell29" table:number-columns-spanned="2" table:number-rows-spanned="3">
            <text:p text:style-name="P30"><text:span text:style-name="T30_1">4</text:span><text:span text:style-name="T30_2">.專人負責志願服務業務並接受訓練</text:span><text:span text:style-name="T30_3">(4分)</text:span></text:p>
          </table:table-cell>
          <table:table-cell table:style-name="Cell30">
            <text:p text:style-name="P31"><text:span text:style-name="T31_1">專人負責志願服務並接受志願服務相關訓練</text:span><text:span text:style-name="T31_2">(4分)</text:span></text:p>
          </table:table-cell>
          <table:table-cell table:style-name="Cell31" table:number-rows-spanned="3">
            <text:p text:style-name="P32"><text:span text:style-name="T32_1">審閱文件</text:span></text:p>
          </table:table-cell>
          <table:table-cell table:style-name="Cell32" table:number-rows-spanned="3">
            <text:p text:style-name="P33"><text:span text:style-name="T33_1">志願服務法第11條</text:span></text:p>
          </table:table-cell>
        </table:table-row>
        <table:table-row table:style-name="Row15">
          <table:table-cell table:style-name="Cell33">
            <text:p text:style-name="P34"><text:span text:style-name="T34_1">有配置專人負責志願服務但無參加相關訓練</text:span><text:span text:style-name="T34_2">(2分)</text:span></text:p>
          </table:table-cell>
        </table:table-row>
        <table:table-row table:style-name="Row16">
          <table:table-cell table:style-name="Cell34">
            <text:p text:style-name="P35"><text:span text:style-name="T35_1">無</text:span><text:span text:style-name="T35_2">(0分)</text:span></text:p>
          </table:table-cell>
        </table:table-row>
        <table:table-row table:style-name="Row17">
          <table:table-cell table:style-name="Cell35" table:number-columns-spanned="2" table:number-rows-spanned="3">
            <text:p text:style-name="P36"><text:span text:style-name="T36_1">5</text:span><text:span text:style-name="T36_2">.志願服務運用招募計畫</text:span><text:span text:style-name="T36_3">(4分)</text:span></text:p>
          </table:table-cell>
          <table:table-cell table:style-name="Cell36">
            <text:p text:style-name="P37"><text:span text:style-name="T37_1">訂有志工招募計畫且透過公開資訊招募(網路、報紙</text:span><text:span text:style-name="T37_2">…</text:span><text:span text:style-name="T37_3">等)</text:span><text:span text:style-name="T37_4">(4分)</text:span></text:p>
          </table:table-cell>
          <table:table-cell table:style-name="Cell37" table:number-rows-spanned="3">
            <text:p text:style-name="P38"><text:span text:style-name="T38_1">審閱文件</text:span></text:p>
          </table:table-cell>
          <table:table-cell table:style-name="Cell38" table:number-rows-spanned="3">
            <text:p text:style-name="P39"><text:span text:style-name="T39_1">志願服務法第6條</text:span></text:p>
          </table:table-cell>
        </table:table-row>
        <table:table-row table:style-name="Row18">
          <table:table-cell table:style-name="Cell39">
            <text:p text:style-name="P40"><text:span text:style-name="T40_1">運用公開資訊招募志工</text:span><text:span text:style-name="T40_2">(2分)</text:span></text:p>
          </table:table-cell>
        </table:table-row>
        <table:table-row table:style-name="Row19">
          <table:table-cell table:style-name="Cell40">
            <text:p text:style-name="P41"><text:span text:style-name="T41_1">無招募措施(自行加入)</text:span><text:span text:style-name="T41_2">(0分)</text:span></text:p>
          </table:table-cell>
        </table:table-row>
        <table:table-row table:style-name="Row20">
          <table:table-cell table:style-name="Cell41" table:number-rows-spanned="6">
            <text:p text:style-name="P42"><text:span text:style-name="T42_1">6.獎勵考核(8分)</text:span></text:p>
          </table:table-cell>
          <table:table-cell table:style-name="Cell42" table:number-rows-spanned="3">
            <text:p text:style-name="P43"><text:span text:style-name="T43_1">6-1</text:span><text:span text:style-name="T43_2">志工獎勵機制</text:span><text:span text:style-name="T43_3">(4分)</text:span></text:p>
          </table:table-cell>
          <table:table-cell table:style-name="Cell43" table:number-rows-spanned="2">
            <text:p text:style-name="P44"><text:span text:style-name="T44_1">訂有志工獎勵機制</text:span><text:span text:style-name="T44_2">(4分)</text:span></text:p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21">
          <table:table-cell table:style-name="Cell46" table:number-rows-spanned="2">
            <text:p text:style-name="P47"><text:span text:style-name="T47_1">審閱文件</text:span></text:p>
          </table:table-cell>
          <table:table-cell table:style-name="Cell47" table:number-rows-spanned="2">
            <text:p text:style-name="P48"><text:span text:style-name="T48_1">參考全國志願服務評鑑指標</text:span></text:p>
          </table:table-cell>
        </table:table-row>
        <table:table-row table:style-name="Row22">
          <table:table-cell table:style-name="Cell48">
            <text:p text:style-name="P49"><text:span text:style-name="T49_1">無訂獎勵機制</text:span><text:span text:style-name="T49_2">(0分)</text:span></text:p>
          </table:table-cell>
        </table:table-row>
        <table:table-row table:style-name="Row23">
          <table:table-cell table:style-name="Cell49" table:number-rows-spanned="3">
            <text:p text:style-name="P50"><text:span text:style-name="T50_1">6-2</text:span><text:span text:style-name="T50_2">志工考</text:span><text:span text:style-name="T50_3">核</text:span><text:span text:style-name="T50_4">機制</text:span><text:span text:style-name="T50_5">(4分)</text:span></text:p>
          </table:table-cell>
          <table:table-cell table:style-name="Cell50">
            <text:p text:style-name="P51"><text:span text:style-name="T51_1">每年考核</text:span><text:span text:style-name="T51_2">一次並有退推出機制</text:span><text:span text:style-name="T51_3">(4分)</text:span></text:p>
          </table:table-cell>
          <table:table-cell table:style-name="Cell51" table:number-rows-spanned="3">
            <text:p text:style-name="P52"><text:span text:style-name="T52_1">審閱文件</text:span></text:p>
          </table:table-cell>
          <table:table-cell table:style-name="Cell52" table:number-rows-spanned="3">
            <text:p text:style-name="P53"><text:span text:style-name="T53_1">志願服務法第19條</text:span></text:p>
          </table:table-cell>
        </table:table-row>
        <table:table-row table:style-name="Row24">
          <table:table-cell table:style-name="Cell53">
            <text:p text:style-name="P54"><text:span text:style-name="T54_1">每年考</text:span><text:span text:style-name="T54_2">核(2分)</text:span></text:p>
          </table:table-cell>
        </table:table-row>
        <table:table-row table:style-name="Row25">
          <table:table-cell table:style-name="Cell54">
            <text:p text:style-name="P55"><text:span text:style-name="T55_1">無訂考</text:span><text:span text:style-name="T55_2">核</text:span><text:span text:style-name="T55_3">機制</text:span><text:span text:style-name="T55_4">(0分)</text:span></text:p>
          </table:table-cell>
        </table:table-row>
        <table:table-row table:style-name="Row26">
          <table:table-cell table:style-name="Cell55" table:number-columns-spanned="2">
            <text:p text:style-name="P56"><text:span text:style-name="T56_1">7</text:span><text:span text:style-name="T56_2">.志願服務概況表報送情形</text:span><text:span text:style-name="T56_3">(4分)</text:span></text:p>
          </table:table-cell>
          <table:table-cell table:style-name="Cell56">
            <text:p text:style-name="P57"><text:span text:style-name="T57_1">每半年配合報送</text:span><text:span text:style-name="T57_2">(4分)</text:span></text:p>
          </table:table-cell>
          <table:table-cell table:style-name="Cell57">
            <text:p text:style-name="P58"><text:span text:style-name="T58_1">審閱文件</text:span></text:p>
          </table:table-cell>
          <table:table-cell table:style-name="Cell58">
            <text:p text:style-name="P59"><text:span text:style-name="T59_1">參考全國志願服務評鑑指標</text:span></text:p>
          </table:table-cell>
        </table:table-row>
        <table:table-row table:style-name="Row27">
          <table:table-cell table:style-name="Cell59" table:number-rows-spanned="3">
            <text:p text:style-name="P60"><text:span text:style-name="T60_1">8.志工資料管理(4分)</text:span></text:p>
          </table:table-cell>
          <table:table-cell table:style-name="Cell60" table:number-rows-spanned="2">
            <text:p text:style-name="P61"><text:span text:style-name="T61_1">8-1</text:span><text:span text:style-name="T61_2">.志工基本資料管理情形</text:span><text:span text:style-name="T61_3">(2分)</text:span></text:p>
          </table:table-cell>
          <table:table-cell table:style-name="Cell61">
            <text:p text:style-name="P62"><text:span text:style-name="T62_1">建有志工基本資料檔案</text:span><text:span text:style-name="T62_2">(2分)</text:span></text:p>
          </table:table-cell>
          <table:table-cell table:style-name="Cell62" table:number-rows-spanned="2">
            <text:p text:style-name="P63"><text:span text:style-name="T63_1">審閱文件</text:span></text:p>
          </table:table-cell>
          <table:table-cell table:style-name="Cell63" table:number-rows-spanned="2">
            <text:p text:style-name="P64"><text:span text:style-name="T64_1">參考全國志願服務評鑑指標</text:span></text:p>
          </table:table-cell>
        </table:table-row>
        <table:table-row table:style-name="Row28">
          <table:table-cell table:style-name="Cell64">
            <text:p text:style-name="P65"><text:span text:style-name="T65_1">無</text:span><text:span text:style-name="T65_2">(0分)</text:span></text:p>
          </table:table-cell>
        </table:table-row>
        <table:table-row table:style-name="Row29">
          <table:table-cell table:style-name="Cell65">
            <text:p text:style-name="P66"><text:span text:style-name="T66_1">8-2</text:span><text:span text:style-name="T66_2">.訂定相關志願服務規定或流程</text:span><text:span text:style-name="T66_3">(2分)</text:span></text:p>
          </table:table-cell>
          <table:table-cell table:style-name="Cell66">
            <text:p text:style-name="P67"><text:span text:style-name="T67_1">如</text:span><text:span text:style-name="T67_2">單位服務守則、服務流程、管理規定</text:span><text:span text:style-name="T67_3">…</text:span><text:span text:style-name="T67_4">等，是訂定情形酌予給分(2分)</text:span></text:p>
          </table:table-cell>
          <table:table-cell table:style-name="Cell67">
            <text:p text:style-name="P68"><text:span text:style-name="T68_1">審閱文件</text:span></text:p>
          </table:table-cell>
          <table:table-cell table:style-name="Cell68">
            <text:p text:style-name="P69"><text:span text:style-name="T69_1">參考全國志願服務評鑑指標</text:span></text:p>
          </table:table-cell>
        </table:table-row>
        <table:table-row table:style-name="Row30">
          <table:table-cell table:style-name="Cell69" table:number-columns-spanned="2" table:number-rows-spanned="5">
            <text:p text:style-name="P70"><text:span text:style-name="T70_1">9</text:span><text:span text:style-name="T70_2">.志工保險辦理情形</text:span><text:span text:style-name="T70_3">(4分)</text:span></text:p>
          </table:table-cell>
          <table:table-cell table:style-name="Cell70">
            <text:p text:style-name="P71"><text:span text:style-name="T71_1">投保人數達70%以上</text:span><text:span text:style-name="T71_2">(4分)</text:span></text:p>
          </table:table-cell>
          <table:table-cell table:style-name="Cell71" table:number-rows-spanned="5">
            <text:p text:style-name="P72"><text:span text:style-name="T72_1">審閱文件</text:span></text:p>
          </table:table-cell>
          <table:table-cell table:style-name="Cell72" table:number-rows-spanned="5">
            <text:p text:style-name="P73"><text:span text:style-name="T73_1">志願服務法第16條、</text:span></text:p>
            <text:p text:style-name="P74"><text:span text:style-name="T74_1">參考全國志願服務評鑑指標</text:span></text:p>
          </table:table-cell>
        </table:table-row>
        <table:table-row table:style-name="Row31">
          <table:table-cell table:style-name="Cell73">
            <text:p text:style-name="P75"><text:span text:style-name="T75_1">投保人數達60%以上</text:span><text:span text:style-name="T75_2">(3分)</text:span></text:p>
          </table:table-cell>
        </table:table-row>
        <table:table-row table:style-name="Row32">
          <table:table-cell table:style-name="Cell74">
            <text:p text:style-name="P76"><text:span text:style-name="T76_1">投保人數達50%以上</text:span><text:span text:style-name="T76_2">(2分)</text:span></text:p>
          </table:table-cell>
        </table:table-row>
        <table:table-row table:style-name="Row33">
          <table:table-cell table:style-name="Cell75">
            <text:p text:style-name="P77"><text:span text:style-name="T77_1">投保人數未達50%</text:span><text:span text:style-name="T77_2">(1分)</text:span></text:p>
          </table:table-cell>
        </table:table-row>
        <table:table-row table:style-name="Row34">
          <table:table-cell table:style-name="Cell76">
            <text:p text:style-name="P78"><text:span text:style-name="T78_1">無</text:span><text:span text:style-name="T78_2">(0分)</text:span></text:p>
          </table:table-cell>
        </table:table-row>
        <table:table-row table:style-name="Row35">
          <table:table-cell table:style-name="Cell77" table:number-columns-spanned="2" table:number-rows-spanned="4">
            <text:p text:style-name="P79"><text:span text:style-name="T79_1">10</text:span><text:span text:style-name="T79_2">.志工紀錄冊領冊情形</text:span><text:span text:style-name="T79_3">(3分)</text:span></text:p>
          </table:table-cell>
          <table:table-cell table:style-name="Cell78">
            <text:p text:style-name="P80"><text:span text:style-name="T80_1">領冊率達50%以上(</text:span><text:span text:style-name="T80_2">3</text:span><text:span text:style-name="T80_3">分)</text:span></text:p>
          </table:table-cell>
          <table:table-cell table:style-name="Cell79" table:number-rows-spanned="4">
            <text:p text:style-name="P81"><text:span text:style-name="T81_1">審閱文件</text:span></text:p>
          </table:table-cell>
          <table:table-cell table:style-name="Cell80" table:number-rows-spanned="4">
            <text:p text:style-name="P82"><text:span text:style-name="T82_1">志願服務法第12條、</text:span></text:p>
            <text:p text:style-name="P83"><text:span text:style-name="T83_1">參考全國志願服務評鑑指標</text:span></text:p>
          </table:table-cell>
        </table:table-row>
        <table:table-row table:style-name="Row36">
          <table:table-cell table:style-name="Cell81">
            <text:p text:style-name="P84"><text:span text:style-name="T84_1">領冊率達40%以上未達50%(</text:span><text:span text:style-name="T84_2">2</text:span><text:span text:style-name="T84_3">分)</text:span></text:p>
          </table:table-cell>
        </table:table-row>
        <table:table-row table:style-name="Row37">
          <table:table-cell table:style-name="Cell82">
            <text:p text:style-name="P85"><text:span text:style-name="T85_1">領冊率達30%以上未達40%(</text:span><text:span text:style-name="T85_2">1</text:span><text:span text:style-name="T85_3">分)</text:span></text:p>
          </table:table-cell>
        </table:table-row>
        <table:table-row table:style-name="Row38">
          <table:table-cell table:style-name="Cell83">
            <text:p text:style-name="P86"><text:span text:style-name="T86_1">領冊率未達30%(0分)</text:span></text:p>
          </table:table-cell>
        </table:table-row>
        <table:table-row table:style-name="Row39">
          <table:table-cell table:style-name="Cell84" table:number-columns-spanned="2" table:number-rows-spanned="6">
            <text:p text:style-name="P87"><text:span text:style-name="T87_1">11</text:span><text:span text:style-name="T87_2">.志工人數成長情形</text:span><text:span text:style-name="T87_3">(5分)</text:span></text:p>
          </table:table-cell>
          <table:table-cell table:style-name="Cell85">
            <text:p text:style-name="P88"><text:span text:style-name="T88_1">志工人數每年成長5%以上</text:span><text:span text:style-name="T88_2">(5分)</text:span></text:p>
          </table:table-cell>
          <table:table-cell table:style-name="Cell86" table:number-rows-spanned="6">
            <text:p text:style-name="P89"><text:span text:style-name="T89_1">審閱文件</text:span></text:p>
          </table:table-cell>
          <table:table-cell table:style-name="Cell87" table:number-rows-spanned="6">
            <text:p text:style-name="P90"><text:span text:style-name="T90_1">參考全國志願服務評鑑指標</text:span></text:p>
          </table:table-cell>
        </table:table-row>
        <table:table-row table:style-name="Row40">
          <table:table-cell table:style-name="Cell88">
            <text:p text:style-name="P91"><text:span text:style-name="T91_1">志工人數每年成長4%以上</text:span><text:span text:style-name="T91_2">(4分)</text:span></text:p>
          </table:table-cell>
        </table:table-row>
        <table:table-row table:style-name="Row41">
          <table:table-cell table:style-name="Cell89">
            <text:p text:style-name="P92"><text:span text:style-name="T92_1">志工人數每年成長3%以上</text:span><text:span text:style-name="T92_2">(3分)</text:span></text:p>
          </table:table-cell>
        </table:table-row>
        <table:table-row table:style-name="Row42">
          <table:table-cell table:style-name="Cell90">
            <text:p text:style-name="P93"><text:span text:style-name="T93_1">志工人數每年成長2%以上</text:span><text:span text:style-name="T93_2">(2分)</text:span></text:p>
          </table:table-cell>
        </table:table-row>
        <table:table-row table:style-name="Row43">
          <table:table-cell table:style-name="Cell91">
            <text:p text:style-name="P94"><text:span text:style-name="T94_1">志工人數每年成長0%-1%以上</text:span><text:span text:style-name="T94_2">(1分)</text:span></text:p>
          </table:table-cell>
        </table:table-row>
        <table:table-row table:style-name="Row44">
          <table:table-cell table:style-name="Cell92">
            <text:p text:style-name="P95"><text:span text:style-name="T95_1">志工人數消減(請敘明原因)</text:span><text:span text:style-name="T95_2">(0分)</text:span></text:p>
          </table:table-cell>
        </table:table-row>
        <table:table-row table:style-name="Row45">
          <table:table-cell table:style-name="Cell93" table:number-columns-spanned="2" table:number-rows-spanned="6">
            <text:p text:style-name="P96"><text:span text:style-name="T96_1">12</text:span><text:span text:style-name="T96_2">.志工服務時數成長情形</text:span><text:span text:style-name="T96_3">(5分)</text:span></text:p>
          </table:table-cell>
          <table:table-cell table:style-name="Cell94">
            <text:p text:style-name="P97"><text:span text:style-name="T97_1">志工服務時數每年成長5%以上</text:span><text:span text:style-name="T97_2">(5分)</text:span></text:p>
          </table:table-cell>
          <table:table-cell table:style-name="Cell95" table:number-rows-spanned="6">
            <text:p text:style-name="P98"><text:span text:style-name="T98_1">審閱文件</text:span></text:p>
          </table:table-cell>
          <table:table-cell table:style-name="Cell96" table:number-rows-spanned="6">
            <text:p text:style-name="P99"><text:span text:style-name="T99_1">參考全國志願服務評鑑指標</text:span></text:p>
          </table:table-cell>
        </table:table-row>
        <table:table-row table:style-name="Row46">
          <table:table-cell table:style-name="Cell97">
            <text:p text:style-name="P100"><text:span text:style-name="T100_1">志工服務時數每年成長4%以上</text:span><text:span text:style-name="T100_2">(4分)</text:span></text:p>
          </table:table-cell>
        </table:table-row>
        <table:table-row table:style-name="Row47">
          <table:table-cell table:style-name="Cell98">
            <text:p text:style-name="P101"><text:span text:style-name="T101_1">志工服務時數每年成長3%以上</text:span><text:span text:style-name="T101_2">(3分)</text:span></text:p>
          </table:table-cell>
        </table:table-row>
        <table:table-row table:style-name="Row48">
          <table:table-cell table:style-name="Cell99">
            <text:p text:style-name="P102"><text:span text:style-name="T102_1">志工服務時數每年成長2%以上</text:span><text:span text:style-name="T102_2">(2分)</text:span></text:p>
          </table:table-cell>
        </table:table-row>
        <table:table-row table:style-name="Row49">
          <table:table-cell table:style-name="Cell100">
            <text:p text:style-name="P103"><text:span text:style-name="T103_1">志工服務時數每年成長1%以上</text:span><text:span text:style-name="T103_2">(1分)</text:span></text:p>
          </table:table-cell>
        </table:table-row>
        <table:table-row table:style-name="Row50">
          <table:table-cell table:style-name="Cell101">
            <text:p text:style-name="P104"><text:span text:style-name="T104_1">志工服務時數消減(請敘明原因)</text:span><text:span text:style-name="T104_2">(0分)</text:span></text:p>
          </table:table-cell>
        </table:table-row>
        <table:table-row table:style-name="Row51">
          <table:table-cell table:style-name="Cell102" table:number-columns-spanned="2" table:number-rows-spanned="4">
            <text:p text:style-name="P105"><text:span text:style-name="T105_1">13</text:span><text:span text:style-name="T105_2">.整合系統志工基本資料登錄情形</text:span><text:span text:style-name="T105_3">(6分)</text:span></text:p>
          </table:table-cell>
          <table:table-cell table:style-name="Cell103">
            <text:p text:style-name="P106"><text:span text:style-name="T106_1">登錄情形與實際人數比例達80%以上(6分)</text:span></text:p>
          </table:table-cell>
          <table:table-cell table:style-name="Cell104" table:number-rows-spanned="4">
            <text:p text:style-name="P107"><text:span text:style-name="T107_1">系統審查</text:span></text:p>
          </table:table-cell>
          <table:table-cell table:style-name="Cell105" table:number-rows-spanned="4">
            <text:p text:style-name="P108"><text:span text:style-name="T108_1">參考全國志願服務評鑑指標</text:span></text:p>
          </table:table-cell>
        </table:table-row>
        <table:table-row table:style-name="Row52">
          <table:table-cell table:style-name="Cell106">
            <text:p text:style-name="P109"><text:span text:style-name="T109_1">登錄情形與實際人數比例達70</text:span><text:span text:style-name="T109_2">%~</text:span><text:span text:style-name="T109_3">79</text:span><text:span text:style-name="T109_4">%</text:span><text:span text:style-name="T109_5">(4分)</text:span></text:p>
          </table:table-cell>
        </table:table-row>
        <table:table-row table:style-name="Row53">
          <table:table-cell table:style-name="Cell107">
            <text:p text:style-name="P110"><text:span text:style-name="T110_1">登錄情形與實際人數比例達60</text:span><text:span text:style-name="T110_2">%~</text:span><text:span text:style-name="T110_3">69</text:span><text:span text:style-name="T110_4">%</text:span><text:span text:style-name="T110_5">(2分)</text:span></text:p>
          </table:table-cell>
        </table:table-row>
        <table:table-row table:style-name="Row54">
          <table:table-cell table:style-name="Cell108">
            <text:p text:style-name="P111"><text:span text:style-name="T111_1">登錄情形與實際人數比例未滿60</text:span><text:span text:style-name="T111_2">%</text:span><text:span text:style-name="T111_3">(0分)</text:span></text:p>
          </table:table-cell>
        </table:table-row>
        <table:table-row table:style-name="Row55">
          <table:table-cell table:style-name="Cell109" table:number-rows-spanned="8">
            <text:p text:style-name="P112"><text:span text:style-name="T112_1">14.基礎訓、特殊訓受訓情形(6分)</text:span></text:p>
          </table:table-cell>
          <table:table-cell table:style-name="Cell110" table:number-rows-spanned="4">
            <text:p text:style-name="P113"><text:span text:style-name="T113_1">14-1</text:span><text:span text:style-name="T113_2">.志工基礎訓練受訓情形</text:span><text:span text:style-name="T113_3">(3分)</text:span></text:p>
          </table:table-cell>
          <table:table-cell table:style-name="Cell111">
            <text:p text:style-name="P114"><text:span text:style-name="T114_1">完訓率達80%以上</text:span><text:span text:style-name="T114_2">(3分)</text:span></text:p>
          </table:table-cell>
          <table:table-cell table:style-name="Cell112" table:number-rows-spanned="4">
            <text:p text:style-name="P115"><text:span text:style-name="T115_1">審閱文件</text:span></text:p>
          </table:table-cell>
          <table:table-cell table:style-name="Cell113" table:number-rows-spanned="4">
            <text:p text:style-name="P116"><text:span text:style-name="T116_1">志願服務法第9條</text:span></text:p>
            <text:p text:style-name="P117"/>
          </table:table-cell>
        </table:table-row>
        <table:table-row table:style-name="Row56">
          <table:table-cell table:style-name="Cell114">
            <text:p text:style-name="P118"><text:span text:style-name="T118_1">完訓率</text:span><text:span text:style-name="T118_2">70%~79</text:span><text:span text:style-name="T118_3">%</text:span><text:span text:style-name="T118_4">(2分)</text:span></text:p>
          </table:table-cell>
        </table:table-row>
        <table:table-row table:style-name="Row57">
          <table:table-cell table:style-name="Cell115">
            <text:p text:style-name="P119"><text:span text:style-name="T119_1">完訓率</text:span><text:span text:style-name="T119_2">60%~69</text:span><text:span text:style-name="T119_3">%</text:span><text:span text:style-name="T119_4">(1分)</text:span></text:p>
          </table:table-cell>
        </table:table-row>
        <table:table-row table:style-name="Row58">
          <table:table-cell table:style-name="Cell116">
            <text:p text:style-name="P120"><text:span text:style-name="T120_1">完訓率未達60%</text:span><text:span text:style-name="T120_2">(0分)</text:span></text:p>
          </table:table-cell>
        </table:table-row>
        <table:table-row table:style-name="Row59">
          <table:table-cell table:style-name="Cell117" table:number-rows-spanned="4">
            <text:p text:style-name="P121"><text:span text:style-name="T121_1">14-2</text:span><text:span text:style-name="T121_2">.志工特殊訓練完成情形</text:span><text:span text:style-name="T121_3">(3分)</text:span></text:p>
          </table:table-cell>
          <table:table-cell table:style-name="Cell118">
            <text:p text:style-name="P122"><text:span text:style-name="T122_1">完訓率達80%以上</text:span><text:span text:style-name="T122_2">(3分)</text:span></text:p>
          </table:table-cell>
          <table:table-cell table:style-name="Cell119" table:number-rows-spanned="4">
            <text:p text:style-name="P123"><text:span text:style-name="T123_1">審閱文件</text:span></text:p>
          </table:table-cell>
          <table:table-cell table:style-name="Cell120" table:number-rows-spanned="4">
            <text:p text:style-name="P124"><text:span text:style-name="T124_1">志願服務法第9條</text:span></text:p>
            <text:p text:style-name="P125"/>
          </table:table-cell>
        </table:table-row>
        <table:table-row table:style-name="Row60">
          <table:table-cell table:style-name="Cell121">
            <text:p text:style-name="P126"><text:span text:style-name="T126_1">完訓率</text:span><text:span text:style-name="T126_2">70%~79</text:span><text:span text:style-name="T126_3">%</text:span><text:span text:style-name="T126_4">(2分)</text:span></text:p>
          </table:table-cell>
        </table:table-row>
        <table:table-row table:style-name="Row61">
          <table:table-cell table:style-name="Cell122">
            <text:p text:style-name="P127"><text:span text:style-name="T127_1">完訓率</text:span><text:span text:style-name="T127_2">60%~69</text:span><text:span text:style-name="T127_3">%</text:span><text:span text:style-name="T127_4">(1分)</text:span></text:p>
          </table:table-cell>
        </table:table-row>
        <table:table-row table:style-name="Row62">
          <table:table-cell table:style-name="Cell123">
            <text:p text:style-name="P128"><text:span text:style-name="T128_1">完訓率未達60%</text:span><text:span text:style-name="T128_2">(0分)</text:span></text:p>
          </table:table-cell>
        </table:table-row>
        <table:table-row table:style-name="Row63">
          <table:table-cell table:style-name="Cell124" table:number-columns-spanned="2">
            <text:p text:style-name="P129"><text:span text:style-name="T129_1">15.社會資源連結與運用情形(6分)</text:span></text:p>
          </table:table-cell>
          <table:table-cell table:style-name="Cell125">
            <text:p text:style-name="P130"><text:span text:style-name="T130_1">團隊團隊間的連結、或結合民間人力、物力、財力等資源推動業務情形(0-6分)</text:span></text:p>
          </table:table-cell>
          <table:table-cell table:style-name="Cell126">
            <text:p text:style-name="P131"><text:span text:style-name="T131_1">審閱文件</text:span></text:p>
          </table:table-cell>
          <table:table-cell table:style-name="Cell127">
            <text:p text:style-name="P132"><text:span text:style-name="T132_1">參考全國志願服務評鑑指標</text:span></text:p>
          </table:table-cell>
        </table:table-row>
        <table:table-row table:style-name="Row64">
          <table:table-cell table:style-name="Cell128" table:number-rows-spanned="2">
            <text:p text:style-name="P133"><text:span text:style-name="T133_1">16.特色、創新(10分)</text:span></text:p>
          </table:table-cell>
          <table:table-cell table:style-name="Cell129">
            <text:p text:style-name="P134"><text:span text:style-name="T134_1">16-1</text:span><text:span text:style-name="T134_2">志願服務特色方案</text:span><text:span text:style-name="T134_3">(6分)</text:span></text:p>
          </table:table-cell>
          <table:table-cell table:style-name="Cell130">
            <text:p text:style-name="P135"><text:span text:style-name="T135_1">視辦理情形酌予給分(0-6分)</text:span></text:p>
          </table:table-cell>
          <table:table-cell table:style-name="Cell131">
            <text:p text:style-name="P136"><text:span text:style-name="T136_1">審閱文件</text:span></text:p>
          </table:table-cell>
          <table:table-cell table:style-name="Cell132">
            <text:p text:style-name="P137"><text:span text:style-name="T137_1">參考全國志願服務評鑑指標</text:span></text:p>
          </table:table-cell>
        </table:table-row>
        <table:table-row table:style-name="Row65">
          <table:table-cell table:style-name="Cell133">
            <text:p text:style-name="P138"><text:span text:style-name="T138_1">16-2</text:span><text:span text:style-name="T138_2">志願服務創新方案</text:span><text:span text:style-name="T138_3">(6分)</text:span></text:p>
          </table:table-cell>
          <table:table-cell table:style-name="Cell134">
            <text:p text:style-name="P139"><text:span text:style-name="T139_1">視辦理情形酌予給分(0-6分)</text:span></text:p>
          </table:table-cell>
          <table:table-cell table:style-name="Cell135">
            <text:p text:style-name="P140"><text:span text:style-name="T140_1">審閱文件</text:span></text:p>
          </table:table-cell>
          <table:table-cell table:style-name="Cell136">
            <text:p text:style-name="P141"><text:span text:style-name="T141_1">參考全國志願服務評鑑指標</text:span></text:p>
          </table:table-cell>
        </table:table-row>
        <table:table-row table:style-name="Row66">
          <table:table-cell table:style-name="Cell137" table:number-columns-spanned="2">
            <text:p text:style-name="P142"><text:span text:style-name="T142_1">17.志願服務宣導情形(3分)</text:span></text:p>
          </table:table-cell>
          <table:table-cell table:style-name="Cell138">
            <text:p text:style-name="P143"><text:span text:style-name="T143_1">印製宣導資料或刊物並配合各種節慶活動有效宣導(0-3分)</text:span></text:p>
          </table:table-cell>
          <table:table-cell table:style-name="Cell139">
            <text:p text:style-name="P144"><text:span text:style-name="T144_1">審閱文件</text:span></text:p>
          </table:table-cell>
          <table:table-cell table:style-name="Cell140">
            <text:p text:style-name="P145"><text:span text:style-name="T145_1">參考全國志願服務評鑑指標</text:span></text:p>
          </table:table-cell>
        </table:table-row>
        <table:table-row table:style-name="Row67">
          <table:table-cell table:style-name="Cell141" table:number-columns-spanned="2" table:number-rows-spanned="5">
            <text:p text:style-name="P146"><text:span text:style-name="T146_1">18</text:span><text:span text:style-name="T146_2">.鼓勵</text:span><text:span text:style-name="T146_3">長者</text:span><text:span text:style-name="T146_4">參與志願服務</text:span><text:span text:style-name="T146_5">(4分)</text:span></text:p>
          </table:table-cell>
          <table:table-cell table:style-name="Cell142">
            <text:p text:style-name="P147"><text:span text:style-name="T147_1">推動</text:span><text:span text:style-name="T147_2">長者</text:span><text:span text:style-name="T147_3">參與志願服務</text:span><text:span text:style-name="T147_4">比例佔8%以上(4分)</text:span></text:p>
          </table:table-cell>
          <table:table-cell table:style-name="Cell143" table:number-rows-spanned="5">
            <text:p text:style-name="P148"><text:span text:style-name="T148_1">審閱文件</text:span></text:p>
          </table:table-cell>
          <table:table-cell table:style-name="Cell144" table:number-rows-spanned="5">
            <text:p text:style-name="P149"><text:span text:style-name="T149_1">參考全國志願服務評鑑指標</text:span></text:p>
          </table:table-cell>
        </table:table-row>
        <table:table-row table:style-name="Row68">
          <table:table-cell table:style-name="Cell145">
            <text:p text:style-name="P150"><text:span text:style-name="T150_1">推動長者</text:span><text:span text:style-name="T150_2">參與志願服務</text:span><text:span text:style-name="T150_3">比例佔6%~未滿8%(3分)</text:span></text:p>
          </table:table-cell>
        </table:table-row>
        <table:table-row table:style-name="Row69">
          <table:table-cell table:style-name="Cell146">
            <text:p text:style-name="P151"><text:span text:style-name="T151_1">推動長者</text:span><text:span text:style-name="T151_2">參與志願服務</text:span><text:span text:style-name="T151_3">比例佔4%~未滿6%(2分)</text:span></text:p>
          </table:table-cell>
        </table:table-row>
        <table:table-row table:style-name="Row70">
          <table:table-cell table:style-name="Cell147">
            <text:p text:style-name="P152"><text:span text:style-name="T152_1">推動長者</text:span><text:span text:style-name="T152_2">參與志願服務</text:span><text:span text:style-name="T152_3">比例佔1%~未滿4%(1分)</text:span></text:p>
          </table:table-cell>
        </table:table-row>
        <table:table-row table:style-name="Row71">
          <table:table-cell table:style-name="Cell148">
            <text:p text:style-name="P153"><text:span text:style-name="T153_1">無高齡志工(0分)</text:span></text:p>
          </table:table-cell>
        </table:table-row>
        <table:table-row table:style-name="Row72">
          <table:table-cell table:style-name="Cell149" table:number-columns-spanned="2" table:number-rows-spanned="5">
            <text:p text:style-name="P154"><text:span text:style-name="T154_1">19</text:span><text:span text:style-name="T154_2">.鼓勵</text:span><text:span text:style-name="T154_3">多元參與</text:span><text:span text:style-name="T154_4">志願服務</text:span><text:span text:style-name="T154_5">(10分)</text:span></text:p>
          </table:table-cell>
          <table:table-cell table:style-name="Cell150">
            <text:p text:style-name="P155"><text:span text:style-name="T155_1">推動</text:span><text:span text:style-name="T155_2">家庭</text:span><text:span text:style-name="T155_3">參與志願服務</text:span><text:span text:style-name="T155_4">比例4%以上(2.5分)</text:span></text:p>
          </table:table-cell>
          <table:table-cell table:style-name="Cell151" table:number-rows-spanned="5">
            <text:p text:style-name="P156"><text:span text:style-name="T156_1">審閱文件</text:span></text:p>
          </table:table-cell>
          <table:table-cell table:style-name="Cell152" table:number-rows-spanned="5">
            <text:p text:style-name="P157"><text:span text:style-name="T157_1">參考全國志願服務評鑑指標</text:span></text:p>
          </table:table-cell>
        </table:table-row>
        <table:table-row table:style-name="Row73">
          <table:table-cell table:style-name="Cell153">
            <text:p text:style-name="P158"><text:span text:style-name="T158_1">推動青年</text:span><text:span text:style-name="T158_2">參與志願服務</text:span><text:span text:style-name="T158_3">比例佔4%(2.5分)</text:span></text:p>
          </table:table-cell>
        </table:table-row>
        <table:table-row table:style-name="Row74">
          <table:table-cell table:style-name="Cell154">
            <text:p text:style-name="P159"><text:span text:style-name="T159_1">推動企業</text:span><text:span text:style-name="T159_2">參與志願服務</text:span><text:span text:style-name="T159_3">比例佔4%(2.5分)</text:span></text:p>
          </table:table-cell>
        </table:table-row>
        <table:table-row table:style-name="Row75">
          <table:table-cell table:style-name="Cell155">
            <text:p text:style-name="P160"><text:span text:style-name="T160_1">推動代間</text:span><text:span text:style-name="T160_2">志願服務</text:span><text:span text:style-name="T160_3">成效(2.5分)</text:span></text:p>
          </table:table-cell>
        </table:table-row>
        <table:table-row table:style-name="Row76">
          <table:table-cell table:style-name="Cell156">
            <text:p text:style-name="P161"><text:span text:style-name="T161_1">以上皆無(0分)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752cm" fo:margin-bottom="2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14-11-04T03:16:00</meta:creation-date>
    <dc:creator>user</dc:creator>
    <dc:date>2017-12-26T07:16:00</dc:date>
    <meta:print-date>2017-12-25T00:49:00</meta:print-date>
    <meta:editing-cycles>115</meta:editing-cycles>
    <meta:editing-duration>PT10H52M</meta:editing-duration>
    <meta:document-statistic meta:page-count="4" meta:paragraph-count="5" meta:row-count="18" meta:word-count="379" meta:character-count="2540" meta:non-whitespace-character-count="2166"/>
  </office:meta>
</office:document-meta>
</file>