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text-align="right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style:font-name-asian="標楷體"/>
    </style:style>
    <style:style style:name="P3" style:family="paragraph" style:parent-style-name="Standard"/>
    <style:style style:name="Table1" style:family="table">
      <style:table-properties table:align="left" style:width="17.6cm" fo:margin-left="0cm"/>
    </style:style>
    <style:style style:name="Column1" style:family="table-column">
      <style:table-column-properties style:column-width="3.577cm"/>
    </style:style>
    <style:style style:name="Column2" style:family="table-column">
      <style:table-column-properties style:column-width="3.387cm"/>
    </style:style>
    <style:style style:name="Column3" style:family="table-column">
      <style:table-column-properties style:column-width="6.235cm"/>
    </style:style>
    <style:style style:name="Column4" style:family="table-column">
      <style:table-column-properties style:column-width="4.40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4.751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Standard"/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/>
    <style:style style:name="T13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花蓮縣政府社會處各項補助案件會勘紀錄表</text:span></text:p>
      <text:p text:style-name="P2"><text:span text:style-name="T2_1">會勘日期：</text:span><text:span text:style-name="T2_2"> <text:s/></text:span><text:span text:style-name="T2_3">年</text:span><text:span text:style-name="T2_4"><text:s text:c="3"/></text:span><text:span text:style-name="T2_5">月</text:span><text:span text:style-name="T2_6"> <text:s/></text:span><text:span text:style-name="T2_7">日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補</text:span><text:span text:style-name="T4_2"><text:s/></text:span><text:span text:style-name="T4_3">助</text:span><text:span text:style-name="T4_4"><text:s/></text:span><text:span text:style-name="T4_5">名</text:span><text:span text:style-name="T4_6"><text:s/></text:span><text:span text:style-name="T4_7">稱</text:span></text:p>
          </table:table-cell>
          <table:table-cell table:style-name="Cell2">
            <text:p text:style-name="P5"><text:span text:style-name="T5_1">申</text:span><text:span text:style-name="T5_2"><text:s/></text:span><text:span text:style-name="T5_3">請</text:span><text:span text:style-name="T5_4"><text:s/></text:span><text:span text:style-name="T5_5">單</text:span><text:span text:style-name="T5_6"><text:s/></text:span><text:span text:style-name="T5_7">位</text:span></text:p>
          </table:table-cell>
          <table:table-cell table:style-name="Cell3">
            <text:p text:style-name="P6"><text:span text:style-name="T6_1">申</text:span><text:span text:style-name="T6_2"><text:s/></text:span><text:span text:style-name="T6_3">請</text:span><text:span text:style-name="T6_4"><text:s/></text:span><text:span text:style-name="T6_5">內</text:span><text:span text:style-name="T6_6"><text:s/></text:span><text:span text:style-name="T6_7">容</text:span><text:span text:style-name="T6_8">/需求評估</text:span></text:p>
          </table:table-cell>
          <table:table-cell table:style-name="Cell4">
            <text:p text:style-name="P7"><text:span text:style-name="T7_1">會</text:span><text:span text:style-name="T7_2"><text:s/></text:span><text:span text:style-name="T7_3">勘</text:span><text:span text:style-name="T7_4"><text:s/></text:span><text:span text:style-name="T7_5">評估意見</text:span></text:p>
          </table:table-cell>
        </table:table-row>
        <table:table-row table:style-name="Row2">
          <table:table-cell table:style-name="Cell5">
            <text:p text:style-name="P8"/>
          </table:table-cell>
          <table:table-cell table:style-name="Cell6">
            <text:p text:style-name="P9"/>
          </table:table-cell>
          <table:table-cell table:style-name="Cell7">
            <text:p text:style-name="P10"/>
          </table:table-cell>
          <table:table-cell table:style-name="Cell8">
            <text:p text:style-name="P11"/>
          </table:table-cell>
        </table:table-row>
      </table:table>
      <text:p text:style-name="P12"><text:span text:style-name="T12_1">備註:請附現場會勘情形相片</text:span></text:p>
      <text:p text:style-name="P13"><text:span text:style-name="T13_1">會勘人員簽名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2cm" fo:margin-bottom="2cm" fo:margin-left="1.801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社會處各項補助案件會勘紀錄表</dc:title>
    <meta:initial-creator>gfdg</meta:initial-creator>
    <meta:creation-date>2018-01-22T07:27:00</meta:creation-date>
    <dc:creator>user</dc:creator>
    <dc:date>2018-01-22T07:27:00</dc:date>
    <meta:print-date>2014-09-16T08:45:00</meta:print-date>
    <meta:editing-cycles>3</meta:editing-cycles>
    <meta:editing-duration>PT6M</meta:editing-duration>
    <meta:document-statistic meta:page-count="1" meta:paragraph-count="1" meta:row-count="1" meta:word-count="15" meta:character-count="102" meta:non-whitespace-character-count="88"/>
  </office:meta>
</office:document-meta>
</file>