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946cm" fo:margin-left="0cm"/>
    </style:style>
    <style:style style:name="Column1" style:family="table-column">
      <style:table-column-properties style:column-width="1.58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1.672cm"/>
    </style:style>
    <style:style style:name="Column4" style:family="table-column">
      <style:table-column-properties style:column-width="2.297cm"/>
    </style:style>
    <style:style style:name="Column5" style:family="table-column">
      <style:table-column-properties style:column-width="1.99cm"/>
    </style:style>
    <style:style style:name="Column6" style:family="table-column">
      <style:table-column-properties style:column-width="1.711cm"/>
    </style:style>
    <style:style style:name="Column7" style:family="table-column">
      <style:table-column-properties style:column-width="2.193cm"/>
    </style:style>
    <style:style style:name="Column8" style:family="table-column">
      <style:table-column-properties style:column-width="2.91cm"/>
    </style:style>
    <style:style style:name="Column9" style:family="table-column">
      <style:table-column-properties style:column-width="1.277cm"/>
    </style:style>
    <style:style style:name="Column10" style:family="table-column">
      <style:table-column-properties style:column-width="1.261cm"/>
    </style:style>
    <style:style style:name="Column11" style:family="table-column">
      <style:table-column-properties style:column-width="1.289cm"/>
    </style:style>
    <style:style style:name="Row1" style:family="table-row">
      <style:table-row-properties style:min-row-height="1.13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Standard">
      <style:paragraph-properties fo:line-height="0.494cm"/>
    </style:style>
    <style:style style:name="T1_1" style:family="text">
      <style:text-properties style:font-name="標楷體" fo:font-size="16pt" style:font-name-asian="標楷體" fo:font-weight="bold" style:font-weight-asian="bold" style:font-weight-complex="bold"/>
    </style:style>
    <style:style style:name="Row2" style:family="table-row">
      <style:table-row-properties style:min-row-height="1.681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Standard">
      <style:paragraph-properties fo:text-align="justify" fo:text-align-last="justify" fo:line-height="0.635cm"/>
    </style:style>
    <style:style style:name="T2_1" style:family="text">
      <style:text-properties style:font-name="標楷體" fo:font-size="13pt" style:font-name-asian="標楷體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justify" fo:text-align-last="justify" fo:line-height="0.635cm"/>
    </style:style>
    <style:style style:name="T3_1" style:family="text">
      <style:text-properties style:font-name="標楷體" fo:font-size="13pt" style:font-name-asian="標楷體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justify" fo:text-align-last="justify" fo:line-height="0.635cm"/>
    </style:style>
    <style:style style:name="T4_1" style:family="text">
      <style:text-properties style:font-name="標楷體" fo:font-size="13pt" style:font-name-asian="標楷體"/>
    </style:style>
    <style:style style:name="P5" style:family="paragraph" style:parent-style-name="Standard">
      <style:paragraph-properties fo:text-align="justify" fo:text-align-last="justify" fo:line-height="0.635cm"/>
    </style:style>
    <style:style style:name="T5_1" style:family="text">
      <style:text-properties style:font-name="標楷體" fo:font-size="13pt" style:font-name-asian="標楷體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justify" fo:text-align-last="justify" fo:line-height="0.635cm"/>
    </style:style>
    <style:style style:name="T6_1" style:family="text">
      <style:text-properties style:font-name="標楷體" fo:font-size="13pt" style:font-name-asian="標楷體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justify" fo:text-align-last="justify" fo:line-height="0.635cm"/>
    </style:style>
    <style:style style:name="T7_1" style:family="text">
      <style:text-properties style:font-name="標楷體" fo:font-size="13pt" style:font-name-asian="標楷體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justify" fo:text-align-last="justify" fo:line-height="0.635cm"/>
    </style:style>
    <style:style style:name="T8_1" style:family="text">
      <style:text-properties style:font-name="標楷體" fo:font-size="13pt" style:font-name-asian="標楷體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justify" fo:text-align-last="justify" fo:line-height="0.635cm"/>
    </style:style>
    <style:style style:name="T9_1" style:family="text">
      <style:text-properties style:font-name="標楷體" fo:font-size="13pt" style:font-name-asian="標楷體"/>
    </style:style>
    <style:style style:name="P10" style:family="paragraph" style:parent-style-name="Standard">
      <style:paragraph-properties fo:text-align="justify" fo:text-align-last="justify" fo:line-height="0.635cm"/>
    </style:style>
    <style:style style:name="T10_1" style:family="text">
      <style:text-properties style:font-name="標楷體" fo:font-size="13pt" style:font-name-asian="標楷體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justify" fo:text-align-last="justify" fo:line-height="0.635cm"/>
    </style:style>
    <style:style style:name="T11_1" style:family="text">
      <style:text-properties style:font-name="標楷體" fo:font-size="13pt" style:font-name-asian="標楷體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justify" fo:text-align-last="justify" fo:line-height="0.635cm"/>
    </style:style>
    <style:style style:name="T12_1" style:family="text">
      <style:text-properties style:font-name="標楷體" fo:font-size="13pt" style:font-name-asian="標楷體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 fo:text-align-last="justify" fo:line-height="0.635cm"/>
    </style:style>
    <style:style style:name="T13_1" style:family="text">
      <style:text-properties style:font-name="標楷體" fo:font-size="13pt" style:font-name-asian="標楷體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 fo:text-align-last="justify" fo:line-height="0.635cm"/>
    </style:style>
    <style:style style:name="T14_1" style:family="text">
      <style:text-properties style:font-name="標楷體" fo:font-size="13pt" style:font-name-asian="標楷體"/>
    </style:style>
    <style:style style:name="Row3" style:family="table-row">
      <style:table-row-properties style:min-row-height="2.533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justify" fo:text-indent="-0.794cm" fo:margin-left="0.794cm"/>
      <style:text-properties style:font-name="標楷體" fo:font-size="13pt" style:font-name-asian="標楷體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justify"/>
      <style:text-properties style:font-name="標楷體" fo:font-size="13pt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Row4" style:family="table-row">
      <style:table-row-properties style:min-row-height="2.531cm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justify"/>
      <style:text-properties fo:font-size="13pt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justify"/>
      <style:text-properties fo:font-size="13pt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justify"/>
      <style:text-properties fo:font-size="13pt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justify" fo:text-indent="-0.794cm" fo:margin-left="0.794cm"/>
      <style:text-properties style:font-name="標楷體" fo:font-size="13pt" style:font-name-asian="標楷體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justify"/>
      <style:text-properties style:font-name="標楷體" fo:font-size="13pt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justify"/>
      <style:text-properties style:font-name="標楷體" fo:font-size="13pt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justify"/>
      <style:text-properties style:font-name="標楷體" fo:font-size="13pt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justify"/>
      <style:text-properties style:font-name="標楷體" fo:font-size="13pt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justify"/>
      <style:text-properties style:font-name="標楷體" fo:font-size="13pt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justify"/>
      <style:text-properties style:font-name="標楷體" fo:font-size="13pt"/>
    </style:style>
    <style:style style:name="Row5" style:family="table-row">
      <style:table-row-properties style:min-row-height="2.508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justify"/>
      <style:text-properties fo:font-size="13pt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justify"/>
      <style:text-properties fo:font-size="13pt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justify"/>
      <style:text-properties fo:font-size="13pt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justify" fo:text-indent="-0.794cm" fo:margin-left="0.794cm"/>
      <style:text-properties style:font-name="標楷體" fo:font-size="13pt" style:font-name-asian="標楷體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justify"/>
      <style:text-properties style:font-name="標楷體" fo:font-size="13pt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justify"/>
      <style:text-properties style:font-name="標楷體" fo:font-size="13pt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justify"/>
      <style:text-properties style:font-name="標楷體" fo:font-size="13pt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justify"/>
      <style:text-properties style:font-name="標楷體" fo:font-size="13pt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justify"/>
      <style:text-properties style:font-name="標楷體" fo:font-size="13pt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justify"/>
      <style:text-properties style:font-name="標楷體" fo:font-size="13pt"/>
    </style:style>
    <style:style style:name="Row6" style:family="table-row">
      <style:table-row-properties style:min-row-height="2.533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justify"/>
      <style:text-properties fo:font-size="13pt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justify"/>
      <style:text-properties fo:font-size="13pt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justify"/>
      <style:text-properties fo:font-size="13pt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justify" fo:text-indent="-0.794cm" fo:margin-left="0.794cm"/>
      <style:text-properties style:font-name="標楷體" fo:font-size="13pt" style:font-name-asian="標楷體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justify"/>
      <style:text-properties style:font-name="標楷體" fo:font-size="13pt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justify"/>
      <style:text-properties style:font-name="標楷體" fo:font-size="13pt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justify"/>
      <style:text-properties style:font-name="標楷體" fo:font-size="13pt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justify"/>
      <style:text-properties style:font-name="標楷體" fo:font-size="13pt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justify"/>
      <style:text-properties style:font-name="標楷體" fo:font-size="13pt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justify"/>
      <style:text-properties style:font-name="標楷體" fo:font-size="13pt"/>
    </style:style>
    <style:style style:name="Row7" style:family="table-row">
      <style:table-row-properties style:min-row-height="2.531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justify"/>
      <style:text-properties fo:font-size="13pt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justify"/>
      <style:text-properties fo:font-size="13pt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justify"/>
      <style:text-properties fo:font-size="13pt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justify" fo:text-indent="-0.794cm" fo:margin-left="0.794cm"/>
      <style:text-properties style:font-name="標楷體" fo:font-size="13pt" style:font-name-asian="標楷體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justify"/>
      <style:text-properties style:font-name="標楷體" fo:font-size="13pt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justify"/>
      <style:text-properties style:font-name="標楷體" fo:font-size="13pt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justify"/>
      <style:text-properties style:font-name="標楷體" fo:font-size="13pt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justify"/>
      <style:text-properties style:font-name="標楷體" fo:font-size="13pt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justify"/>
      <style:text-properties style:font-name="標楷體" fo:font-size="13pt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justify"/>
      <style:text-properties style:font-name="標楷體" fo:font-size="13pt"/>
    </style:style>
    <style:style style:name="Row8" style:family="table-row">
      <style:table-row-properties style:min-row-height="2.531cm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justify"/>
      <style:text-properties fo:font-size="13pt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justify"/>
      <style:text-properties fo:font-size="13pt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justify"/>
      <style:text-properties fo:font-size="13pt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justify" fo:text-indent="-0.794cm" fo:margin-left="0.794cm"/>
      <style:text-properties style:font-name="標楷體" fo:font-size="13pt" style:font-name-asian="標楷體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/>
      <style:text-properties style:font-name="標楷體" fo:font-size="13pt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justify"/>
      <style:text-properties style:font-name="標楷體" fo:font-size="13pt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justify"/>
      <style:text-properties style:font-name="標楷體" fo:font-size="13pt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justify"/>
      <style:text-properties style:font-name="標楷體" fo:font-size="13pt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justify"/>
      <style:text-properties style:font-name="標楷體" fo:font-size="13pt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justify"/>
      <style:text-properties style:font-name="標楷體" fo:font-size="13pt"/>
    </style:style>
    <style:style style:name="Row9" style:family="table-row">
      <style:table-row-properties style:min-row-height="2.531cm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justify"/>
      <style:text-properties fo:font-size="13pt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justify"/>
      <style:text-properties fo:font-size="13pt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justify"/>
      <style:text-properties fo:font-size="13pt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justify" fo:text-indent="-0.794cm" fo:margin-left="0.794cm"/>
      <style:text-properties style:font-name="標楷體" fo:font-size="13pt" style:font-name-asian="標楷體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justify"/>
      <style:text-properties style:font-name="標楷體" fo:font-size="13pt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justify"/>
      <style:text-properties style:font-name="標楷體" fo:font-size="13pt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justify"/>
      <style:text-properties style:font-name="標楷體" fo:font-size="13pt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justify"/>
      <style:text-properties style:font-name="標楷體" fo:font-size="13pt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justify"/>
      <style:text-properties style:font-name="標楷體" fo:font-size="13pt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justify"/>
      <style:text-properties style:font-name="標楷體" fo:font-size="13pt"/>
    </style:style>
    <style:style style:name="Row10" style:family="table-row">
      <style:table-row-properties style:min-row-height="2.531cm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justify"/>
      <style:text-properties fo:font-size="13pt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justify"/>
      <style:text-properties fo:font-size="13pt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fo:text-align="justify"/>
      <style:text-properties fo:font-size="13pt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justify" fo:text-indent="-0.794cm" fo:margin-left="0.794cm"/>
      <style:text-properties style:font-name="標楷體" fo:font-size="13pt" style:font-name-asian="標楷體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justify"/>
      <style:text-properties style:font-name="標楷體" fo:font-size="13pt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justify"/>
      <style:text-properties style:font-name="標楷體" fo:font-size="13pt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justify"/>
      <style:text-properties style:font-name="標楷體" fo:font-size="13pt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justify"/>
      <style:text-properties style:font-name="標楷體" fo:font-size="13pt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justify"/>
      <style:text-properties style:font-name="標楷體" fo:font-size="13pt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justify"/>
      <style:text-properties style:font-name="標楷體" fo:font-size="13pt"/>
    </style:style>
    <style:style style:name="Row11" style:family="table-row">
      <style:table-row-properties style:min-row-height="2.531cm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justify"/>
      <style:text-properties fo:font-size="13pt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justify"/>
      <style:text-properties fo:font-size="13pt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Standard">
      <style:paragraph-properties fo:text-align="justify"/>
      <style:text-properties fo:font-size="13pt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Standard">
      <style:paragraph-properties fo:text-align="justify" fo:text-indent="-0.794cm" fo:margin-left="0.794cm"/>
      <style:text-properties style:font-name="標楷體" fo:font-size="13pt" style:font-name-asian="標楷體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Standard">
      <style:paragraph-properties fo:text-align="justify"/>
      <style:text-properties style:font-name="標楷體" fo:font-size="13pt" style:font-name-asian="標楷體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Standard">
      <style:paragraph-properties fo:text-align="justify"/>
      <style:text-properties style:font-name="標楷體" fo:font-size="13pt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fo:text-align="justify"/>
      <style:text-properties style:font-name="標楷體" fo:font-size="13pt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Standard">
      <style:paragraph-properties fo:text-align="justify"/>
      <style:text-properties style:font-name="標楷體" fo:font-size="13pt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justify"/>
      <style:text-properties style:font-name="標楷體" fo:font-size="13pt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paragraph-properties fo:text-align="justify"/>
      <style:text-properties style:font-name="標楷體" fo:font-size="13pt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fo:text-align="justify"/>
      <style:text-properties style:font-name="標楷體" fo:font-size="13pt"/>
    </style:style>
    <style:style style:name="P114" style:family="paragraph" style:parent-style-name="Standard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text:span text:style-name="T1_1">花蓮縣<text:s text:c="23"/>會會員﹙會員代表﹚大會簽到簿</text:span></text:p>
          </table:table-cell>
        </table:table-row>
        <table:table-row table:style-name="Row2">
          <table:table-cell table:style-name="Cell2">
            <text:p text:style-name="P2"><text:span text:style-name="T2_1">姓名</text:span></text:p>
          </table:table-cell>
          <table:table-cell table:style-name="Cell3">
            <text:p text:style-name="P3"><text:span text:style-name="T3_1">性別</text:span></text:p>
          </table:table-cell>
          <table:table-cell table:style-name="Cell4">
            <text:p text:style-name="P4"><text:span text:style-name="T4_1">出生</text:span></text:p>
            <text:p text:style-name="P5"><text:span text:style-name="T5_1">年月日</text:span></text:p>
          </table:table-cell>
          <table:table-cell table:style-name="Cell5">
            <text:p text:style-name="P6"><text:span text:style-name="T6_1">出生地</text:span></text:p>
          </table:table-cell>
          <table:table-cell table:style-name="Cell6">
            <text:p text:style-name="P7"><text:span text:style-name="T7_1">學<text:s/>歷(學校科系所)</text:span></text:p>
          </table:table-cell>
          <table:table-cell table:style-name="Cell7">
            <text:p text:style-name="P8"><text:span text:style-name="T8_1">簡歷</text:span></text:p>
          </table:table-cell>
          <table:table-cell table:style-name="Cell8">
            <text:p text:style-name="P9"><text:span text:style-name="T9_1">身分證</text:span></text:p>
            <text:p text:style-name="P10"><text:span text:style-name="T10_1">統一編號</text:span></text:p>
          </table:table-cell>
          <table:table-cell table:style-name="Cell9">
            <text:p text:style-name="P11"><text:span text:style-name="T11_1">地 <text:s/>址(以戶籍登記為準)</text:span></text:p>
          </table:table-cell>
          <table:table-cell table:style-name="Cell10">
            <text:p text:style-name="P12"><text:span text:style-name="T12_1">簽到</text:span></text:p>
          </table:table-cell>
          <table:table-cell table:style-name="Cell11">
            <text:p text:style-name="P13"><text:span text:style-name="T13_1">被委託人簽到</text:span></text:p>
          </table:table-cell>
          <table:table-cell table:style-name="Cell12">
            <text:p text:style-name="P14"><text:span text:style-name="T14_1">領票簽到</text:span></text:p>
          </table:table-cell>
        </table:table-row>
        <table:table-row table:style-name="Row3"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</table:table-row>
        <table:table-row table:style-name="Row4"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</table:table-row>
        <table:table-row table:style-name="Row5"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</table:table-row>
        <table:table-row table:style-name="Row6"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</table:table-row>
        <table:table-row table:style-name="Row7"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</table:table-row>
        <table:table-row table:style-name="Row8"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</table:table-row>
        <table:table-row table:style-name="Row9"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</table:table-row>
        <table:table-row table:style-name="Row10">
          <table:table-cell table:style-name="Cell90">
            <text:p text:style-name="P92"/>
          </table:table-cell>
          <table:table-cell table:style-name="Cell91">
            <text:p text:style-name="P93"/>
          </table:table-cell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  <table:table-cell table:style-name="Cell97">
            <text:p text:style-name="P99"/>
          </table:table-cell>
          <table:table-cell table:style-name="Cell98">
            <text:p text:style-name="P100"/>
          </table:table-cell>
          <table:table-cell table:style-name="Cell99">
            <text:p text:style-name="P101"/>
          </table:table-cell>
          <table:table-cell table:style-name="Cell100">
            <text:p text:style-name="P102"/>
          </table:table-cell>
        </table:table-row>
        <table:table-row table:style-name="Row11">
          <table:table-cell table:style-name="Cell101">
            <text:p text:style-name="P103"/>
          </table:table-cell>
          <table:table-cell table:style-name="Cell102">
            <text:p text:style-name="P104"/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  <table:table-cell table:style-name="Cell106">
            <text:p text:style-name="P108"/>
          </table:table-cell>
          <table:table-cell table:style-name="Cell107">
            <text:p text:style-name="P109"/>
          </table:table-cell>
          <table:table-cell table:style-name="Cell108">
            <text:p text:style-name="P110"/>
          </table:table-cell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.304cm" fo:margin-bottom="0.501cm" fo:margin-left="1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姓名名</dc:title>
    <meta:initial-creator>Administrator</meta:initial-creator>
    <meta:creation-date>2005-01-07T08:16:00</meta:creation-date>
    <dc:creator>Administrator</dc:creator>
    <dc:date>2005-01-07T08:25:00</dc:date>
    <meta:print-date>2004-11-08T09:36:00</meta:print-date>
    <meta:editing-cycles>6</meta:editing-cycles>
    <meta:editing-duration>PT8M</meta:editing-duration>
    <meta:document-statistic meta:page-count="1" meta:paragraph-count="1" meta:row-count="1" meta:word-count="31" meta:character-count="222" meta:non-whitespace-character-count="181"/>
  </office:meta>
</office:document-meta>
</file>