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華康楷書體W3(P)" svg:font-family="華康楷書體W3(P)" style:font-pitch="variable"/>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style:page-number="4"/>
    </style:style>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Standard">
      <style:graphic-properties draw:stroke="dash" draw:stroke-dash="_32__20_Dots_20_1_20_Dash0" svg:stroke-width="0.009cm" draw:fill="none" style:horizontal-pos="from-left" style:horizontal-rel="paragraph" style:vertical-pos="from-top" style:vertical-rel="paragraph" style:flow-with-text="false" draw:auto-grow-height="false" draw:auto-grow-width="false"/>
    </style:style>
    <style:style style:name="FR3" style:family="graphic" style:parent-style-name="Standard">
      <style:graphic-properties draw:stroke="dash" draw:stroke-dash="_32__20_Dots_20_1_20_Dash1"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2" style:family="paragraph" style:parent-style-name="Standard"/>
    <style:style style:name="T2_1" style:family="text"/>
    <style:style style:name="P3" style:family="paragraph" style:parent-style-name="Standard"/>
    <style:style style:name="P4" style:family="paragraph" style:parent-style-name="Standard"/>
    <style:style style:name="T4_1" style:family="text"/>
    <style:style style:name="P5" style:family="paragraph" style:parent-style-name="Standard"/>
    <style:style style:name="P6" style:family="paragraph" style:parent-style-name="Standard"/>
    <style:style style:name="T6_1" style:family="text"/>
    <style:style style:name="FR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Standard"/>
    <style:style style:name="T7_1" style:family="text"/>
    <style:style style:name="P8" style:family="paragraph" style:parent-style-name="Standard"/>
    <style:style style:name="T8_1" style:family="text">
      <style:text-properties fo:font-size="18pt" style:font-name-asian="標楷體"/>
    </style:style>
    <style:style style:name="P9" style:family="paragraph" style:parent-style-name="Standard"/>
    <style:style style:name="T9_1" style:family="text">
      <style:text-properties fo:font-size="14pt" style:font-name-asian="標楷體"/>
    </style:style>
    <style:style style:name="P10" style:family="paragraph" style:parent-style-name="Standard"/>
    <style:style style:name="T10_1" style:family="text">
      <style:text-properties fo:font-size="14pt" style:font-name-asian="標楷體"/>
    </style:style>
    <style:style style:name="P11" style:family="paragraph" style:parent-style-name="Standard"/>
    <style:style style:name="T11_1" style:family="text">
      <style:text-properties fo:font-size="14pt" style:font-name-asian="標楷體"/>
    </style:style>
    <style:style style:name="P12" style:family="paragraph" style:parent-style-name="Standard"/>
    <style:style style:name="T12_1" style:family="text">
      <style:text-properties fo:font-size="14pt" style:font-name-asian="標楷體"/>
    </style:style>
    <style:style style:name="P13" style:family="paragraph" style:parent-style-name="Standard"/>
    <style:style style:name="T13_1" style:family="text">
      <style:text-properties fo:font-size="14pt" style:font-name-asian="標楷體"/>
    </style:style>
    <style:style style:name="P14" style:family="paragraph" style:parent-style-name="Standard"/>
    <style:style style:name="T14_1" style:family="text">
      <style:text-properties fo:font-size="14pt" style:font-name-asian="標楷體"/>
    </style:style>
    <style:style style:name="P15" style:family="paragraph" style:parent-style-name="Standard"/>
    <style:style style:name="T15_1" style:family="text">
      <style:text-properties style:font-name="華康楷書體W3(P)" fo:font-size="14pt" style:font-name-asian="華康楷書體W3(P)"/>
    </style:style>
    <style:style style:name="P16" style:family="paragraph" style:parent-style-name="Standard"/>
    <style:style style:name="T16_1" style:family="text">
      <style:text-properties style:font-name="華康楷書體W3(P)" fo:font-size="14pt" style:font-name-asian="華康楷書體W3(P)"/>
    </style:style>
    <style:style style:name="P17" style:family="paragraph" style:parent-style-name="Standard"/>
    <style:style style:name="T17_1" style:family="text">
      <style:text-properties style:font-name="華康楷書體W3(P)" fo:font-size="14pt" style:font-name-asian="華康楷書體W3(P)"/>
    </style:style>
    <style:style style:name="P18" style:family="paragraph" style:parent-style-name="Standard"/>
    <style:style style:name="T18_1" style:family="text">
      <style:text-properties style:font-name="華康楷書體W3(P)" fo:font-size="14pt" style:font-name-asian="華康楷書體W3(P)"/>
    </style:style>
    <style:style style:name="P19" style:family="paragraph" style:parent-style-name="Standard"/>
    <style:style style:name="T19_1" style:family="text">
      <style:text-properties style:font-name="華康楷書體W3(P)" fo:font-size="14pt" style:font-name-asian="華康楷書體W3(P)"/>
    </style:style>
    <style:style style:name="P20" style:family="paragraph" style:parent-style-name="Standard"/>
    <style:style style:name="T20_1" style:family="text">
      <style:text-properties style:font-name="華康楷書體W3(P)" fo:font-size="14pt" style:font-name-asian="華康楷書體W3(P)"/>
    </style:style>
    <style:style style:name="P21" style:family="paragraph" style:parent-style-name="Standard">
      <style:paragraph-properties fo:text-indent="0.494cm"/>
    </style:style>
    <style:style style:name="T21_1" style:family="text">
      <style:text-properties style:font-name="華康楷書體W3(P)" fo:font-size="14pt" style:font-name-asian="華康楷書體W3(P)"/>
    </style:style>
    <style:style style:name="P22" style:family="paragraph" style:parent-style-name="Standard">
      <style:paragraph-properties fo:text-indent="-2.401cm" fo:margin-left="2.401cm"/>
    </style:style>
    <style:style style:name="T22_1" style:family="text">
      <style:text-properties style:font-name="華康楷書體W3(P)" fo:font-size="14pt" style:font-name-asian="華康楷書體W3(P)"/>
    </style:style>
    <style:style style:name="T22_2" style:family="text"/>
    <style:style style:name="P23" style:family="paragraph" style:parent-style-name="Standard"/>
    <style:style style:name="T23_1" style:family="text">
      <style:text-properties style:font-name="華康楷書體W3(P)" fo:font-size="14pt" style:font-name-asian="華康楷書體W3(P)"/>
    </style:style>
    <style:style style:name="P24" style:family="paragraph" style:parent-style-name="Standard">
      <style:text-properties style:font-name="華康楷書體W3(P)" fo:font-size="14pt" style:font-name-asian="華康楷書體W3(P)"/>
    </style:style>
    <style:style style:name="P25" style:family="paragraph" style:parent-style-name="Standard"/>
    <style:style style:name="T25_1" style:family="text">
      <style:text-properties style:font-name="華康楷書體W3(P)" fo:font-size="14pt" style:font-name-asian="華康楷書體W3(P)"/>
    </style:style>
    <style:style style:name="P26" style:family="paragraph" style:parent-style-name="Standard">
      <style:paragraph-properties fo:text-indent="-2.401cm" fo:margin-left="2.401cm"/>
    </style:style>
    <style:style style:name="T26_1" style:family="text">
      <style:text-properties style:font-name="華康楷書體W3(P)" fo:font-size="14pt" style:font-name-asian="華康楷書體W3(P)"/>
    </style:style>
    <style:style style:name="P27" style:family="paragraph" style:parent-style-name="Standard"/>
    <style:style style:name="T27_1" style:family="text">
      <style:text-properties style:font-name="華康楷書體W3(P)" fo:font-size="14pt" style:font-name-asian="華康楷書體W3(P)"/>
    </style:style>
    <style:style style:name="P28" style:family="paragraph" style:parent-style-name="Standard"/>
    <style:style style:name="T28_1" style:family="text">
      <style:text-properties style:font-name="華康楷書體W3(P)" fo:font-size="14pt" style:font-name-asian="華康楷書體W3(P)"/>
    </style:style>
    <style:style style:name="P29" style:family="paragraph" style:parent-style-name="Standard"/>
    <style:style style:name="T29_1" style:family="text">
      <style:text-properties style:font-name="華康楷書體W3(P)" fo:font-size="14pt" style:font-name-asian="華康楷書體W3(P)"/>
    </style:style>
    <style:style style:name="P30" style:family="paragraph" style:parent-style-name="Standard">
      <style:paragraph-properties fo:text-indent="-3.6cm" fo:margin-left="3.6cm"/>
    </style:style>
    <style:style style:name="T30_1" style:family="text">
      <style:text-properties style:font-name="華康楷書體W3(P)" fo:font-size="14pt" style:font-name-asian="華康楷書體W3(P)"/>
    </style:style>
    <style:style style:name="T30_2" style:family="text">
      <style:text-properties style:font-name="華康楷書體W3(P)" fo:font-size="14pt" style:font-name-asian="華康楷書體W3(P)"/>
    </style:style>
    <style:style style:name="T30_3" style:family="text">
      <style:text-properties style:font-name="華康楷書體W3(P)" fo:font-size="14pt" style:font-name-asian="華康楷書體W3(P)"/>
    </style:style>
    <style:style style:name="P31" style:family="paragraph" style:parent-style-name="Standard"/>
    <style:style style:name="T31_1" style:family="text">
      <style:text-properties style:font-name="華康楷書體W3(P)" fo:font-size="14pt" style:font-name-asian="華康楷書體W3(P)"/>
    </style:style>
    <style:style style:name="T31_2" style:family="text">
      <style:text-properties style:font-name="華康楷書體W3(P)" fo:font-size="14pt" style:font-name-asian="華康楷書體W3(P)"/>
    </style:style>
    <style:style style:name="P32" style:family="paragraph" style:parent-style-name="Standard"/>
    <style:style style:name="T32_1" style:family="text">
      <style:text-properties style:font-name="華康楷書體W3(P)" fo:font-size="14pt" style:font-name-asian="華康楷書體W3(P)"/>
    </style:style>
    <style:style style:name="P33" style:family="paragraph" style:parent-style-name="Standard"/>
    <style:style style:name="T33_1" style:family="text">
      <style:text-properties style:font-name="華康楷書體W3(P)" fo:font-size="14pt" style:font-name-asian="華康楷書體W3(P)"/>
    </style:style>
    <style:style style:name="P34" style:family="paragraph" style:parent-style-name="Standard"/>
    <style:style style:name="T34_1" style:family="text">
      <style:text-properties style:font-name="華康楷書體W3(P)" fo:font-size="14pt" style:font-name-asian="華康楷書體W3(P)"/>
    </style:style>
    <style:style style:name="P35" style:family="paragraph" style:parent-style-name="Standard"/>
    <style:style style:name="T35_1" style:family="text">
      <style:text-properties style:font-name="華康楷書體W3(P)" fo:font-size="14pt" style:font-name-asian="華康楷書體W3(P)"/>
    </style:style>
    <style:style style:name="T35_2" style:family="text">
      <style:text-properties style:font-name="華康楷書體W3(P)" fo:font-size="14pt" style:font-name-asian="華康楷書體W3(P)"/>
    </style:style>
    <style:style style:name="P36" style:family="paragraph" style:parent-style-name="Standard"/>
    <style:style style:name="T36_1" style:family="text">
      <style:text-properties style:font-name="華康楷書體W3(P)" fo:font-size="14pt" style:font-name-asian="華康楷書體W3(P)"/>
    </style:style>
    <style:style style:name="P37" style:family="paragraph" style:parent-style-name="Standard"/>
    <style:style style:name="T37_1" style:family="text">
      <style:text-properties style:font-name="華康楷書體W3(P)" fo:font-size="14pt" style:font-name-asian="華康楷書體W3(P)"/>
    </style:style>
    <style:style style:name="P38" style:family="paragraph" style:parent-style-name="Standard"/>
    <style:style style:name="T38_1" style:family="text">
      <style:text-properties style:font-name="華康楷書體W3(P)" fo:font-size="14pt" style:font-name-asian="華康楷書體W3(P)"/>
    </style:style>
    <style:style style:name="P39" style:family="paragraph" style:parent-style-name="Standard">
      <style:paragraph-properties fo:text-indent="-2.963cm" fo:margin-left="2.963cm"/>
    </style:style>
    <style:style style:name="T39_1" style:family="text">
      <style:text-properties style:font-name="華康楷書體W3(P)" fo:font-size="14pt" style:font-name-asian="華康楷書體W3(P)"/>
    </style:style>
    <style:style style:name="P40" style:family="paragraph" style:parent-style-name="Standard"/>
    <style:style style:name="T40_1" style:family="text">
      <style:text-properties style:font-name="華康楷書體W3(P)" fo:font-size="14pt" style:font-name-asian="華康楷書體W3(P)"/>
    </style:style>
    <style:style style:name="P41" style:family="paragraph" style:parent-style-name="Standard"/>
    <style:style style:name="T41_1" style:family="text">
      <style:text-properties style:font-name="華康楷書體W3(P)" fo:font-size="14pt" style:font-name-asian="華康楷書體W3(P)"/>
    </style:style>
    <style:style style:name="P42" style:family="paragraph" style:parent-style-name="Standard"/>
    <style:style style:name="T42_1" style:family="text">
      <style:text-properties style:font-name="華康楷書體W3(P)" fo:font-size="14pt" style:font-name-asian="華康楷書體W3(P)"/>
    </style:style>
    <style:style style:name="P43" style:family="paragraph" style:parent-style-name="Standard"/>
    <style:style style:name="T43_1" style:family="text">
      <style:text-properties style:font-name="華康楷書體W3(P)" fo:font-size="14pt" style:font-name-asian="華康楷書體W3(P)"/>
    </style:style>
    <style:style style:name="P44" style:family="paragraph" style:parent-style-name="Standard"/>
    <style:style style:name="T44_1" style:family="text">
      <style:text-properties style:font-name="華康楷書體W3(P)" fo:font-size="14pt" style:font-name-asian="華康楷書體W3(P)"/>
    </style:style>
    <style:style style:name="P45" style:family="paragraph" style:parent-style-name="Standard"/>
    <style:style style:name="T45_1" style:family="text">
      <style:text-properties style:font-name="華康楷書體W3(P)" fo:font-size="14pt" style:font-name-asian="華康楷書體W3(P)"/>
    </style:style>
    <style:style style:name="P46" style:family="paragraph" style:parent-style-name="Standard"/>
    <style:style style:name="T46_1" style:family="text">
      <style:text-properties style:font-name="華康楷書體W3(P)" fo:font-size="14pt" style:font-name-asian="華康楷書體W3(P)"/>
    </style:style>
    <style:style style:name="P47" style:family="paragraph" style:parent-style-name="Standard"/>
    <style:style style:name="T47_1" style:family="text">
      <style:text-properties style:font-name="華康楷書體W3(P)" fo:font-size="14pt" style:font-name-asian="華康楷書體W3(P)"/>
    </style:style>
    <style:style style:name="P48" style:family="paragraph" style:parent-style-name="Standard"/>
    <style:style style:name="T48_1" style:family="text">
      <style:text-properties style:font-name="華康楷書體W3(P)" fo:font-size="14pt" style:font-name-asian="華康楷書體W3(P)"/>
    </style:style>
    <style:style style:name="P49" style:family="paragraph" style:parent-style-name="Standard"/>
    <style:style style:name="T49_1" style:family="text">
      <style:text-properties style:font-name="華康楷書體W3(P)" fo:font-size="14pt" style:font-name-asian="華康楷書體W3(P)"/>
    </style:style>
    <style:style style:name="P50" style:family="paragraph" style:parent-style-name="Standard">
      <style:text-properties style:font-name="華康楷書體W3(P)" fo:font-size="14pt" style:font-name-asian="華康楷書體W3(P)"/>
    </style:style>
    <style:style style:name="P51" style:family="paragraph" style:parent-style-name="Standard"/>
    <style:style style:name="T51_1" style:family="text">
      <style:text-properties style:font-name="華康楷書體W3(P)" fo:font-size="14pt" style:font-name-asian="華康楷書體W3(P)"/>
    </style:style>
    <style:style style:name="P52" style:family="paragraph" style:parent-style-name="Standard">
      <style:paragraph-properties fo:text-indent="-2.469cm" fo:margin-left="2.469cm"/>
    </style:style>
    <style:style style:name="T52_1" style:family="text">
      <style:text-properties style:font-name="華康楷書體W3(P)" fo:font-size="14pt" style:font-name-asian="華康楷書體W3(P)"/>
    </style:style>
    <style:style style:name="P53" style:family="paragraph" style:parent-style-name="Standard">
      <style:paragraph-properties fo:text-indent="-2.575cm" fo:margin-left="2.575cm"/>
    </style:style>
    <style:style style:name="T53_1" style:family="text">
      <style:text-properties style:font-name="華康楷書體W3(P)" fo:font-size="14pt" style:font-name-asian="華康楷書體W3(P)"/>
    </style:style>
    <style:style style:name="T53_2" style:family="text">
      <style:text-properties style:font-name="華康楷書體W3(P)" fo:font-size="14pt" style:font-name-asian="華康楷書體W3(P)"/>
    </style:style>
    <style:style style:name="T53_3" style:family="text">
      <style:text-properties style:font-name="華康楷書體W3(P)" fo:font-size="14pt" style:font-name-asian="華康楷書體W3(P)"/>
    </style:style>
    <style:style style:name="T53_4" style:family="text">
      <style:text-properties style:font-name="華康楷書體W3(P)" fo:font-size="14pt" style:font-name-asian="華康楷書體W3(P)"/>
    </style:style>
    <style:style style:name="P54" style:family="paragraph" style:parent-style-name="Standard"/>
    <style:style style:name="T54_1" style:family="text">
      <style:text-properties style:font-name="華康楷書體W3(P)" fo:font-size="14pt" style:font-name-asian="華康楷書體W3(P)"/>
    </style:style>
    <style:style style:name="T54_2" style:family="text">
      <style:text-properties style:font-name="華康楷書體W3(P)" fo:font-size="14pt" style:font-name-asian="華康楷書體W3(P)"/>
    </style:style>
    <style:style style:name="T54_3" style:family="text">
      <style:text-properties style:font-name="華康楷書體W3(P)" fo:font-size="14pt" style:font-name-asian="華康楷書體W3(P)"/>
    </style:style>
    <style:style style:name="T54_4" style:family="text">
      <style:text-properties style:font-name="華康楷書體W3(P)" fo:font-size="14pt" style:font-name-asian="華康楷書體W3(P)"/>
    </style:style>
    <style:style style:name="P55" style:family="paragraph" style:parent-style-name="Standard"/>
    <style:style style:name="T55_1" style:family="text">
      <style:text-properties style:font-name="華康楷書體W3(P)" fo:font-size="14pt" style:font-name-asian="華康楷書體W3(P)"/>
    </style:style>
    <style:style style:name="T55_2" style:family="text">
      <style:text-properties style:font-name="華康楷書體W3(P)" fo:font-size="14pt" style:font-name-asian="華康楷書體W3(P)"/>
    </style:style>
    <style:style style:name="P56" style:family="paragraph" style:parent-style-name="Standard">
      <style:paragraph-properties fo:text-indent="-3.457cm" fo:margin-left="3.457cm"/>
    </style:style>
    <style:style style:name="T56_1" style:family="text">
      <style:text-properties style:font-name="華康楷書體W3(P)" fo:font-size="14pt" style:font-name-asian="華康楷書體W3(P)"/>
    </style:style>
    <style:style style:name="T56_2" style:family="text">
      <style:text-properties style:font-name="華康楷書體W3(P)" fo:font-size="14pt" style:font-name-asian="華康楷書體W3(P)"/>
    </style:style>
    <style:style style:name="T56_3" style:family="text">
      <style:text-properties style:font-name="華康楷書體W3(P)" fo:font-size="14pt" style:font-name-asian="華康楷書體W3(P)"/>
    </style:style>
    <style:style style:name="T56_4" style:family="text">
      <style:text-properties style:font-name="華康楷書體W3(P)" fo:font-size="14pt" style:font-name-asian="華康楷書體W3(P)"/>
    </style:style>
    <style:style style:name="P57" style:family="paragraph" style:parent-style-name="Standard">
      <style:paragraph-properties fo:text-indent="-2.469cm" fo:margin-left="2.469cm"/>
    </style:style>
    <style:style style:name="T57_1" style:family="text">
      <style:text-properties style:font-name="華康楷書體W3(P)" fo:font-size="14pt" style:font-name-asian="華康楷書體W3(P)"/>
    </style:style>
    <style:style style:name="T57_2" style:family="text">
      <style:text-properties style:font-name="華康楷書體W3(P)" fo:font-size="14pt" style:font-name-asian="華康楷書體W3(P)"/>
    </style:style>
    <style:style style:name="P58" style:family="paragraph" style:parent-style-name="Standard">
      <style:paragraph-properties fo:text-indent="-2.469cm" fo:margin-left="2.469cm"/>
    </style:style>
    <style:style style:name="T58_1" style:family="text">
      <style:text-properties style:font-name="華康楷書體W3(P)" fo:font-size="14pt" style:font-name-asian="華康楷書體W3(P)"/>
    </style:style>
    <style:style style:name="T58_2" style:family="text">
      <style:text-properties style:font-name="華康楷書體W3(P)" fo:font-size="14pt" style:font-name-asian="華康楷書體W3(P)"/>
    </style:style>
    <style:style style:name="P59" style:family="paragraph" style:parent-style-name="Standard"/>
    <style:style style:name="T59_1" style:family="text">
      <style:text-properties style:font-name="華康楷書體W3(P)" fo:font-size="14pt" style:font-name-asian="華康楷書體W3(P)"/>
    </style:style>
    <style:style style:name="T59_2" style:family="text">
      <style:text-properties style:font-name="華康楷書體W3(P)" fo:font-size="14pt" style:font-name-asian="華康楷書體W3(P)"/>
    </style:style>
    <style:style style:name="P60" style:family="paragraph" style:parent-style-name="Standard"/>
    <style:style style:name="T60_1" style:family="text">
      <style:text-properties style:font-name="華康楷書體W3(P)" fo:font-size="14pt" style:font-name-asian="華康楷書體W3(P)"/>
    </style:style>
    <style:style style:name="P61" style:family="paragraph" style:parent-style-name="Standard"/>
    <style:style style:name="T61_1" style:family="text">
      <style:text-properties style:font-name="華康楷書體W3(P)" fo:font-size="14pt" style:font-name-asian="華康楷書體W3(P)"/>
    </style:style>
    <style:style style:name="P62" style:family="paragraph" style:parent-style-name="Standard">
      <style:paragraph-properties fo:text-indent="-2.469cm" fo:margin-left="2.469cm"/>
    </style:style>
    <style:style style:name="T62_1" style:family="text">
      <style:text-properties style:font-name="華康楷書體W3(P)" fo:font-size="14pt" style:font-name-asian="華康楷書體W3(P)"/>
    </style:style>
    <style:style style:name="P63" style:family="paragraph" style:parent-style-name="Standard">
      <style:paragraph-properties fo:text-indent="-1.482cm" fo:margin-left="2.469cm"/>
    </style:style>
    <style:style style:name="T63_1" style:family="text">
      <style:text-properties style:font-name="華康楷書體W3(P)" fo:font-size="14pt" style:font-name-asian="華康楷書體W3(P)"/>
    </style:style>
    <style:style style:name="P64" style:family="paragraph" style:parent-style-name="Standard">
      <style:text-properties style:font-name="華康楷書體W3(P)" fo:font-size="14pt" style:font-name-asian="華康楷書體W3(P)"/>
    </style:style>
    <style:style style:name="P65" style:family="paragraph" style:parent-style-name="Standard"/>
    <style:style style:name="T65_1" style:family="text">
      <style:text-properties style:font-name="華康楷書體W3(P)" fo:font-size="14pt" style:font-name-asian="華康楷書體W3(P)"/>
    </style:style>
    <style:style style:name="P66" style:family="paragraph" style:parent-style-name="Standard">
      <style:paragraph-properties fo:text-indent="-2.469cm" fo:margin-left="2.469cm"/>
    </style:style>
    <style:style style:name="T66_1" style:family="text">
      <style:text-properties style:font-name="華康楷書體W3(P)" fo:font-size="14pt" style:font-name-asian="華康楷書體W3(P)"/>
    </style:style>
    <style:style style:name="P67" style:family="paragraph" style:parent-style-name="Standard"/>
    <style:style style:name="T67_1" style:family="text">
      <style:text-properties style:font-name="華康楷書體W3(P)" fo:font-size="14pt" style:font-name-asian="華康楷書體W3(P)"/>
    </style:style>
    <style:style style:name="P68" style:family="paragraph" style:parent-style-name="Standard"/>
    <style:style style:name="T68_1" style:family="text">
      <style:text-properties style:font-name="華康楷書體W3(P)" fo:font-size="14pt" style:font-name-asian="華康楷書體W3(P)"/>
    </style:style>
    <style:style style:name="P69" style:family="paragraph" style:parent-style-name="Standard"/>
    <style:style style:name="T69_1" style:family="text">
      <style:text-properties style:font-name="華康楷書體W3(P)" fo:font-size="14pt" style:font-name-asian="華康楷書體W3(P)"/>
    </style:style>
    <style:style style:name="P70" style:family="paragraph" style:parent-style-name="Standard"/>
    <style:style style:name="T70_1" style:family="text">
      <style:text-properties style:font-name="華康楷書體W3(P)" fo:font-size="14pt" style:font-name-asian="華康楷書體W3(P)"/>
    </style:style>
    <style:style style:name="P71" style:family="paragraph" style:parent-style-name="Standard"/>
    <style:style style:name="T71_1" style:family="text">
      <style:text-properties style:font-name="華康楷書體W3(P)" fo:font-size="14pt" style:font-name-asian="華康楷書體W3(P)"/>
    </style:style>
    <style:style style:name="P72" style:family="paragraph" style:parent-style-name="Standard"/>
    <style:style style:name="T72_1" style:family="text">
      <style:text-properties style:font-name="華康楷書體W3(P)" fo:font-size="14pt" style:font-name-asian="華康楷書體W3(P)"/>
    </style:style>
    <style:style style:name="P73" style:family="paragraph" style:parent-style-name="Standard">
      <style:text-properties style:font-name="華康楷書體W3(P)" fo:font-size="14pt" style:font-name-asian="華康楷書體W3(P)"/>
    </style:style>
    <style:style style:name="P74" style:family="paragraph" style:parent-style-name="Standard">
      <style:text-properties style:font-name="華康楷書體W3(P)" fo:font-size="14pt" style:font-name-asian="華康楷書體W3(P)"/>
    </style:style>
    <style:style style:name="P75" style:family="paragraph" style:parent-style-name="Standard">
      <style:text-properties style:font-name="華康楷書體W3(P)" fo:font-size="14pt" style:font-name-asian="華康楷書體W3(P)"/>
    </style:style>
    <style:style style:name="Table1" style:family="table">
      <style:table-properties table:align="left" style:width="17.406cm" fo:margin-left="0cm"/>
    </style:style>
    <style:style style:name="Column1" style:family="table-column">
      <style:table-column-properties style:column-width="3.224cm"/>
    </style:style>
    <style:style style:name="Column2" style:family="table-column">
      <style:table-column-properties style:column-width="3.175cm"/>
    </style:style>
    <style:style style:name="Column3" style:family="table-column">
      <style:table-column-properties style:column-width="4.868cm"/>
    </style:style>
    <style:style style:name="Column4" style:family="table-column">
      <style:table-column-properties style:column-width="4.445cm"/>
    </style:style>
    <style:style style:name="Column5" style:family="table-column">
      <style:table-column-properties style:column-width="1.693cm"/>
    </style:style>
    <style:style style:name="Row1" style:family="table-row">
      <style:table-row-properties style:min-row-height="1.13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style style:name="T76_1" style:family="text">
      <style:text-properties style:font-name="華康楷書體W3(P)" fo:font-size="14pt" style:font-name-asian="華康楷書體W3(P)"/>
    </style:style>
    <style:style style:name="Row2" style:family="table-row">
      <style:table-row-properties style:min-row-height="1.131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Standard">
      <style:paragraph-properties fo:text-align="center"/>
    </style:style>
    <style:style style:name="T77_1" style:family="text">
      <style:text-properties style:font-name="華康楷書體W3(P)" fo:font-size="14pt" style:font-name-asian="華康楷書體W3(P)"/>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center"/>
    </style:style>
    <style:style style:name="T78_1" style:family="text">
      <style:text-properties style:font-name="華康楷書體W3(P)" fo:font-size="14pt" style:font-name-asian="華康楷書體W3(P)"/>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center"/>
    </style:style>
    <style:style style:name="T79_1" style:family="text">
      <style:text-properties style:font-name="華康楷書體W3(P)" fo:font-size="14pt" style:font-name-asian="華康楷書體W3(P)"/>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style:style>
    <style:style style:name="T80_1" style:family="text">
      <style:text-properties style:font-name="華康楷書體W3(P)" fo:font-size="14pt" style:font-name-asian="華康楷書體W3(P)"/>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align="center"/>
    </style:style>
    <style:style style:name="T81_1" style:family="text">
      <style:text-properties style:font-name="華康楷書體W3(P)" fo:font-size="14pt" style:font-name-asian="華康楷書體W3(P)"/>
    </style:style>
    <style:style style:name="Row3" style:family="table-row">
      <style:table-row-properties style:min-row-height="2.006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center"/>
    </style:style>
    <style:style style:name="T82_1" style:family="text">
      <style:text-properties style:font-name="華康楷書體W3(P)" fo:font-size="14pt" style:font-name-asian="華康楷書體W3(P)"/>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style:style>
    <style:style style:name="T83_1" style:family="text">
      <style:text-properties style:font-name="華康楷書體W3(P)" fo:font-size="14pt" style:font-name-asian="華康楷書體W3(P)"/>
    </style:style>
    <style:style style:name="P84" style:family="paragraph" style:parent-style-name="Standard">
      <style:paragraph-properties fo:text-align="justify"/>
    </style:style>
    <style:style style:name="T84_1" style:family="text">
      <style:text-properties style:font-name="華康楷書體W3(P)" fo:font-size="14pt" style:font-name-asian="華康楷書體W3(P)"/>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text-properties style:font-name="華康楷書體W3(P)" fo:font-size="14pt" style:font-name-asian="華康楷書體W3(P)"/>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text-properties style:font-name="華康楷書體W3(P)" fo:font-size="14pt" style:font-name-asian="華康楷書體W3(P)"/>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text-properties style:font-name="華康楷書體W3(P)" fo:font-size="14pt" style:font-name-asian="華康楷書體W3(P)"/>
    </style:style>
    <style:style style:name="Row4" style:family="table-row">
      <style:table-row-properties style:min-row-height="2.006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center"/>
    </style:style>
    <style:style style:name="T88_1" style:family="text">
      <style:text-properties style:font-name="華康楷書體W3(P)" fo:font-size="14pt" style:font-name-asian="華康楷書體W3(P)"/>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justify"/>
    </style:style>
    <style:style style:name="T89_1" style:family="text">
      <style:text-properties style:font-name="華康楷書體W3(P)" fo:font-size="14pt" style:font-name-asian="華康楷書體W3(P)"/>
    </style:style>
    <style:style style:name="P90" style:family="paragraph" style:parent-style-name="Standard">
      <style:paragraph-properties fo:text-align="justify"/>
    </style:style>
    <style:style style:name="T90_1" style:family="text">
      <style:text-properties style:font-name="華康楷書體W3(P)" fo:font-size="14pt" style:font-name-asian="華康楷書體W3(P)"/>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style style:name="T91_1" style:family="text">
      <style:text-properties style:font-name="華康楷書體W3(P)" fo:font-size="14pt" style:font-name-asian="華康楷書體W3(P)"/>
    </style:style>
    <style:style style:name="P92" style:family="paragraph" style:parent-style-name="Standard"/>
    <style:style style:name="T92_1" style:family="text">
      <style:text-properties style:font-name="華康楷書體W3(P)" fo:font-size="14pt" style:font-name-asian="華康楷書體W3(P)"/>
    </style:style>
    <style:style style:name="P93" style:family="paragraph" style:parent-style-name="Standard"/>
    <style:style style:name="T93_1" style:family="text">
      <style:text-properties style:font-name="華康楷書體W3(P)" fo:font-size="14pt" style:font-name-asian="華康楷書體W3(P)"/>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Standard">
      <style:text-properties style:font-name="華康楷書體W3(P)" fo:font-size="14pt" style:font-name-asian="華康楷書體W3(P)"/>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text-properties style:font-name="華康楷書體W3(P)" fo:font-size="14pt" style:font-name-asian="華康楷書體W3(P)"/>
    </style:style>
    <style:style style:name="Row5" style:family="table-row">
      <style:table-row-properties style:min-row-height="2.006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center"/>
    </style:style>
    <style:style style:name="T96_1" style:family="text">
      <style:text-properties style:font-name="華康楷書體W3(P)" fo:font-size="14pt" style:font-name-asian="華康楷書體W3(P)"/>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text-align="justify"/>
    </style:style>
    <style:style style:name="T97_1" style:family="text">
      <style:text-properties style:font-name="華康楷書體W3(P)" fo:font-size="14pt" style:font-name-asian="華康楷書體W3(P)"/>
    </style:style>
    <style:style style:name="P98" style:family="paragraph" style:parent-style-name="Standard">
      <style:paragraph-properties fo:text-align="justify"/>
    </style:style>
    <style:style style:name="T98_1" style:family="text">
      <style:text-properties style:font-name="華康楷書體W3(P)" fo:font-size="14pt" style:font-name-asian="華康楷書體W3(P)"/>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style style:name="T99_1" style:family="text">
      <style:text-properties style:font-name="華康楷書體W3(P)" fo:font-size="14pt" style:font-name-asian="華康楷書體W3(P)"/>
    </style:style>
    <style:style style:name="P100" style:family="paragraph" style:parent-style-name="Standard"/>
    <style:style style:name="T100_1" style:family="text">
      <style:text-properties style:font-name="華康楷書體W3(P)" fo:font-size="14pt" style:font-name-asian="華康楷書體W3(P)"/>
    </style:style>
    <style:style style:name="P101" style:family="paragraph" style:parent-style-name="Standard"/>
    <style:style style:name="T101_1" style:family="text">
      <style:text-properties style:font-name="華康楷書體W3(P)" fo:font-size="14pt" style:font-name-asian="華康楷書體W3(P)"/>
    </style:style>
    <style:style style:name="P102" style:family="paragraph" style:parent-style-name="Standard">
      <style:text-properties style:font-name="華康楷書體W3(P)" fo:font-size="14pt" style:font-name-asian="華康楷書體W3(P)"/>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style style:name="T103_1" style:family="text">
      <style:text-properties style:font-name="華康楷書體W3(P)" fo:font-size="14pt" style:font-name-asian="華康楷書體W3(P)"/>
    </style:style>
    <style:style style:name="P104" style:family="paragraph" style:parent-style-name="Standard"/>
    <style:style style:name="T104_1" style:family="text">
      <style:text-properties style:font-name="華康楷書體W3(P)" fo:font-size="14pt" style:font-name-asian="華康楷書體W3(P)"/>
    </style:style>
    <style:style style:name="P105" style:family="paragraph" style:parent-style-name="Standard"/>
    <style:style style:name="T105_1" style:family="text">
      <style:text-properties style:font-name="華康楷書體W3(P)" fo:font-size="14pt" style:font-name-asian="華康楷書體W3(P)"/>
    </style:style>
    <style:style style:name="P106" style:family="paragraph" style:parent-style-name="Standard"/>
    <style:style style:name="T106_1" style:family="text">
      <style:text-properties style:font-name="華康楷書體W3(P)" fo:font-size="14pt" style:font-name-asian="華康楷書體W3(P)"/>
    </style:style>
    <style:style style:name="P107" style:family="paragraph" style:parent-style-name="Standard"/>
    <style:style style:name="T107_1" style:family="text">
      <style:text-properties style:font-name="華康楷書體W3(P)" fo:font-size="14pt" style:font-name-asian="華康楷書體W3(P)"/>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text-properties style:font-name="華康楷書體W3(P)" fo:font-size="14pt" style:font-name-asian="華康楷書體W3(P)"/>
    </style:style>
    <style:style style:name="Row6" style:family="table-row">
      <style:table-row-properties style:min-row-height="2.006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style:style>
    <style:style style:name="T109_1" style:family="text">
      <style:text-properties style:font-name="華康楷書體W3(P)" fo:font-size="14pt" style:font-name-asian="華康楷書體W3(P)"/>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justify"/>
    </style:style>
    <style:style style:name="T110_1" style:family="text">
      <style:text-properties style:font-name="華康楷書體W3(P)" fo:font-size="14pt" style:font-name-asian="華康楷書體W3(P)"/>
    </style:style>
    <style:style style:name="P111" style:family="paragraph" style:parent-style-name="Standard">
      <style:paragraph-properties fo:text-align="justify"/>
    </style:style>
    <style:style style:name="T111_1" style:family="text">
      <style:text-properties style:font-name="華康楷書體W3(P)" fo:font-size="14pt" style:font-name-asian="華康楷書體W3(P)"/>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style style:name="T112_1" style:family="text">
      <style:text-properties style:font-name="華康楷書體W3(P)" fo:font-size="14pt" style:font-name-asian="華康楷書體W3(P)"/>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style style:name="T113_1" style:family="text">
      <style:text-properties style:font-name="華康楷書體W3(P)" fo:font-size="14pt" style:font-name-asian="華康楷書體W3(P)"/>
    </style:style>
    <style:style style:name="P114" style:family="paragraph" style:parent-style-name="Standard"/>
    <style:style style:name="T114_1" style:family="text">
      <style:text-properties style:font-name="華康楷書體W3(P)" fo:font-size="14pt" style:font-name-asian="華康楷書體W3(P)"/>
    </style:style>
    <style:style style:name="P115" style:family="paragraph" style:parent-style-name="Standard"/>
    <style:style style:name="T115_1" style:family="text">
      <style:text-properties style:font-name="華康楷書體W3(P)" fo:font-size="14pt" style:font-name-asian="華康楷書體W3(P)"/>
    </style:style>
    <style:style style:name="P116" style:family="paragraph" style:parent-style-name="Standard"/>
    <style:style style:name="T116_1" style:family="text">
      <style:text-properties style:font-name="華康楷書體W3(P)" fo:font-size="14pt" style:font-name-asian="華康楷書體W3(P)"/>
    </style:style>
    <style:style style:name="P117" style:family="paragraph" style:parent-style-name="Standard">
      <style:text-properties style:font-name="華康楷書體W3(P)" fo:font-size="14pt" style:font-name-asian="華康楷書體W3(P)"/>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text-properties style:font-name="華康楷書體W3(P)" fo:font-size="14pt" style:font-name-asian="華康楷書體W3(P)"/>
    </style:style>
    <style:style style:name="Row7" style:family="table-row">
      <style:table-row-properties style:min-row-height="2.006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fo:text-align="center"/>
    </style:style>
    <style:style style:name="T119_1" style:family="text">
      <style:text-properties style:font-name="華康楷書體W3(P)" fo:font-size="14pt" style:font-name-asian="華康楷書體W3(P)"/>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Standard">
      <style:paragraph-properties fo:text-align="justify"/>
    </style:style>
    <style:style style:name="T120_1" style:family="text">
      <style:text-properties style:font-name="華康楷書體W3(P)" fo:font-size="14pt" style:font-name-asian="華康楷書體W3(P)"/>
    </style:style>
    <style:style style:name="P121" style:family="paragraph" style:parent-style-name="Standard">
      <style:paragraph-properties fo:text-align="justify"/>
    </style:style>
    <style:style style:name="T121_1" style:family="text">
      <style:text-properties style:font-name="華康楷書體W3(P)" fo:font-size="14pt" style:font-name-asian="華康楷書體W3(P)"/>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style style:name="T122_1" style:family="text">
      <style:text-properties style:font-name="華康楷書體W3(P)" fo:font-size="14pt" style:font-name-asian="華康楷書體W3(P)"/>
    </style:style>
    <style:style style:name="P123" style:family="paragraph" style:parent-style-name="Standard"/>
    <style:style style:name="T123_1" style:family="text">
      <style:text-properties style:font-name="華康楷書體W3(P)" fo:font-size="14pt" style:font-name-asian="華康楷書體W3(P)"/>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text-properties style:font-name="華康楷書體W3(P)" fo:font-size="14pt" style:font-name-asian="華康楷書體W3(P)"/>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text-properties style:font-name="華康楷書體W3(P)" fo:font-size="14pt" style:font-name-asian="華康楷書體W3(P)"/>
    </style:style>
    <style:style style:name="Row8" style:family="table-row">
      <style:table-row-properties style:min-row-height="2.006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center"/>
    </style:style>
    <style:style style:name="T126_1" style:family="text">
      <style:text-properties style:font-name="華康楷書體W3(P)" fo:font-size="14pt" style:font-name-asian="華康楷書體W3(P)"/>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text-align="justify"/>
    </style:style>
    <style:style style:name="T127_1" style:family="text">
      <style:text-properties style:font-name="華康楷書體W3(P)" fo:font-size="14pt" style:font-name-asian="華康楷書體W3(P)"/>
    </style:style>
    <style:style style:name="P128" style:family="paragraph" style:parent-style-name="Standard">
      <style:paragraph-properties fo:text-align="justify"/>
    </style:style>
    <style:style style:name="T128_1" style:family="text">
      <style:text-properties style:font-name="華康楷書體W3(P)" fo:font-size="14pt" style:font-name-asian="華康楷書體W3(P)"/>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Body_20_Text_20_Indent"/>
    <style:style style:name="T129_1" style:family="text"/>
    <style:style style:name="P130" style:family="paragraph" style:parent-style-name="Standard">
      <style:text-properties style:font-name="華康楷書體W3(P)" fo:font-size="14pt" style:font-name-asian="華康楷書體W3(P)"/>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Standard">
      <style:text-properties style:font-name="華康楷書體W3(P)" fo:font-size="14pt" style:font-name-asian="華康楷書體W3(P)"/>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text-properties style:font-name="華康楷書體W3(P)" fo:font-size="14pt" style:font-name-asian="華康楷書體W3(P)"/>
    </style:style>
    <style:style style:name="Row9" style:family="table-row">
      <style:table-row-properties style:min-row-height="2.006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text-align="center"/>
    </style:style>
    <style:style style:name="T133_1" style:family="text">
      <style:text-properties style:font-name="華康楷書體W3(P)" fo:font-size="14pt" style:font-name-asian="華康楷書體W3(P)"/>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text-align="justify"/>
    </style:style>
    <style:style style:name="T134_1" style:family="text">
      <style:text-properties style:font-name="華康楷書體W3(P)" fo:font-size="14pt" style:font-name-asian="華康楷書體W3(P)"/>
    </style:style>
    <style:style style:name="P135" style:family="paragraph" style:parent-style-name="Standard">
      <style:paragraph-properties fo:text-align="justify"/>
    </style:style>
    <style:style style:name="T135_1" style:family="text">
      <style:text-properties style:font-name="華康楷書體W3(P)" fo:font-size="14pt" style:font-name-asian="華康楷書體W3(P)"/>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style style:name="T136_1" style:family="text">
      <style:text-properties style:font-name="華康楷書體W3(P)" fo:font-size="14pt" style:font-name-asian="華康楷書體W3(P)"/>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text-properties style:font-name="華康楷書體W3(P)" fo:font-size="14pt" style:font-name-asian="華康楷書體W3(P)"/>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text-properties style:font-name="華康楷書體W3(P)" fo:font-size="14pt" style:font-name-asian="華康楷書體W3(P)"/>
    </style:style>
    <style:style style:name="P139" style:family="paragraph" style:parent-style-name="Standard">
      <style:text-properties style:font-name="華康楷書體W3(P)" fo:font-size="14pt" style:font-name-asian="華康楷書體W3(P)"/>
    </style:style>
    <style:style style:name="P140" style:family="paragraph" style:parent-style-name="Standard">
      <style:text-properties style:font-name="華康楷書體W3(P)" fo:font-size="14pt" style:font-name-asian="華康楷書體W3(P)"/>
    </style:style>
    <style:style style:name="P141" style:family="paragraph" style:parent-style-name="Standard">
      <style:text-properties style:font-name="華康楷書體W3(P)" fo:font-size="14pt" style:font-name-asian="華康楷書體W3(P)"/>
    </style:style>
    <style:style style:name="P142" style:family="paragraph" style:parent-style-name="Standard">
      <style:text-properties style:font-name="華康楷書體W3(P)" fo:font-size="14pt" style:font-name-asian="華康楷書體W3(P)"/>
    </style:style>
    <style:style style:name="P143" style:family="paragraph" style:parent-style-name="Standard">
      <style:text-properties style:font-name="華康楷書體W3(P)" fo:font-size="14pt" style:font-name-asian="華康楷書體W3(P)"/>
    </style:style>
    <style:style style:name="P144" style:family="paragraph" style:parent-style-name="Standard">
      <style:text-properties style:font-name="華康楷書體W3(P)" fo:font-size="14pt" style:font-name-asian="華康楷書體W3(P)"/>
    </style:style>
    <style:style style:name="P145" style:family="paragraph" style:parent-style-name="Standard">
      <style:text-properties style:font-name="華康楷書體W3(P)" fo:font-size="14pt" style:font-name-asian="華康楷書體W3(P)"/>
    </style:style>
  </office:automatic-styles>
  <office:body>
    <office:text>
      <text:p text:style-name="P1"><draw:g draw:style-name="FR1" draw:z-index="1"><draw:line svg:x1="-0.981cm" svg:y1="2.26cm" svg:x2="-0.981cm" svg:y2="23.215cm" draw:style-name="FR2" draw:z-index="0"/><draw:frame svg:x="-1.27cm" svg:y="10.197cm" svg:width="0.924cm" svg:height="3.175cm" draw:style-name="FR3" text:anchor-type="char" draw:z-index="0"><draw:text-box><text:p text:style-name="P2"><text:span text:style-name="T2_1">裝</text:span></text:p><text:p text:style-name="P3"/><text:p text:style-name="P4"><text:span text:style-name="T4_1">訂</text:span></text:p><text:p text:style-name="P5"/><text:p text:style-name="P6"><text:span text:style-name="T6_1">線</text:span></text:p></draw:text-box></draw:frame></draw:g><draw:frame svg:x="0.609cm" svg:y="-0.889cm" svg:width="1.958cm" svg:height="0.915cm" draw:style-name="FR4" text:anchor-type="char" draw:z-index="0"><draw:text-box><text:p text:style-name="P7"><text:span text:style-name="T7_1">範例</text:span></text:p></draw:text-box></draw:frame></text:p>
      <text:p text:style-name="P8"><text:span text:style-name="T8_1">花蓮縣００００會第<text:s text:c="3"/>屆第００次理監事聯席會議紀錄</text:span></text:p>
      <text:p text:style-name="P9"><text:span text:style-name="T9_1">一、日期：94年1月<text:s text:c="3"/>日（星期一） <text:s/>午<text:s text:c="3"/>時<text:s text:c="3"/>分</text:span></text:p>
      <text:p text:style-name="P10"><text:span text:style-name="T10_1">二、地點：</text:span></text:p>
      <text:p text:style-name="P11"><text:span text:style-name="T11_1">三、主席：　　　　　　　　　　紀錄：</text:span></text:p>
      <text:p text:style-name="P12"><text:span text:style-name="T12_1">四、出席：（如簽到冊）。</text:span></text:p>
      <text:p text:style-name="P13"><text:span text:style-name="T13_1">　　請假：</text:span></text:p>
      <text:p text:style-name="P14"><text:span text:style-name="T14_1">五、報告出席人數：林００報告：出席０人、超過半數，宣佈開會。</text:span></text:p>
      <text:p text:style-name="P15"><text:span text:style-name="T15_1">六、主席致詞</text:span></text:p>
      <text:p text:style-name="P16"><text:span text:style-name="T16_1">七、來賓致詞（預先徵詢，如無則免列）</text:span></text:p>
      <text:p text:style-name="P17"><text:span text:style-name="T17_1">八、報告事項</text:span></text:p>
      <text:list text:style-name="LS13" xml:id="list0">
        <text:list-item>
          <text:p text:style-name="P18"><text:span text:style-name="T18_1">理事會工作報告。</text:span></text:p>
        </text:list-item>
        <text:list-item>
          <text:p text:style-name="P19"><text:span text:style-name="T19_1">上次會議決議案執行情形報告。</text:span></text:p>
        </text:list-item>
      </text:list>
      <text:p text:style-name="P20"><text:span text:style-name="T20_1">九、討論提案</text:span></text:p>
      <text:p text:style-name="P21"><text:span text:style-name="T21_1">１案由：請審議本會九十二年０月至０月份收支情形報告表案。</text:span></text:p>
      <text:p text:style-name="P22"><text:span text:style-name="T22_1">　　說明：<text:s/>依本會章程及督導各級人民團體實施辦法規定，理監事每０個月召開乙次，經費收支情形，應於每次理事會議時提出審議，並由理事會送請監事會監察，</text:span><text:span text:style-name="T22_2">監事會監察發現有不當情事者，應提出糾正意見，送請理事會處理，如理事會不為處理時，監事會得提報會員（會員代表）大會審議。</text:span></text:p>
      <text:p text:style-name="P23"><text:span text:style-name="T23_1">　　決議：照案通過。</text:span></text:p>
      <text:p text:style-name="P24"/>
      <text:p text:style-name="P25"><text:span text:style-name="T25_1">　２案由：審定會員資格案。</text:span></text:p>
      <text:p text:style-name="P26"><text:span text:style-name="T26_1">　　說明：審定會員(會員代表)資格，以確定成立大會應出席人數。依人民團體選舉罷免辦法第五條規定，人民團體理事、監事及會員代表之選舉或罷免，應由理事會在召開會議（大會）十五日前，審定會員（會員代表）之資格，造具名冊，報請主管機關備查，更換時亦同。前項會員（會員代表）名冊所列之會員（會員代表）如無選舉權，被選舉權或罷免權者，應在其姓名下端註明。</text:span></text:p>
      <text:p text:style-name="P27"><text:span text:style-name="T27_1">　　決議：照案通過。</text:span></text:p>
      <text:p text:style-name="P28"><text:span text:style-name="T28_1">　３案由：確定大會召開日期、時間、地點，並擬定大會手冊內容及討論案。</text:span></text:p>
      <text:p text:style-name="P29"><text:span text:style-name="T29_1">　　說明：</text:span></text:p>
      <text:p text:style-name="P30"><text:span text:style-name="T30_1"><text:s text:c="7"/></text:span><text:span text:style-name="T30_2">（１）大會召開日期、時間、地點：<text:s text:c="3"/>年 <text:s/>月 <text:s/>日（星期 <text:s/>）上午 <text:s/>時 <text:s/>分於<text:s text:c="3"/>飯店二樓會議室。</text:span><text:span text:style-name="T30_3"><text:s text:c="10"/></text:span></text:p>
      <text:p text:style-name="P31"><text:span text:style-name="T31_1"><text:s text:c="7"/></text:span><text:span text:style-name="T31_2">（２）大會手冊內容目錄如左：</text:span></text:p>
      <text:p text:style-name="P32"><text:span text:style-name="T32_1">　　　　 <text:s/>1.大會議程。</text:span></text:p>
      <text:p text:style-name="P33"><text:span text:style-name="T33_1">　　　　　2.工作報告（附報告書）</text:span></text:p>
      <text:p text:style-name="P34"><text:span text:style-name="T34_1"><text:s text:c="10"/>3.章程。</text:span></text:p>
      <text:p text:style-name="P35"><text:span text:style-name="T35_1"><text:s text:c="10"/>4.</text:span><text:span text:style-name="T35_2">歲入歲出決算。</text:span></text:p>
      <text:p text:style-name="P36"><text:span text:style-name="T36_1"><text:s text:c="10"/>5.年度工作計劃。</text:span></text:p>
      <text:p text:style-name="P37"><text:span text:style-name="T37_1"><text:s text:c="10"/>6.年度經費收支預算表。</text:span></text:p>
      <text:p text:style-name="P38"><text:span text:style-name="T38_1"><text:s text:c="10"/>7.會員名冊。</text:span></text:p>
      <text:p text:style-name="P39"><text:span text:style-name="T39_1"><text:s text:c="10"/>8.其他：得視需要列入，如大會工作人員名單、大會工作人員分工表、大會議事規則等。</text:span></text:p>
      <text:p text:style-name="P40"><text:span text:style-name="T40_1">　　決議：</text:span></text:p>
      <text:p text:style-name="P41"><text:span text:style-name="T41_1">　４案由：擬訂93年度歲入歲出決算案。</text:span></text:p>
      <text:p text:style-name="P42"><text:span text:style-name="T42_1">　　說明：擬訂後提大會審議。</text:span></text:p>
      <text:p text:style-name="P43"><text:span text:style-name="T43_1">　　決議：</text:span></text:p>
      <text:p text:style-name="P44"><text:span text:style-name="T44_1">　５案由：擬訂94年度經費收支預算案。</text:span></text:p>
      <text:p text:style-name="P45"><text:span text:style-name="T45_1">　　說明：擬訂後提大會審議。</text:span></text:p>
      <text:p text:style-name="P46"><text:span text:style-name="T46_1">　　決議：</text:span></text:p>
      <text:p text:style-name="P47"><text:span text:style-name="T47_1">　6案由：擬訂94年度工作計劃案。</text:span></text:p>
      <text:p text:style-name="P48"><text:span text:style-name="T48_1">　　說明：擬訂後提大會審議。</text:span></text:p>
      <text:p text:style-name="P49"><text:span text:style-name="T49_1">　　決議：</text:span></text:p>
      <text:p text:style-name="P50"/>
      <text:p text:style-name="P51"><text:span text:style-name="T51_1">　7案由：決定理監事選舉方式及選票格式。</text:span></text:p>
      <text:p text:style-name="P52"><text:span text:style-name="T52_1">　　說明：理監事選舉方式及選票格式由理事會依左列人民團體選舉罷免辦法規定擇定採用。</text:span></text:p>
      <text:p text:style-name="P53"><text:span text:style-name="T53_1"><text:s text:c="2"/></text:span><text:span text:style-name="T53_2"><text:s text:c="8"/>依人民團體選舉罷免辦法第7條規定：人民團體之選舉應使用選舉票，其格式分為左列三種並應載明團體名稱，選舉屆次，職稱</text:span><text:span text:style-name="T53_3"> <text:s/></text:span><text:span text:style-name="T53_4">及年月日等，由各該團體理事會（許可設立中之團體由籌備會）擇一採用：</text:span></text:p>
      <text:p text:style-name="P54"><text:span text:style-name="T54_1"><text:s/></text:span><text:span text:style-name="T54_2"><text:s text:c="8"/></text:span><text:span text:style-name="T54_3"><text:s/></text:span><text:span text:style-name="T54_4">一、將全體被選舉人姓名印入選舉票，由選舉人圈選者。</text:span></text:p>
      <text:p text:style-name="P55"><text:span text:style-name="T55_1"><text:s text:c="2"/></text:span><text:span text:style-name="T55_2"><text:s text:c="8"/>二、按應選出名額劃定空白格位，由選舉人填寫者。</text:span></text:p>
      <text:p text:style-name="P56"><text:span text:style-name="T56_1"><text:s text:c="2"/></text:span><text:span text:style-name="T56_2"><text:s text:c="8"/>三、將參考名單所列之候選人印入選舉票，由選舉人圈選，並預留與應選出之名額同額之</text:span><text:span text:style-name="T56_3"><text:s/></text:span><text:span text:style-name="T56_4">空白格位，由選舉人填寫者。</text:span></text:p>
      <text:p text:style-name="P57"><text:span text:style-name="T57_1"><text:s text:c="2"/></text:span><text:span text:style-name="T57_2"><text:s text:c="8"/>前項第三款參考名單所列之候選人，得依章程規定或經會員（會員代表）大會決議，由理事會提出；或由會員（會員代表）向所屬團體登記，其人數為應選出名額同額以上，如登</text:span></text:p>
      <text:p text:style-name="P58"><text:span text:style-name="T58_1"><text:s text:c="2"/></text:span><text:span text:style-name="T58_2"><text:s text:c="8"/>記名額不足應選出名額時，由理事會（許可設立中之團體由籌備會）決議提名補足之。但被選舉人不以參考名單所列者為限。</text:span></text:p>
      <text:p text:style-name="P59"><text:span text:style-name="T59_1"><text:s text:c="2"/></text:span><text:span text:style-name="T59_2"><text:s text:c="8"/>人民團體之罷免票應載明團體名稱、職稱及年月日等。</text:span></text:p>
      <text:p text:style-name="P60"><text:span text:style-name="T60_1">　　決議：</text:span></text:p>
      <text:p text:style-name="P61"><text:span text:style-name="T61_1">　７案由：決定理監事參選登記開始及截止日期案。</text:span></text:p>
      <text:p text:style-name="P62"><text:span text:style-name="T62_1">　　說明：</text:span></text:p>
      <text:p text:style-name="P63"><text:span text:style-name="T63_1">決議：</text:span></text:p>
      <text:p text:style-name="P64"/>
      <text:p text:style-name="P65"><text:span text:style-name="T65_1">　8案由：決定大會工作分工案。</text:span></text:p>
      <text:p text:style-name="P66"><text:span text:style-name="T66_1">　　說明：大會工作分工得設總務組、議事組、選務組、報到組、接待組、秩序組、新聞組等各組，各組置組長一人，組員若干人。（組別得按實際需要增減）。</text:span></text:p>
      <text:p text:style-name="P67"><text:span text:style-name="T67_1">　　決議：</text:span></text:p>
      <text:p text:style-name="P68"><text:span text:style-name="T68_1">十、臨時動議</text:span></text:p>
      <text:p text:style-name="P69"><text:span text:style-name="T69_1">　１案由：</text:span></text:p>
      <text:p text:style-name="P70"><text:span text:style-name="T70_1">　　說明：</text:span></text:p>
      <text:p text:style-name="P71"><text:span text:style-name="T71_1">　　決議：</text:span></text:p>
      <text:p text:style-name="P72"><text:span text:style-name="T72_1">十一、散會</text:span></text:p>
      <text:p text:style-name="P73"/>
      <text:p text:style-name="P74"/>
      <text:p text:style-name="P75"/>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76"><text:span text:style-name="T76_1">花蓮縣００００００會第００屆第1次會員大會工作分工表</text:span></text:p>
          </table:table-cell>
        </table:table-row>
        <table:table-row table:style-name="Row2">
          <table:table-cell table:style-name="Cell2">
            <text:p text:style-name="P77"><text:span text:style-name="T77_1">組別</text:span></text:p>
          </table:table-cell>
          <table:table-cell table:style-name="Cell3">
            <text:p text:style-name="P78"><text:span text:style-name="T78_1">組員姓名</text:span></text:p>
          </table:table-cell>
          <table:table-cell table:style-name="Cell4">
            <text:p text:style-name="P79"><text:span text:style-name="T79_1">工作內容</text:span></text:p>
          </table:table-cell>
          <table:table-cell table:style-name="Cell5">
            <text:p text:style-name="P80"><text:span text:style-name="T80_1">需用物品</text:span></text:p>
          </table:table-cell>
          <table:table-cell table:style-name="Cell6">
            <text:p text:style-name="P81"><text:span text:style-name="T81_1">備註</text:span></text:p>
          </table:table-cell>
        </table:table-row>
        <table:table-row table:style-name="Row3">
          <table:table-cell table:style-name="Cell7">
            <text:p text:style-name="P82"><text:span text:style-name="T82_1">總務組</text:span></text:p>
          </table:table-cell>
          <table:table-cell table:style-name="Cell8">
            <text:p text:style-name="P83"><text:span text:style-name="T83_1">組長：</text:span></text:p>
            <text:p text:style-name="P84"><text:span text:style-name="T84_1">組員：</text:span></text:p>
          </table:table-cell>
          <table:table-cell table:style-name="Cell9">
            <text:p text:style-name="P85"/>
          </table:table-cell>
          <table:table-cell table:style-name="Cell10">
            <text:p text:style-name="P86"/>
          </table:table-cell>
          <table:table-cell table:style-name="Cell11">
            <text:p text:style-name="P87"/>
          </table:table-cell>
        </table:table-row>
        <table:table-row table:style-name="Row4">
          <table:table-cell table:style-name="Cell12">
            <text:p text:style-name="P88"><text:span text:style-name="T88_1">議事組</text:span></text:p>
          </table:table-cell>
          <table:table-cell table:style-name="Cell13">
            <text:p text:style-name="P89"><text:span text:style-name="T89_1">組長：</text:span></text:p>
            <text:p text:style-name="P90"><text:span text:style-name="T90_1">組員：</text:span></text:p>
          </table:table-cell>
          <table:table-cell table:style-name="Cell14">
            <text:list text:style-name="LS6" xml:id="list2">
              <text:list-item>
                <text:p text:style-name="P91"><text:span text:style-name="T91_1">大會司儀</text:span></text:p>
              </text:list-item>
              <text:list-item>
                <text:p text:style-name="P92"><text:span text:style-name="T92_1">大會手冊印製。</text:span></text:p>
              </text:list-item>
              <text:list-item>
                <text:p text:style-name="P93"><text:span text:style-name="T93_1">會議議程表繪製。</text:span></text:p>
              </text:list-item>
            </text:list>
          </table:table-cell>
          <table:table-cell table:style-name="Cell15">
            <text:p text:style-name="P94"/>
          </table:table-cell>
          <table:table-cell table:style-name="Cell16">
            <text:p text:style-name="P95"/>
          </table:table-cell>
        </table:table-row>
        <table:table-row table:style-name="Row5">
          <table:table-cell table:style-name="Cell17">
            <text:p text:style-name="P96"><text:span text:style-name="T96_1">選務組</text:span></text:p>
          </table:table-cell>
          <table:table-cell table:style-name="Cell18">
            <text:p text:style-name="P97"><text:span text:style-name="T97_1">組長：</text:span></text:p>
            <text:p text:style-name="P98"><text:span text:style-name="T98_1">組員：</text:span></text:p>
          </table:table-cell>
          <table:table-cell table:style-name="Cell19">
            <text:list text:style-name="LS5" xml:id="list5">
              <text:list-item>
                <text:p text:style-name="P99"><text:span text:style-name="T99_1">選票印製。</text:span></text:p>
              </text:list-item>
              <text:list-item>
                <text:p text:style-name="P100"><text:span text:style-name="T100_1">記票表繪製。</text:span></text:p>
              </text:list-item>
              <text:list-item>
                <text:p text:style-name="P101"><text:span text:style-name="T101_1">投開票場地佈置。</text:span></text:p>
              </text:list-item>
              <text:list-item>
                <text:p text:style-name="P102"/>
              </text:list-item>
            </text:list>
          </table:table-cell>
          <table:table-cell table:style-name="Cell20">
            <text:list text:style-name="LS7" xml:id="list9">
              <text:list-item>
                <text:p text:style-name="P103"><text:span text:style-name="T103_1">票軌。</text:span></text:p>
              </text:list-item>
              <text:list-item>
                <text:p text:style-name="P104"><text:span text:style-name="T104_1">選舉圍屏。</text:span></text:p>
              </text:list-item>
              <text:list-item>
                <text:p text:style-name="P105"><text:span text:style-name="T105_1">圈選工具。</text:span></text:p>
              </text:list-item>
              <text:list-item>
                <text:p text:style-name="P106"><text:span text:style-name="T106_1">簽字筆。</text:span></text:p>
              </text:list-item>
              <text:list-item>
                <text:p text:style-name="P107"><text:span text:style-name="T107_1">印台、膠布、膠水</text:span></text:p>
              </text:list-item>
            </text:list>
          </table:table-cell>
          <table:table-cell table:style-name="Cell21">
            <text:p text:style-name="P108"/>
          </table:table-cell>
        </table:table-row>
        <table:table-row table:style-name="Row6">
          <table:table-cell table:style-name="Cell22">
            <text:p text:style-name="P109"><text:span text:style-name="T109_1">報到組</text:span></text:p>
          </table:table-cell>
          <table:table-cell table:style-name="Cell23">
            <text:p text:style-name="P110"><text:span text:style-name="T110_1">組長：</text:span></text:p>
            <text:p text:style-name="P111"><text:span text:style-name="T111_1">組員：</text:span></text:p>
          </table:table-cell>
          <table:table-cell table:style-name="Cell24">
            <text:p text:style-name="P112"><text:span text:style-name="T112_1">簽到。</text:span></text:p>
          </table:table-cell>
          <table:table-cell table:style-name="Cell25">
            <text:list text:style-name="LS12" xml:id="list14">
              <text:list-item>
                <text:p text:style-name="P113"><text:span text:style-name="T113_1">會員簽報簿。</text:span></text:p>
              </text:list-item>
              <text:list-item>
                <text:p text:style-name="P114"><text:span text:style-name="T114_1">上級指導員及貴賓簽到簿。</text:span></text:p>
              </text:list-item>
              <text:list-item>
                <text:p text:style-name="P115"><text:span text:style-name="T115_1">筆。</text:span></text:p>
              </text:list-item>
              <text:list-item>
                <text:p text:style-name="P116"><text:span text:style-name="T116_1">印台</text:span></text:p>
              </text:list-item>
            </text:list>
            <text:p text:style-name="P117"/>
          </table:table-cell>
          <table:table-cell table:style-name="Cell26">
            <text:p text:style-name="P118"/>
          </table:table-cell>
        </table:table-row>
        <table:table-row table:style-name="Row7">
          <table:table-cell table:style-name="Cell27">
            <text:p text:style-name="P119"><text:span text:style-name="T119_1">接待組</text:span></text:p>
          </table:table-cell>
          <table:table-cell table:style-name="Cell28">
            <text:p text:style-name="P120"><text:span text:style-name="T120_1">組長：</text:span></text:p>
            <text:p text:style-name="P121"><text:span text:style-name="T121_1">組員：</text:span></text:p>
          </table:table-cell>
          <table:table-cell table:style-name="Cell29">
            <text:list text:style-name="LS8" xml:id="list18">
              <text:list-item>
                <text:p text:style-name="P122"><text:span text:style-name="T122_1">會場佈置。</text:span></text:p>
              </text:list-item>
              <text:list-item>
                <text:p text:style-name="P123"><text:span text:style-name="T123_1">貴賓胸花。</text:span></text:p>
              </text:list-item>
            </text:list>
          </table:table-cell>
          <table:table-cell table:style-name="Cell30">
            <text:p text:style-name="P124"/>
          </table:table-cell>
          <table:table-cell table:style-name="Cell31">
            <text:p text:style-name="P125"/>
          </table:table-cell>
        </table:table-row>
        <table:table-row table:style-name="Row8">
          <table:table-cell table:style-name="Cell32">
            <text:p text:style-name="P126"><text:span text:style-name="T126_1">秩序組</text:span></text:p>
          </table:table-cell>
          <table:table-cell table:style-name="Cell33">
            <text:p text:style-name="P127"><text:span text:style-name="T127_1">組長：</text:span></text:p>
            <text:p text:style-name="P128"><text:span text:style-name="T128_1">組員：</text:span></text:p>
          </table:table-cell>
          <table:table-cell table:style-name="Cell34">
            <text:p text:style-name="P129"><text:span text:style-name="T129_1">一、交通指揮，動線安排。</text:span></text:p>
            <text:p text:style-name="P130"/>
          </table:table-cell>
          <table:table-cell table:style-name="Cell35">
            <text:p text:style-name="P131"/>
          </table:table-cell>
          <table:table-cell table:style-name="Cell36">
            <text:p text:style-name="P132"/>
          </table:table-cell>
        </table:table-row>
        <table:table-row table:style-name="Row9">
          <table:table-cell table:style-name="Cell37">
            <text:p text:style-name="P133"><text:span text:style-name="T133_1">新聞組</text:span></text:p>
          </table:table-cell>
          <table:table-cell table:style-name="Cell38">
            <text:p text:style-name="P134"><text:span text:style-name="T134_1">組長：</text:span></text:p>
            <text:p text:style-name="P135"><text:span text:style-name="T135_1">組員：</text:span></text:p>
          </table:table-cell>
          <table:table-cell table:style-name="Cell39">
            <text:p text:style-name="P136"><text:span text:style-name="T136_1">一、發布新聞稿。</text:span></text:p>
          </table:table-cell>
          <table:table-cell table:style-name="Cell40">
            <text:p text:style-name="P137"/>
          </table:table-cell>
          <table:table-cell table:style-name="Cell41">
            <text:p text:style-name="P138"/>
          </table:table-cell>
        </table:table-row>
      </table:table>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華康楷書體W3(P)" svg:font-family="華康楷書體W3(P)" style:font-pitch="variable"/>
    <style:font-face style:name="標楷體" svg:font-family="標楷體" style:font-pitch="fixed" style:font-family-generic="script"/>
    <style:font-face style:name="新細明體" svg:font-family="新細明體" style:font-pitch="variable" style:font-family-generic="roman"/>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Body_20_Text_20_Indent" style:display-name="Body Text Indent" style:family="paragraph" style:parent-style-name="Standard">
      <style:paragraph-properties fo:text-indent="-0.9cm" fo:margin-left="0.9cm"/>
      <style:text-properties style:font-name="華康楷書體W3(P)" fo:font-size="14pt" style:font-name-asian="華康楷書體W3(P)"/>
    </style:style>
    <text:list-style style:name="LS1">
      <text:list-level-style-number style:num-format="1" text:style-name="List1Level0" style:num-suffix="." text:level="1">
        <style:list-level-properties text:space-before="0.847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style:num-format="1" text:style-name="List2Level0" style:num-suffix="." text:level="1">
        <style:list-level-properties text:space-before="1.693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art-value="6" text:style-name="List3Level0" style:num-suffix="、" text:level="1">
        <style:list-level-properties text:space-before="1.984cm" text:min-label-width="1.984cm" fo:text-align="start"/>
      </text:list-level-style-number>
      <text:list-level-style-number text:style-name="List3Level1" style:num-suffix="、" text:level="2">
        <style:list-level-properties text:space-before="2.831cm" text:min-label-width="0.847cm" fo:text-align="start"/>
      </text:list-level-style-number>
      <text:list-level-style-number style:num-format="i" text:style-name="List3Level2" style:num-suffix="." text:level="3">
        <style:list-level-properties text:min-label-width="4.524cm" text:min-label-distance="0.847cm" fo:text-align="end"/>
      </text:list-level-style-number>
      <text:list-level-style-number style:num-format="1" text:style-name="List3Level3" style:num-suffix="." text:level="4">
        <style:list-level-properties text:space-before="4.524cm" text:min-label-width="0.847cm" fo:text-align="start"/>
      </text:list-level-style-number>
      <text:list-level-style-number text:style-name="List3Level4" style:num-suffix="、" text:level="5">
        <style:list-level-properties text:space-before="5.371cm" text:min-label-width="0.847cm" fo:text-align="start"/>
      </text:list-level-style-number>
      <text:list-level-style-number style:num-format="i" text:style-name="List3Level5" style:num-suffix="." text:level="6">
        <style:list-level-properties text:min-label-width="7.064cm" text:min-label-distance="0.847cm" fo:text-align="end"/>
      </text:list-level-style-number>
      <text:list-level-style-number style:num-format="1" text:style-name="List3Level6" style:num-suffix="." text:level="7">
        <style:list-level-properties text:space-before="7.064cm" text:min-label-width="0.847cm" fo:text-align="start"/>
      </text:list-level-style-number>
      <text:list-level-style-number text:style-name="List3Level7" style:num-suffix="、" text:level="8">
        <style:list-level-properties text:space-before="7.911cm" text:min-label-width="0.847cm" fo:text-align="start"/>
      </text:list-level-style-number>
      <text:list-level-style-number style:num-format="i" text:style-name="List3Level8" style:num-suffix="." text:level="9">
        <style:list-level-properties text:min-label-width="9.604cm" text:min-label-distance="0.847cm" fo:text-align="end"/>
      </text:list-level-style-number>
    </text:list-style>
    <text:list-style style:name="LS4">
      <text:list-level-style-number text:style-name="List4Level0" style:num-suffix="、" text:level="1">
        <style:list-level-properties text:space-before="1.508cm" text:min-label-width="1.27cm" fo:text-align="start"/>
      </text:list-level-style-number>
      <text:list-level-style-number text:style-name="List4Level1" style:num-suffix="、" text:level="2">
        <style:list-level-properties text:space-before="2.355cm" text:min-label-width="0.847cm" fo:text-align="start"/>
      </text:list-level-style-number>
      <text:list-level-style-number style:num-format="i" text:style-name="List4Level2" style:num-suffix="." text:level="3">
        <style:list-level-properties text:min-label-width="4.048cm" text:min-label-distance="0.847cm" fo:text-align="end"/>
      </text:list-level-style-number>
      <text:list-level-style-number style:num-format="1" text:style-name="List4Level3" style:num-suffix="." text:level="4">
        <style:list-level-properties text:space-before="4.048cm" text:min-label-width="0.847cm" fo:text-align="start"/>
      </text:list-level-style-number>
      <text:list-level-style-number text:style-name="List4Level4" style:num-suffix="、" text:level="5">
        <style:list-level-properties text:space-before="4.895cm" text:min-label-width="0.847cm" fo:text-align="start"/>
      </text:list-level-style-number>
      <text:list-level-style-number style:num-format="i" text:style-name="List4Level5" style:num-suffix="." text:level="6">
        <style:list-level-properties text:min-label-width="6.588cm" text:min-label-distance="0.847cm" fo:text-align="end"/>
      </text:list-level-style-number>
      <text:list-level-style-number style:num-format="1" text:style-name="List4Level6" style:num-suffix="." text:level="7">
        <style:list-level-properties text:space-before="6.588cm" text:min-label-width="0.847cm" fo:text-align="start"/>
      </text:list-level-style-number>
      <text:list-level-style-number text:style-name="List4Level7" style:num-suffix="、" text:level="8">
        <style:list-level-properties text:space-before="7.435cm" text:min-label-width="0.847cm" fo:text-align="start"/>
      </text:list-level-style-number>
      <text:list-level-style-number style:num-format="i" text:style-name="List4Level8" style:num-suffix="." text:level="9">
        <style:list-level-properties text:min-label-width="9.128cm" text:min-label-distance="0.847cm" fo:text-align="end"/>
      </text:list-level-style-number>
    </text:list-style>
    <text:list-style style:name="LS5">
      <text:list-level-style-number text:style-name="List5Level0" style:num-suffix="、" text:level="1">
        <style:list-level-properties text:space-before="0cm" text:min-label-width="1.005cm" fo:text-align="start"/>
      </text:list-level-style-number>
      <text:list-level-style-number text:display-levels="2" text:style-name="List5Level1" text:level="2">
        <style:list-level-properties text:space-before="0cm" text:min-label-width="1.005cm" fo:text-align="start"/>
      </text:list-level-style-number>
      <text:list-level-style-number text:display-levels="2" text:style-name="List5Level2" text:level="3">
        <style:list-level-properties text:space-before="0cm" text:min-label-width="1.005cm" fo:text-align="start"/>
      </text:list-level-style-number>
      <text:list-level-style-number text:display-levels="2" text:style-name="List5Level3" text:level="4">
        <style:list-level-properties text:space-before="0cm" text:min-label-width="1.005cm" fo:text-align="start"/>
      </text:list-level-style-number>
      <text:list-level-style-number text:display-levels="2" text:style-name="List5Level4" text:level="5">
        <style:list-level-properties text:space-before="0cm" text:min-label-width="1.005cm" fo:text-align="start"/>
      </text:list-level-style-number>
      <text:list-level-style-number text:display-levels="2" text:style-name="List5Level5" text:level="6">
        <style:list-level-properties text:space-before="0cm" text:min-label-width="1.005cm" fo:text-align="start"/>
      </text:list-level-style-number>
      <text:list-level-style-number text:display-levels="2" text:style-name="List5Level6" text:level="7">
        <style:list-level-properties text:space-before="0cm" text:min-label-width="1.005cm" fo:text-align="start"/>
      </text:list-level-style-number>
      <text:list-level-style-number text:display-levels="2" text:style-name="List5Level7" text:level="8">
        <style:list-level-properties text:space-before="0cm" text:min-label-width="1.005cm" fo:text-align="start"/>
      </text:list-level-style-number>
      <text:list-level-style-number text:display-levels="2" text:style-name="List5Level8" text:level="9">
        <style:list-level-properties text:space-before="0cm" text:min-label-width="1.005cm" fo:text-align="start"/>
      </text:list-level-style-number>
    </text:list-style>
    <text:list-style style:name="LS6">
      <text:list-level-style-number text:style-name="List6Level0" style:num-suffix="、" text:level="1">
        <style:list-level-properties text:space-before="0cm" text:min-label-width="1.005cm" fo:text-align="start"/>
      </text:list-level-style-number>
      <text:list-level-style-number text:display-levels="2" text:style-name="List6Level1" text:level="2">
        <style:list-level-properties text:space-before="0cm" text:min-label-width="1.005cm" fo:text-align="start"/>
      </text:list-level-style-number>
      <text:list-level-style-number text:display-levels="2" text:style-name="List6Level2" text:level="3">
        <style:list-level-properties text:space-before="0cm" text:min-label-width="1.005cm" fo:text-align="start"/>
      </text:list-level-style-number>
      <text:list-level-style-number text:display-levels="2" text:style-name="List6Level3" text:level="4">
        <style:list-level-properties text:space-before="0cm" text:min-label-width="1.005cm" fo:text-align="start"/>
      </text:list-level-style-number>
      <text:list-level-style-number text:display-levels="2" text:style-name="List6Level4" text:level="5">
        <style:list-level-properties text:space-before="0cm" text:min-label-width="1.005cm" fo:text-align="start"/>
      </text:list-level-style-number>
      <text:list-level-style-number text:display-levels="2" text:style-name="List6Level5" text:level="6">
        <style:list-level-properties text:space-before="0cm" text:min-label-width="1.005cm" fo:text-align="start"/>
      </text:list-level-style-number>
      <text:list-level-style-number text:display-levels="2" text:style-name="List6Level6" text:level="7">
        <style:list-level-properties text:space-before="0cm" text:min-label-width="1.005cm" fo:text-align="start"/>
      </text:list-level-style-number>
      <text:list-level-style-number text:display-levels="2" text:style-name="List6Level7" text:level="8">
        <style:list-level-properties text:space-before="0cm" text:min-label-width="1.005cm" fo:text-align="start"/>
      </text:list-level-style-number>
      <text:list-level-style-number text:display-levels="2" text:style-name="List6Level8" text:level="9">
        <style:list-level-properties text:space-before="0cm" text:min-label-width="1.005cm" fo:text-align="start"/>
      </text:list-level-style-number>
    </text:list-style>
    <text:list-style style:name="LS7">
      <text:list-level-style-number text:style-name="List7Level0" style:num-suffix="、" text:level="1">
        <style:list-level-properties text:space-before="0cm" text:min-label-width="1.005cm" fo:text-align="start"/>
      </text:list-level-style-number>
      <text:list-level-style-number text:display-levels="2" text:style-name="List7Level1" text:level="2">
        <style:list-level-properties text:space-before="0cm" text:min-label-width="1.005cm" fo:text-align="start"/>
      </text:list-level-style-number>
      <text:list-level-style-number text:display-levels="2" text:style-name="List7Level2" text:level="3">
        <style:list-level-properties text:space-before="0cm" text:min-label-width="1.005cm" fo:text-align="start"/>
      </text:list-level-style-number>
      <text:list-level-style-number text:display-levels="2" text:style-name="List7Level3" text:level="4">
        <style:list-level-properties text:space-before="0cm" text:min-label-width="1.005cm" fo:text-align="start"/>
      </text:list-level-style-number>
      <text:list-level-style-number text:display-levels="2" text:style-name="List7Level4" text:level="5">
        <style:list-level-properties text:space-before="0cm" text:min-label-width="1.005cm" fo:text-align="start"/>
      </text:list-level-style-number>
      <text:list-level-style-number text:display-levels="2" text:style-name="List7Level5" text:level="6">
        <style:list-level-properties text:space-before="0cm" text:min-label-width="1.005cm" fo:text-align="start"/>
      </text:list-level-style-number>
      <text:list-level-style-number text:display-levels="2" text:style-name="List7Level6" text:level="7">
        <style:list-level-properties text:space-before="0cm" text:min-label-width="1.005cm" fo:text-align="start"/>
      </text:list-level-style-number>
      <text:list-level-style-number text:display-levels="2" text:style-name="List7Level7" text:level="8">
        <style:list-level-properties text:space-before="0cm" text:min-label-width="1.005cm" fo:text-align="start"/>
      </text:list-level-style-number>
      <text:list-level-style-number text:display-levels="2" text:style-name="List7Level8" text:level="9">
        <style:list-level-properties text:space-before="0cm" text:min-label-width="1.005cm" fo:text-align="start"/>
      </text:list-level-style-number>
    </text:list-style>
    <text:list-style style:name="LS8">
      <text:list-level-style-number text:style-name="List8Level0" style:num-suffix="、" text:level="1">
        <style:list-level-properties text:space-before="0cm" text:min-label-width="1.005cm" fo:text-align="start"/>
      </text:list-level-style-number>
      <text:list-level-style-number text:display-levels="2" text:style-name="List8Level1" text:level="2">
        <style:list-level-properties text:space-before="0cm" text:min-label-width="1.005cm" fo:text-align="start"/>
      </text:list-level-style-number>
      <text:list-level-style-number text:display-levels="2" text:style-name="List8Level2" text:level="3">
        <style:list-level-properties text:space-before="0cm" text:min-label-width="1.005cm" fo:text-align="start"/>
      </text:list-level-style-number>
      <text:list-level-style-number text:display-levels="2" text:style-name="List8Level3" text:level="4">
        <style:list-level-properties text:space-before="0cm" text:min-label-width="1.005cm" fo:text-align="start"/>
      </text:list-level-style-number>
      <text:list-level-style-number text:display-levels="2" text:style-name="List8Level4" text:level="5">
        <style:list-level-properties text:space-before="0cm" text:min-label-width="1.005cm" fo:text-align="start"/>
      </text:list-level-style-number>
      <text:list-level-style-number text:display-levels="2" text:style-name="List8Level5" text:level="6">
        <style:list-level-properties text:space-before="0cm" text:min-label-width="1.005cm" fo:text-align="start"/>
      </text:list-level-style-number>
      <text:list-level-style-number text:display-levels="2" text:style-name="List8Level6" text:level="7">
        <style:list-level-properties text:space-before="0cm" text:min-label-width="1.005cm" fo:text-align="start"/>
      </text:list-level-style-number>
      <text:list-level-style-number text:display-levels="2" text:style-name="List8Level7" text:level="8">
        <style:list-level-properties text:space-before="0cm" text:min-label-width="1.005cm" fo:text-align="start"/>
      </text:list-level-style-number>
      <text:list-level-style-number text:display-levels="2" text:style-name="List8Level8" text:level="9">
        <style:list-level-properties text:space-before="0cm" text:min-label-width="1.005cm" fo:text-align="start"/>
      </text:list-level-style-number>
    </text:list-style>
    <text:list-style style:name="LS9">
      <text:list-level-style-number text:style-name="List9Level0" style:num-suffix="、" text:level="1">
        <style:list-level-properties text:space-before="0cm" text:min-label-width="0.979cm" fo:text-align="start"/>
      </text:list-level-style-number>
      <text:list-level-style-number text:display-levels="2" text:style-name="List9Level1" text:level="2">
        <style:list-level-properties text:space-before="0cm" text:min-label-width="0.979cm" fo:text-align="start"/>
      </text:list-level-style-number>
      <text:list-level-style-number text:display-levels="2" text:style-name="List9Level2" text:level="3">
        <style:list-level-properties text:space-before="0cm" text:min-label-width="0.979cm" fo:text-align="start"/>
      </text:list-level-style-number>
      <text:list-level-style-number text:display-levels="2" text:style-name="List9Level3" text:level="4">
        <style:list-level-properties text:space-before="0cm" text:min-label-width="0.979cm" fo:text-align="start"/>
      </text:list-level-style-number>
      <text:list-level-style-number text:display-levels="2" text:style-name="List9Level4" text:level="5">
        <style:list-level-properties text:space-before="0cm" text:min-label-width="0.979cm" fo:text-align="start"/>
      </text:list-level-style-number>
      <text:list-level-style-number text:display-levels="2" text:style-name="List9Level5" text:level="6">
        <style:list-level-properties text:space-before="0cm" text:min-label-width="0.979cm" fo:text-align="start"/>
      </text:list-level-style-number>
      <text:list-level-style-number text:display-levels="2" text:style-name="List9Level6" text:level="7">
        <style:list-level-properties text:space-before="0cm" text:min-label-width="0.979cm" fo:text-align="start"/>
      </text:list-level-style-number>
      <text:list-level-style-number text:display-levels="2" text:style-name="List9Level7" text:level="8">
        <style:list-level-properties text:space-before="0cm" text:min-label-width="0.979cm" fo:text-align="start"/>
      </text:list-level-style-number>
      <text:list-level-style-number text:display-levels="2" text:style-name="List9Level8" text:level="9">
        <style:list-level-properties text:space-before="0cm" text:min-label-width="0.979cm" fo:text-align="start"/>
      </text:list-level-style-number>
    </text:list-style>
    <text:list-style style:name="LS10">
      <text:list-level-style-number text:style-name="List10Level0" style:num-suffix="、" text:level="1">
        <style:list-level-properties text:space-before="0cm" text:min-label-width="1.27cm" fo:text-align="start"/>
      </text:list-level-style-number>
      <text:list-level-style-number text:display-levels="2" text:style-name="List10Level1" text:level="2">
        <style:list-level-properties text:space-before="0cm" text:min-label-width="1.27cm" fo:text-align="start"/>
      </text:list-level-style-number>
      <text:list-level-style-number text:display-levels="2" text:style-name="List10Level2" text:level="3">
        <style:list-level-properties text:space-before="0cm" text:min-label-width="1.27cm" fo:text-align="start"/>
      </text:list-level-style-number>
      <text:list-level-style-number text:display-levels="2" text:style-name="List10Level3" text:level="4">
        <style:list-level-properties text:space-before="0cm" text:min-label-width="1.27cm" fo:text-align="start"/>
      </text:list-level-style-number>
      <text:list-level-style-number text:display-levels="2" text:style-name="List10Level4" text:level="5">
        <style:list-level-properties text:space-before="0cm" text:min-label-width="1.27cm" fo:text-align="start"/>
      </text:list-level-style-number>
      <text:list-level-style-number text:display-levels="2" text:style-name="List10Level5" text:level="6">
        <style:list-level-properties text:space-before="0cm" text:min-label-width="1.27cm" fo:text-align="start"/>
      </text:list-level-style-number>
      <text:list-level-style-number text:display-levels="2" text:style-name="List10Level6" text:level="7">
        <style:list-level-properties text:space-before="0cm" text:min-label-width="1.27cm" fo:text-align="start"/>
      </text:list-level-style-number>
      <text:list-level-style-number text:display-levels="2" text:style-name="List10Level7" text:level="8">
        <style:list-level-properties text:space-before="0cm" text:min-label-width="1.27cm" fo:text-align="start"/>
      </text:list-level-style-number>
      <text:list-level-style-number text:display-levels="2" text:style-name="List10Level8" text:level="9">
        <style:list-level-properties text:space-before="0cm" text:min-label-width="1.27cm" fo:text-align="start"/>
      </text:list-level-style-number>
    </text:list-style>
    <text:list-style style:name="LS11">
      <text:list-level-style-number text:style-name="List11Level0" style:num-suffix="、" text:level="1">
        <style:list-level-properties text:space-before="0cm" text:min-label-width="1.27cm" fo:text-align="start"/>
      </text:list-level-style-number>
      <text:list-level-style-number text:display-levels="2" text:style-name="List11Level1" text:level="2">
        <style:list-level-properties text:space-before="0cm" text:min-label-width="1.27cm" fo:text-align="start"/>
      </text:list-level-style-number>
      <text:list-level-style-number text:display-levels="2" text:style-name="List11Level2" text:level="3">
        <style:list-level-properties text:space-before="0cm" text:min-label-width="1.27cm" fo:text-align="start"/>
      </text:list-level-style-number>
      <text:list-level-style-number text:display-levels="2" text:style-name="List11Level3" text:level="4">
        <style:list-level-properties text:space-before="0cm" text:min-label-width="1.27cm" fo:text-align="start"/>
      </text:list-level-style-number>
      <text:list-level-style-number text:display-levels="2" text:style-name="List11Level4" text:level="5">
        <style:list-level-properties text:space-before="0cm" text:min-label-width="1.27cm" fo:text-align="start"/>
      </text:list-level-style-number>
      <text:list-level-style-number text:display-levels="2" text:style-name="List11Level5" text:level="6">
        <style:list-level-properties text:space-before="0cm" text:min-label-width="1.27cm" fo:text-align="start"/>
      </text:list-level-style-number>
      <text:list-level-style-number text:display-levels="2" text:style-name="List11Level6" text:level="7">
        <style:list-level-properties text:space-before="0cm" text:min-label-width="1.27cm" fo:text-align="start"/>
      </text:list-level-style-number>
      <text:list-level-style-number text:display-levels="2" text:style-name="List11Level7" text:level="8">
        <style:list-level-properties text:space-before="0cm" text:min-label-width="1.27cm" fo:text-align="start"/>
      </text:list-level-style-number>
      <text:list-level-style-number text:display-levels="2" text:style-name="List11Level8" text:level="9">
        <style:list-level-properties text:space-before="0cm" text:min-label-width="1.27cm" fo:text-align="start"/>
      </text:list-level-style-number>
    </text:list-style>
    <text:list-style style:name="LS12">
      <text:list-level-style-number text:style-name="List12Level0" style:num-suffix="、" text:level="1">
        <style:list-level-properties text:space-before="0cm" text:min-label-width="1.005cm" fo:text-align="start"/>
      </text:list-level-style-number>
      <text:list-level-style-number text:display-levels="2" text:style-name="List12Level1" text:level="2">
        <style:list-level-properties text:space-before="0cm" text:min-label-width="1.005cm" fo:text-align="start"/>
      </text:list-level-style-number>
      <text:list-level-style-number text:display-levels="2" text:style-name="List12Level2" text:level="3">
        <style:list-level-properties text:space-before="0cm" text:min-label-width="1.005cm" fo:text-align="start"/>
      </text:list-level-style-number>
      <text:list-level-style-number text:display-levels="2" text:style-name="List12Level3" text:level="4">
        <style:list-level-properties text:space-before="0cm" text:min-label-width="1.005cm" fo:text-align="start"/>
      </text:list-level-style-number>
      <text:list-level-style-number text:display-levels="2" text:style-name="List12Level4" text:level="5">
        <style:list-level-properties text:space-before="0cm" text:min-label-width="1.005cm" fo:text-align="start"/>
      </text:list-level-style-number>
      <text:list-level-style-number text:display-levels="2" text:style-name="List12Level5" text:level="6">
        <style:list-level-properties text:space-before="0cm" text:min-label-width="1.005cm" fo:text-align="start"/>
      </text:list-level-style-number>
      <text:list-level-style-number text:display-levels="2" text:style-name="List12Level6" text:level="7">
        <style:list-level-properties text:space-before="0cm" text:min-label-width="1.005cm" fo:text-align="start"/>
      </text:list-level-style-number>
      <text:list-level-style-number text:display-levels="2" text:style-name="List12Level7" text:level="8">
        <style:list-level-properties text:space-before="0cm" text:min-label-width="1.005cm" fo:text-align="start"/>
      </text:list-level-style-number>
      <text:list-level-style-number text:display-levels="2" text:style-name="List12Level8" text:level="9">
        <style:list-level-properties text:space-before="0cm" text:min-label-width="1.005cm" fo:text-align="start"/>
      </text:list-level-style-number>
    </text:list-style>
    <text:list-style style:name="LS13">
      <text:list-level-style-number text:style-name="List13Level0" style:num-suffix=")" style:num-prefix="(" text:level="1">
        <style:list-level-properties text:space-before="0.952cm" text:min-label-width="0.82cm" fo:text-align="start"/>
      </text:list-level-style-number>
      <text:list-level-style-number text:style-name="List13Level1" style:num-suffix="、" text:level="2">
        <style:list-level-properties text:space-before="1.799cm" text:min-label-width="0.847cm" fo:text-align="start"/>
      </text:list-level-style-number>
      <text:list-level-style-number style:num-format="i" text:style-name="List13Level2" style:num-suffix="." text:level="3">
        <style:list-level-properties text:min-label-width="3.492cm" text:min-label-distance="0.847cm" fo:text-align="end"/>
      </text:list-level-style-number>
      <text:list-level-style-number style:num-format="1" text:style-name="List13Level3" style:num-suffix="." text:level="4">
        <style:list-level-properties text:space-before="3.492cm" text:min-label-width="0.847cm" fo:text-align="start"/>
      </text:list-level-style-number>
      <text:list-level-style-number text:style-name="List13Level4" style:num-suffix="、" text:level="5">
        <style:list-level-properties text:space-before="4.339cm" text:min-label-width="0.847cm" fo:text-align="start"/>
      </text:list-level-style-number>
      <text:list-level-style-number style:num-format="i" text:style-name="List13Level5" style:num-suffix="." text:level="6">
        <style:list-level-properties text:min-label-width="6.033cm" text:min-label-distance="0.847cm" fo:text-align="end"/>
      </text:list-level-style-number>
      <text:list-level-style-number style:num-format="1" text:style-name="List13Level6" style:num-suffix="." text:level="7">
        <style:list-level-properties text:space-before="6.033cm" text:min-label-width="0.847cm" fo:text-align="start"/>
      </text:list-level-style-number>
      <text:list-level-style-number text:style-name="List13Level7" style:num-suffix="、" text:level="8">
        <style:list-level-properties text:space-before="6.879cm" text:min-label-width="0.847cm" fo:text-align="start"/>
      </text:list-level-style-number>
      <text:list-level-style-number style:num-format="i" text:style-name="List13Level8" style:num-suffix="." text:level="9">
        <style:list-level-properties text:min-label-width="8.57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2.011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P2" style:family="paragraph" style:parent-style-name="Footer"/>
  </office:automatic-styles>
  <office:master-styles>
    <style:master-page style:name="Standard" style:page-layout-name="pm1">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參、籌備及成立之各項議程</dc:title>
    <meta:initial-creator>pc002</meta:initial-creator>
    <meta:creation-date>2005-01-07T07:48:00</meta:creation-date>
    <dc:creator>Administrator</dc:creator>
    <dc:date>2006-05-18T02:53:00</dc:date>
    <meta:print-date>2003-08-07T06:46:00</meta:print-date>
    <meta:editing-cycles>13</meta:editing-cycles>
    <meta:editing-duration>PT1H45M</meta:editing-duration>
    <meta:document-statistic meta:page-count="1" meta:paragraph-count="3" meta:row-count="13" meta:word-count="285" meta:character-count="1996" meta:non-whitespace-character-count="1626"/>
  </office:meta>
</office:document-meta>
</file>