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 Math" svg:font-family="Cambria Math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Table1" style:family="table">
      <style:table-properties table:align="left" style:width="19.002cm" fo:margin-left="0.049cm"/>
    </style:style>
    <style:style style:name="Column1" style:family="table-column">
      <style:table-column-properties style:column-width="1.947cm"/>
    </style:style>
    <style:style style:name="Column2" style:family="table-column">
      <style:table-column-properties style:column-width="3.757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3.036cm"/>
    </style:style>
    <style:style style:name="Column5" style:family="table-column">
      <style:table-column-properties style:column-width="2.912cm"/>
    </style:style>
    <style:style style:name="Column6" style:family="table-column">
      <style:table-column-properties style:column-width="5.35cm"/>
    </style:style>
    <style:style style:name="Row1" style:family="table-row">
      <style:table-row-properties style:min-row-height="0.944cm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/>
    </style:style>
    <style:style style:name="T1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/>
    </style:style>
    <style:style style:name="T1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/>
    </style:style>
    <style:style style:name="T1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/>
    </style:style>
    <style:style style:name="T1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/>
    </style:style>
    <style:style style:name="T1_6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/>
    </style:style>
    <style:style style:name="T1_7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4.708cm"/>
    </style:style>
    <style:style style:name="Cell2" style:family="table-cell">
      <style:table-cell-properties style:vertical-align="middle" fo:border-bottom="#000000 0.018cm solid" fo:padding-left="0.049cm" fo:padding-right="0.049cm" fo:wrap-option="wrap"/>
    </style:style>
    <style:style style:name="P2" style:family="paragraph" style:parent-style-name="Standard"/>
    <style:style style:name="T2_1" style:family="text">
      <style:text-properties style:font-name="新細明體" fo:language="en" fo:language-asian="zh" fo:language-complex="ar" fo:country="US" fo:country-asian="TW" fo:country-complex="SA"/>
    </style:style>
    <style:style style:name="T2_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2_3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2_4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P3" style:family="paragraph" style:parent-style-name="Standard"/>
    <style:style style:name="T3_1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3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4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5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6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7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8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9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10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1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3_1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P4" style:family="paragraph" style:parent-style-name="Standard"/>
    <style:style style:name="T4_1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3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4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5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6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7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8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9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4_10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P5" style:family="paragraph" style:parent-style-name="Standard"/>
    <style:style style:name="T5_1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3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4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5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6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7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8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9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10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5_1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P6" style:family="paragraph" style:parent-style-name="Standard"/>
    <style:style style:name="T6_1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2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3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4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5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6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7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8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9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0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1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2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3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4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5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6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7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6_18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P7" style:family="paragraph" style:parent-style-name="Standard"/>
    <style:style style:name="T7_1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2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3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4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5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6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7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8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9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10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1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1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13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14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7_15" style:family="text">
      <style:text-properties fo:language="en" fo:language-asian="zh" fo:language-complex="ar" fo:country="US" fo:country-asian="TW" fo:country-complex="SA" fo:font-weight="bold" style:font-weight-asian="bold" style:font-weight-complex="bold"/>
    </style:style>
    <style:style style:name="T7_16" style:family="text">
      <style:text-properties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Standard"/>
    <style:style style:name="T8_1" style:family="text">
      <style:text-properties style:font-name="Cambria Math" fo:font-size="13pt" style:font-size-asian="13pt" style:font-name-complex="Cambria Math" style:font-size-complex="13pt" fo:language="en" fo:language-asian="zh" fo:language-complex="ar" fo:country="US" fo:country-asian="TW" fo:country-complex="SA" fo:font-weight="bold"/>
    </style:style>
    <style:style style:name="T8_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8_3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8_4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P9" style:family="paragraph" style:parent-style-name="Standard"/>
    <style:style style:name="T9_1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2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3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4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5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6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7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8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9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9_10" style:family="text">
      <style:text-properties style:font-name="新細明體"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0.98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10_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text-properties fo:language="en" fo:language-asian="zh" fo:language-complex="ar" fo:country="US" fo:country-asian="TW" fo:country-complex="SA"/>
    </style:style>
    <style:style style:name="Row4" style:family="table-row">
      <style:table-row-properties style:min-row-height="0.87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text-properties fo:language="en" fo:language-asian="zh" fo:language-complex="ar" fo:country="US" fo:country-asian="TW" fo:country-complex="SA"/>
    </style:style>
    <style:style style:name="Row5" style:family="table-row">
      <style:table-row-properties style:min-row-height="0.635cm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18_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873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text-properties fo:language="en" fo:language-asian="zh" fo:language-complex="ar" fo:country="US" fo:country-asian="TW" fo:country-complex="SA"/>
    </style:style>
    <style:style style:name="Row7" style:family="table-row">
      <style:table-row-properties style:min-row-height="13.705cm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fo:margin-left="0.199cm" fo:margin-right="0.199cm"/>
    </style:style>
    <style:style style:name="T22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P23" style:family="paragraph" style:parent-style-name="Standard">
      <style:paragraph-properties fo:text-align="center" fo:margin-left="0.199cm" fo:margin-right="0.199cm"/>
    </style:style>
    <style:style style:name="T23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/>
      <style:text-properties fo:language="en" fo:language-asian="zh" fo:language-complex="ar" fo:country="US" fo:country-asian="TW" fo:country-complex="SA"/>
    </style:style>
    <style:style style:name="Row8" style:family="table-row">
      <style:table-row-properties style:min-row-height="1.10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25_2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25_3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25_4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25_5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25_6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25_7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25_8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25_9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T25_10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25_11" style:family="text">
      <style:text-properties fo:font-size="13pt" style:font-size-asian="13pt" style:font-size-complex="13pt" fo:language="en" fo:language-asian="zh" fo:language-complex="ar" fo:country="US" fo:country-asian="TW" fo:country-complex="SA" fo:font-weight="bold"/>
    </style:style>
    <style:style style:name="P26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花蓮縣10</text:span><text:span text:style-name="T1_2">8</text:span><text:span text:style-name="T1_3">年度就業博覽會</text:span><text:span text:style-name="T1_4">政府</text:span><text:span text:style-name="T1_5">機關</text:span><text:span text:style-name="T1_6">設攤</text:span><text:span text:style-name="T1_7">報名表</text:span></text:p>
          </table:table-cell>
        </table:table-row>
        <table:table-row table:style-name="Row2">
          <table:table-cell table:style-name="Cell2" table:number-columns-spanned="6">
            <text:p text:style-name="P2"><text:span text:style-name="T2_1">◆</text:span><text:span text:style-name="T2_2">辦理單位：</text:span><text:span text:style-name="T2_3"><text:s/></text:span><text:span text:style-name="T2_4">花蓮縣政府</text:span></text:p>
            <text:p text:style-name="P3"><text:span text:style-name="T3_1">◆活動</text:span><text:span text:style-name="T3_2">地</text:span><text:span text:style-name="T3_3">點</text:span><text:span text:style-name="T3_4">：</text:span><text:span text:style-name="T3_5"><text:s/></text:span><text:span text:style-name="T3_6">花</text:span><text:span text:style-name="T3_7">蓮</text:span><text:span text:style-name="T3_8">縣</text:span><text:span text:style-name="T3_9">立</text:span><text:span text:style-name="T3_10">中正體育</text:span><text:span text:style-name="T3_11">館</text:span><text:span text:style-name="T3_12">（花蓮市公園路53號）</text:span></text:p>
            <text:p text:style-name="P4"><text:span text:style-name="T4_1">◆</text:span><text:span text:style-name="T4_2">活動日期：</text:span><text:span text:style-name="T4_3"><text:s/></text:span><text:span text:style-name="T4_4">10</text:span><text:span text:style-name="T4_5">8</text:span><text:span text:style-name="T4_6">年</text:span><text:span text:style-name="T4_7">10</text:span><text:span text:style-name="T4_8">月</text:span><text:span text:style-name="T4_9">26</text:span><text:span text:style-name="T4_10">日（星期六）</text:span></text:p>
            <text:p text:style-name="P5"><text:span text:style-name="T5_1">◆</text:span><text:span text:style-name="T5_2">活動時間：</text:span><text:span text:style-name="T5_3"><text:s/></text:span><text:span text:style-name="T5_4">上午9時</text:span><text:span text:style-name="T5_5">0</text:span><text:span text:style-name="T5_6">0分至下午</text:span><text:span text:style-name="T5_7">1</text:span><text:span text:style-name="T5_8">時</text:span><text:span text:style-name="T5_9">0</text:span><text:span text:style-name="T5_10">0分</text:span><text:span text:style-name="T5_11">。（請於上午8時40分前報到進場）</text:span></text:p>
            <text:p text:style-name="P6"><text:span text:style-name="T6_1">◆我們提供</text:span><text:span text:style-name="T6_2">：</text:span><text:span text:style-name="T6_3"><text:s/></text:span><text:span text:style-name="T6_4">活動宣傳、</text:span><text:span text:style-name="T6_5">宣導</text:span><text:span text:style-name="T6_6">攤</text:span><text:span text:style-name="T6_7">位</text:span><text:span text:style-name="T6_8">、</text:span><text:span text:style-name="T6_9">餐點與茶水</text:span><text:span text:style-name="T6_10">等</text:span><text:span text:style-name="T6_11">。</text:span><text:span text:style-name="T6_12">(</text:span><text:span text:style-name="T6_13">不</text:span><text:span text:style-name="T6_14">提</text:span><text:span text:style-name="T6_15">供</text:span><text:span text:style-name="T6_16">一次性</text:span><text:span text:style-name="T6_17">餐具</text:span><text:span text:style-name="T6_18">)</text:span></text:p>
            <text:p text:style-name="P7"><text:span text:style-name="T7_1">◆</text:span><text:span text:style-name="T7_2">報名方式</text:span><text:span text:style-name="T7_3">：</text:span><text:span text:style-name="T7_4"><text:s/></text:span><text:span text:style-name="T7_5">E</text:span><text:span text:style-name="T7_6">-mail</text:span><text:span text:style-name="T7_7">：</text:span><text:span text:style-name="T7_8">yuyu69</text:span><text:span text:style-name="T7_9">3</text:span><text:span text:style-name="T7_10">@hl.gov.tw</text:span><text:span text:style-name="T7_11"> <text:s/></text:span><text:span text:style-name="T7_12">(煩請</text:span><text:span text:style-name="T7_13">mail後，</text:span><text:span text:style-name="T7_14">來</text:span><text:span text:style-name="T7_15">電</text:span><text:span text:style-name="T7_16">確認是否收到)</text:span></text:p>
            <text:p text:style-name="P8"><text:span text:style-name="T8_1">◆</text:span><text:span text:style-name="T8_2">報名日期</text:span><text:span text:style-name="T8_3">：</text:span><text:span text:style-name="T8_4"><text:s/></text:span></text:p>
            <text:p text:style-name="P9"><text:span text:style-name="T9_1">◆</text:span><text:span text:style-name="T9_2">聯絡人：</text:span><text:span text:style-name="T9_3">游惠敏</text:span><text:span text:style-name="T9_4">。聯</text:span><text:span text:style-name="T9_5">絡電話：03-<text:s/>822</text:span><text:span text:style-name="T9_6">-</text:span><text:span text:style-name="T9_7">7171＃</text:span><text:span text:style-name="T9_8">39</text:span><text:span text:style-name="T9_9">6</text:span><text:span text:style-name="T9_10">。</text:span></text:p>
          </table:table-cell>
        </table:table-row>
        <table:table-row table:style-name="Row3">
          <table:table-cell table:style-name="Cell3">
            <text:p text:style-name="P10"><text:span text:style-name="T10_1">機關</text:span><text:span text:style-name="T10_2">名稱</text:span></text:p>
          </table:table-cell>
          <table:table-cell table:style-name="Cell4" table:number-columns-spanned="5">
            <text:p text:style-name="P11"/>
          </table:table-cell>
        </table:table-row>
        <table:table-row table:style-name="Row4">
          <table:table-cell table:style-name="Cell5">
            <text:p text:style-name="P12"><text:span text:style-name="T12_1">電話</text:span></text:p>
          </table:table-cell>
          <table:table-cell table:style-name="Cell6">
            <text:p text:style-name="P13"/>
          </table:table-cell>
          <table:table-cell table:style-name="Cell7">
            <text:p text:style-name="P14"><text:span text:style-name="T14_1">傳真</text:span></text:p>
          </table:table-cell>
          <table:table-cell table:style-name="Cell8">
            <text:p text:style-name="P15"/>
          </table:table-cell>
          <table:table-cell table:style-name="Cell9" table:number-rows-spanned="2">
            <text:p text:style-name="P16"><text:span text:style-name="T16_1">聯絡人</text:span></text:p>
          </table:table-cell>
          <table:table-cell table:style-name="Cell10" table:number-rows-spanned="2">
            <text:p text:style-name="P17"/>
          </table:table-cell>
        </table:table-row>
        <table:table-row table:style-name="Row5">
          <table:table-cell table:style-name="Cell11" table:number-rows-spanned="2">
            <text:p text:style-name="P18"><text:span text:style-name="T18_1">機關</text:span><text:span text:style-name="T18_2">地址</text:span></text:p>
          </table:table-cell>
          <table:table-cell table:style-name="Cell12" table:number-columns-spanned="3" table:number-rows-spanned="2">
            <text:p text:style-name="P19"/>
          </table:table-cell>
        </table:table-row>
        <table:table-row table:style-name="Row6">
          <table:table-cell table:style-name="Cell13">
            <text:p text:style-name="P20"><text:span text:style-name="T20_1">行動電話</text:span></text:p>
          </table:table-cell>
          <table:table-cell table:style-name="Cell14">
            <text:p text:style-name="P21"/>
          </table:table-cell>
        </table:table-row>
        <table:table-row table:style-name="Row7">
          <table:table-cell table:style-name="Cell15">
            <text:p text:style-name="P22"><text:span text:style-name="T22_1">機關</text:span></text:p>
            <text:p text:style-name="P23"><text:span text:style-name="T23_1">簡介（宣導項目）</text:span></text:p>
          </table:table-cell>
          <table:table-cell table:style-name="Cell16" table:number-columns-spanned="5">
            <text:p text:style-name="P24"/>
          </table:table-cell>
        </table:table-row>
        <table:table-row table:style-name="Row8">
          <table:table-cell table:style-name="Cell17" table:number-columns-spanned="6">
            <text:p text:style-name="P25"><text:span text:style-name="T25_1">活動當天參加人數：</text:span><text:span text:style-name="T25_2"> <text:s/></text:span><text:span text:style-name="T25_3"><text:s/></text:span><text:span text:style-name="T25_4"><text:s/></text:span><text:span text:style-name="T25_5">人<text:s/>(葷食：</text:span><text:span text:style-name="T25_6"><text:s/></text:span><text:span text:style-name="T25_7"><text:s/></text:span><text:span text:style-name="T25_8"><text:s/></text:span><text:span text:style-name="T25_9">人，素食：</text:span><text:span text:style-name="T25_10"><text:s text:c="3"/></text:span><text:span text:style-name="T25_11">人)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 Math" svg:font-family="Cambria Math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body131" style:family="text">
      <style:text-properties style:font-name="Verdana" fo:font-size="13pt" style:font-size-asian="13pt" style:font-size-complex="13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style31" style:family="text">
      <style:text-properties fo:color="#543b00" fo:font-size="10pt" style:font-size-asian="10pt" style:font-size-complex="10pt"/>
    </style:style>
    <style:style style:name="fc" style:family="text" style:parent-style-name="Default_20_Paragraph_20_Font"/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0.501cm" fo:margin-left="0.9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2006點燃希望之光─「快樂找頭路就業博覽會活動報名表」</dc:title>
    <meta:initial-creator>基隆區就業服務中心</meta:initial-creator>
    <meta:creation-date>2019-02-15T01:49:00</meta:creation-date>
    <dc:creator>游惠敏</dc:creator>
    <dc:date>2019-09-11T05:56:00</dc:date>
    <meta:print-date>2019-02-15T01:53:00</meta:print-date>
    <meta:editing-cycles>10</meta:editing-cycles>
    <meta:editing-duration>PT20M</meta:editing-duration>
    <meta:document-statistic meta:page-count="1" meta:paragraph-count="1" meta:row-count="2" meta:word-count="51" meta:character-count="343" meta:non-whitespace-character-count="293"/>
  </office:meta>
</office:document-meta>
</file>