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新特明體" svg:font-family="華康新特明體" style:font-pitch="fixed" style:font-family-generic="modern"/>
    <style:font-face style:name="標楷體" svg:font-family="標楷體" style:font-pitch="fixed" style:font-family-generic="script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文鼎中楷" svg:font-family="文鼎中楷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1.27cm"/>
    </style:style>
    <style:style style:name="T1_1" style:family="text">
      <style:text-properties style:font-name="華康新特明體" fo:font-size="24pt" style:font-name-asian="華康新特明體" fo:font-weight="bold" style:font-weight-asian="bold" style:font-weight-complex="bold"/>
    </style:style>
    <style:style style:name="T1_2" style:family="text">
      <style:text-properties style:font-name="華康新特明體" fo:font-size="18pt" style:font-name-asian="華康新特明體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line-height="1.27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27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.27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27cm"/>
    </style:style>
    <style:style style:name="T5_1" style:family="text">
      <style:text-properties style:font-name="標楷體" fo:font-size="15pt" style:font-name-asian="標楷體" style:font-size-asian="15pt" style:font-size-complex="15pt" fo:font-weight="bold"/>
    </style:style>
    <style:style style:name="P6" style:family="paragraph" style:parent-style-name="Standard">
      <style:paragraph-properties fo:text-align="justify" fo:line-height="1.27cm"/>
    </style:style>
    <style:style style:name="T6_1" style:family="text">
      <style:text-properties style:font-name="標楷體" fo:font-size="14pt" style:font-name-asian="標楷體"/>
    </style:style>
    <style:style style:name="T6_2" style:family="text">
      <style:text-properties style:font-name="標楷體" fo:font-size="14pt" style:font-name-asian="標楷體" style:text-underline-style="solid" style:text-underline-color="font-color"/>
    </style:style>
    <style:style style:name="T6_3" style:family="text">
      <style:text-properties style:font-name="標楷體" fo:font-size="14pt" style:font-name-asian="標楷體" style:text-underline-style="solid" style:text-underline-color="font-color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27cm"/>
    </style:style>
    <style:style style:name="T7_1" style:family="text">
      <style:text-properties style:font-name="標楷體" fo:font-size="14pt" style:font-name-asian="標楷體"/>
    </style:style>
    <style:style style:name="T7_2" style:family="text">
      <style:text-properties style:font-name="標楷體" fo:font-size="14pt" style:font-name-asian="標楷體" style:text-underline-style="solid" style:text-underline-color="font-color"/>
    </style:style>
    <style:style style:name="P8" style:family="paragraph" style:parent-style-name="Standard">
      <style:paragraph-properties fo:line-height="1.27cm"/>
    </style:style>
    <style:style style:name="T8_1" style:family="text">
      <style:text-properties style:font-name="標楷體" fo:font-size="14pt" style:font-name-asian="標楷體"/>
    </style:style>
    <style:style style:name="T8_2" style:family="text">
      <style:text-properties style:font-name="標楷體" fo:font-size="14pt" style:font-name-asian="標楷體" style:text-underline-style="solid" style:text-underline-color="font-color"/>
    </style:style>
    <style:style style:name="T8_3" style:family="text">
      <style:text-properties style:font-name="標楷體" fo:font-size="14pt" style:font-name-asian="標楷體" style:text-underline-style="solid" style:text-underline-color="font-color"/>
    </style:style>
    <style:style style:name="T8_4" style:family="text">
      <style:text-properties style:font-name="標楷體" fo:font-size="14pt" style:font-name-asian="標楷體" style:text-underline-style="solid" style:text-underline-color="font-color"/>
    </style:style>
    <style:style style:name="P9" style:family="paragraph" style:parent-style-name="小表內文">
      <style:paragraph-properties fo:line-height="1.164cm" fo:margin-top="0.282cm"/>
    </style:style>
    <style:style style:name="T9_1" style:family="text">
      <style:text-properties style:font-name="標楷體" fo:font-size="14pt" style:font-name-asian="標楷體"/>
    </style:style>
    <style:style style:name="T9_2" style:family="text">
      <style:text-properties style:font-name="標楷體" fo:font-size="14pt" style:font-name-asian="標楷體" style:text-underline-style="solid" style:text-underline-color="font-color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/>
    </style:style>
    <style:style style:name="T9_5" style:family="text">
      <style:text-properties style:font-name="標楷體" fo:font-size="14pt" style:font-name-asian="標楷體" style:text-underline-style="solid" style:text-underline-color="font-color"/>
    </style:style>
    <style:style style:name="T9_6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P10" style:family="paragraph" style:parent-style-name="Standard">
      <style:paragraph-properties fo:line-height="1.27cm"/>
    </style:style>
    <style:style style:name="T10_1" style:family="text">
      <style:text-properties style:font-name="標楷體" fo:font-size="15pt" style:font-name-asian="標楷體" style:font-size-asian="15pt" style:font-size-complex="15pt" fo:font-weight="bold"/>
    </style:style>
    <style:style style:name="P11" style:family="paragraph" style:parent-style-name="Standard">
      <style:paragraph-properties fo:line-height="1.27cm"/>
    </style:style>
    <style:style style:name="T11_1" style:family="text">
      <style:text-properties style:font-name="標楷體" fo:font-size="14pt" style:font-name-asian="標楷體"/>
    </style:style>
    <style:style style:name="T11_2" style:family="text">
      <style:text-properties style:font-name="標楷體" fo:font-size="14pt" style:font-name-asian="標楷體" style:text-underline-style="solid" style:text-underline-color="font-color"/>
    </style:style>
    <style:style style:name="T11_3" style:family="text">
      <style:text-properties style:font-name="標楷體" fo:font-size="14pt" style:font-name-asian="標楷體" style:text-underline-style="solid" style:text-underline-color="font-color"/>
    </style:style>
    <style:style style:name="T1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2" style:family="paragraph" style:parent-style-name="Standard">
      <style:paragraph-properties fo:line-height="1.27cm"/>
    </style:style>
    <style:style style:name="T12_1" style:family="text">
      <style:text-properties style:font-name="標楷體" fo:font-size="14pt" style:font-name-asian="標楷體"/>
    </style:style>
    <style:style style:name="T12_2" style:family="text">
      <style:text-properties style:font-name="標楷體" fo:font-size="14pt" style:font-name-asian="標楷體"/>
    </style:style>
    <style:style style:name="T12_3" style:family="text">
      <style:text-properties style:font-name="標楷體" fo:font-size="14pt" style:font-name-asian="標楷體" style:text-underline-style="solid" style:text-underline-color="font-color"/>
    </style:style>
    <style:style style:name="P13" style:family="paragraph" style:parent-style-name="Standard">
      <style:paragraph-properties fo:line-height="1.27cm"/>
    </style:style>
    <style:style style:name="T13_1" style:family="text">
      <style:text-properties style:font-name="標楷體" fo:font-size="14pt" style:font-name-asian="標楷體"/>
    </style:style>
    <style:style style:name="T13_2" style:family="text">
      <style:text-properties style:font-name="標楷體" fo:font-size="14pt" style:font-name-asian="標楷體" style:text-underline-style="solid" style:text-underline-color="font-color"/>
    </style:style>
    <style:style style:name="T13_3" style:family="text">
      <style:text-properties style:font-name="標楷體" fo:font-size="14pt" style:font-name-asian="標楷體" style:text-underline-style="solid" style:text-underline-color="font-color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.27cm"/>
    </style:style>
    <style:style style:name="T14_1" style:family="text">
      <style:text-properties style:font-name="標楷體" fo:font-size="14pt" style:font-name-asian="標楷體"/>
    </style:style>
    <style:style style:name="T14_2" style:family="text">
      <style:text-properties style:font-name="標楷體" fo:font-size="14pt" style:font-name-asian="標楷體" style:text-underline-style="solid" style:text-underline-color="font-color"/>
    </style:style>
    <style:style style:name="T14_3" style:family="text">
      <style:text-properties style:font-name="標楷體" fo:font-size="14pt" style:font-name-asian="標楷體" style:text-underline-style="solid" style:text-underline-color="font-color"/>
    </style:style>
    <style:style style:name="T14_4" style:family="text">
      <style:text-properties style:font-name="標楷體" fo:font-size="14pt" style:font-name-asian="標楷體" style:text-underline-style="solid" style:text-underline-color="font-color"/>
    </style:style>
    <style:style style:name="P15" style:family="paragraph" style:parent-style-name="Standard">
      <style:paragraph-properties fo:line-height="1.27cm"/>
    </style:style>
    <style:style style:name="T15_1" style:family="text">
      <style:text-properties style:font-name="標楷體" fo:font-size="14pt" style:font-name-asian="標楷體"/>
    </style:style>
    <style:style style:name="T15_2" style:family="text">
      <style:text-properties style:font-name="標楷體" fo:font-size="14pt" style:font-name-asian="標楷體" style:text-underline-style="solid" style:text-underline-color="font-color"/>
    </style:style>
    <style:style style:name="T15_3" style:family="text">
      <style:text-properties style:font-name="標楷體" fo:font-size="14pt" style:font-name-asian="標楷體" style:text-underline-style="solid" style:text-underline-color="font-color"/>
    </style:style>
    <style:style style:name="T15_4" style:family="text">
      <style:text-properties style:font-name="標楷體" fo:font-size="14pt" style:font-name-asian="標楷體" style:text-underline-style="solid" style:text-underline-color="font-color"/>
    </style:style>
    <style:style style:name="P16" style:family="paragraph" style:parent-style-name="Standard"/>
    <style:style style:name="T16_1" style:family="text">
      <style:text-properties style:font-name="標楷體" fo:font-size="14pt" style:font-name-asian="標楷體" fo:font-weight="bold"/>
    </style:style>
  </office:automatic-styles>
  <office:body>
    <office:text>
      <text:p text:style-name="P1"><text:span text:style-name="T1_1">委　託　書</text:span><text:span text:style-name="T1_2">(委託私立就業服務機構專用)</text:span></text:p>
      <text:p text:style-name="P2"><text:span text:style-name="T2_1">本人</text:span><text:span text:style-name="T2_2">(姓名)　　　　　</text:span><text:span text:style-name="T2_3">因</text:span><text:span text:style-name="T2_4">　　　　　</text:span><text:span text:style-name="T2_5">原因，無法親自辦理</text:span><text:span text:style-name="T2_6">　　　　　　</text:span><text:span text:style-name="T2_7">案件，特委託</text:span><text:span text:style-name="T2_8">(</text:span><text:span text:style-name="T2_9">私立就業服務機構名稱</text:span><text:span text:style-name="T2_10">)　　　　　　　　</text:span><text:span text:style-name="T2_11">代為送件。</text:span></text:p>
      <text:p text:style-name="P3"><text:span text:style-name="T3_1">　　此　致</text:span></text:p>
      <text:p text:style-name="P4"><text:span text:style-name="T4_1">花蓮縣政府</text:span></text:p>
      <text:p text:style-name="P5"><text:span text:style-name="T5_1">立書人</text:span></text:p>
      <text:p text:style-name="P6"><text:span text:style-name="T6_1">雇主名稱：</text:span><text:span text:style-name="T6_2">　　　　　　　　　　</text:span><text:span text:style-name="T6_3"><text:s text:c="4"/></text:span><text:span text:style-name="T6_4">（簽章）</text:span></text:p>
      <text:p text:style-name="P7"><text:span text:style-name="T7_1">身分證字號：</text:span><text:span text:style-name="T7_2">　　　　　　　　　　　　　　</text:span></text:p>
      <text:p text:style-name="P8"><text:span text:style-name="T8_1">地址：</text:span><text:span text:style-name="T8_2">　　　　　　　　　　</text:span><text:span text:style-name="T8_3"> <text:s/></text:span><text:span text:style-name="T8_4">　　　　</text:span></text:p>
      <text:p text:style-name="P9"><text:span text:style-name="T9_1">聯絡電話：</text:span><text:span text:style-name="T9_2">　　　　　　　　</text:span><text:span text:style-name="T9_3">行動電話:</text:span><text:span text:style-name="T9_4"><text:s/></text:span><text:span text:style-name="T9_5">　　　　　　　　</text:span><text:span text:style-name="T9_6"> <text:s/></text:span></text:p>
      <text:p text:style-name="P10"><text:span text:style-name="T10_1">被委託人</text:span></text:p>
      <text:p text:style-name="P11"><text:span text:style-name="T11_1">私立就業服務機構名稱：</text:span><text:span text:style-name="T11_2">　　　　　　　　　　</text:span><text:span text:style-name="T11_3"><text:s text:c="4"/></text:span><text:span text:style-name="T11_4">（</text:span><text:span text:style-name="T11_5">單位圖記</text:span><text:span text:style-name="T11_6">）</text:span></text:p>
      <text:p text:style-name="P12"><text:span text:style-name="T12_1">許可證</text:span><text:span text:style-name="T12_2">字號：</text:span><text:span text:style-name="T12_3">　　　　　　　　　　　　　　</text:span></text:p>
      <text:p text:style-name="P13"><text:span text:style-name="T13_1">負責人：</text:span><text:span text:style-name="T13_2">　　　　　　　　　　</text:span><text:span text:style-name="T13_3"><text:s text:c="4"/></text:span><text:span text:style-name="T13_4">（簽章）</text:span></text:p>
      <text:p text:style-name="P14"><text:span text:style-name="T14_1">地址：</text:span><text:span text:style-name="T14_2">　　　　　　　　　　</text:span><text:span text:style-name="T14_3"> <text:s/></text:span><text:span text:style-name="T14_4">　　　　</text:span></text:p>
      <text:p text:style-name="P15"><text:span text:style-name="T15_1">聯絡電話：</text:span><text:span text:style-name="T15_2">　　　　　　　　　　</text:span><text:span text:style-name="T15_3"> <text:s/></text:span><text:span text:style-name="T15_4">　　　　</text:span></text:p>
      <text:p text:style-name="P16"><text:span text:style-name="T16_1">中　華　民　國　　　　　　　年　　　　　　　月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新特明體" svg:font-family="華康新特明體" style:font-pitch="fixed" style:font-family-generic="modern"/>
    <style:font-face style:name="標楷體" svg:font-family="標楷體" style:font-pitch="fixed" style:font-family-generic="script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文鼎中楷" svg:font-family="文鼎中楷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_20_字元_20_字元" style:display-name="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Body_20_Text_20_Indent_20_2" style:display-name="Body Text Indent 2" style:family="paragraph" style:parent-style-name="Standard">
      <style:paragraph-properties fo:line-height="200%" fo:margin-bottom="0.212cm" fo:margin-left="0.847cm"/>
    </style:style>
    <style:style style:name="小表內文" style:family="paragraph" style:parent-style-name="Standard">
      <style:paragraph-properties fo:text-align="justify" fo:margin-left="0.101cm" fo:margin-right="0.101cm">
        <style:tab-stops>
          <style:tab-stop style:type="left" style:leader-style="none" style:position="5.237cm"/>
          <style:tab-stop style:type="left" style:leader-style="none" style:position="7.107cm"/>
          <style:tab-stop style:type="left" style:leader-style="none" style:position="9.506cm"/>
          <style:tab-stop style:type="left" style:leader-style="none" style:position="10.74cm"/>
          <style:tab-stop style:type="left" style:leader-style="none" style:position="11.94cm"/>
          <style:tab-stop style:type="left" style:leader-style="none" style:position="13.033cm"/>
          <style:tab-stop style:type="left" style:leader-style="none" style:position="14.162cm"/>
          <style:tab-stop style:type="left" style:leader-style="none" style:position="15.326cm"/>
        </style:tab-stops>
      </style:paragraph-properties>
      <style:text-properties style:font-name-asian="文鼎中楷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1" style:family="text">
      <style:text-properties fo:language="en" fo:country="US" style:text-underline-style="none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635cm" text:min-label-width="0.847cm" fo:text-align="start"/>
        <style:text-properties fo:language="en" fo:country="US" style:text-underline-style="none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※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.2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雇主引進第二類外國人受理通報證明申請表</dc:title>
    <meta:initial-creator>l7200123</meta:initial-creator>
    <meta:creation-date>2012-04-18T13:16:00</meta:creation-date>
    <dc:creator>TestUser</dc:creator>
    <dc:date>2012-04-18T13:18:00</dc:date>
    <meta:print-date>2008-12-25T00:11:00</meta:print-date>
    <meta:editing-cycles>3</meta:editing-cycles>
    <meta:editing-duration>PT1M</meta:editing-duration>
    <meta:document-statistic meta:page-count="1" meta:paragraph-count="1" meta:row-count="2" meta:word-count="52" meta:character-count="349" meta:non-whitespace-character-count="298"/>
  </office:meta>
</office:document-meta>
</file>