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1.801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1.9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8.587cm"/>
    </style:style>
    <style:style style:name="Row1" style:family="table-row">
      <style:table-row-properties style:row-height="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5pt" style:font-name-asian="標楷體" style:font-size-asian="25pt" style:font-size-complex="25pt" fo:language="en" fo:language-asian="zh" fo:language-complex="ar" fo:country="US" fo:country-asian="TW" fo:country-complex="SA"/>
    </style:style>
    <style:style style:name="Row2" style:family="table-row">
      <style:table-row-properties style:row-height="1.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text-align-last="justify" fo:margin-left="0.6cm" fo:margin-right="0.6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row-height="2.5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row-height="2.50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row-height="10.38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5" style:family="paragraph" style:parent-style-name="Standard"/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7" style:family="paragraph" style:parent-style-name="Standard"/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right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right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委<text:s text:c="9"/>任<text:s text:c="9"/>書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姓</text:span></text:p>
            <text:p text:style-name="P3"><text:span text:style-name="T3_1">名</text:span></text:p>
          </table:table-cell>
          <table:table-cell table:style-name="Cell3">
            <text:p text:style-name="P4"><text:span text:style-name="T4_1">性別</text:span></text:p>
          </table:table-cell>
          <table:table-cell table:style-name="Cell4">
            <text:p text:style-name="P5"><text:span text:style-name="T5_1">出生</text:span></text:p>
            <text:p text:style-name="P6"><text:span text:style-name="T6_1">年月日</text:span></text:p>
          </table:table-cell>
          <table:table-cell table:style-name="Cell5">
            <text:p text:style-name="P7"><text:span text:style-name="T7_1">身分證字號</text:span></text:p>
          </table:table-cell>
          <table:table-cell table:style-name="Cell6">
            <text:p text:style-name="P8"><text:span text:style-name="T8_1">職業</text:span></text:p>
          </table:table-cell>
          <table:table-cell table:style-name="Cell7">
            <text:p text:style-name="P9"><text:span text:style-name="T9_1">住所或居所</text:span></text:p>
          </table:table-cell>
        </table:table-row>
        <table:table-row table:style-name="Row3">
          <table:table-cell table:style-name="Cell8">
            <text:p text:style-name="P10"><text:span text:style-name="T10_1">委任人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4">
          <table:table-cell table:style-name="Cell15">
            <text:p text:style-name="P17"><text:span text:style-name="T17_1">受任人</text:span></text:p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5">
          <table:table-cell table:style-name="Cell22" table:number-columns-spanned="7">
            <text:p text:style-name="P24"><text:span text:style-name="T24_1"><text:s/></text:span><text:span text:style-name="T24_2"><text:s/></text:span><text:span text:style-name="T24_3"> <text:s/></text:span><text:span text:style-name="T24_4">茲因與<text:s text:c="18"/>間勞資爭議調解案件委任</text:span></text:p>
            <text:p text:style-name="P25"><text:span text:style-name="T25_1">為代理人，有代為一切調解行為之權，</text:span><text:span text:style-name="T25_2">並有同意調解條件、撤回、捨棄、領取所爭物或選任代理人等特別代理權。</text:span></text:p>
            <text:p text:style-name="P26"><text:span text:style-name="T26_1"><text:s text:c="8"/>此<text:s text:c="8"/>致</text:span></text:p>
            <text:p text:style-name="P27"><text:span text:style-name="T27_1"><text:s text:c="4"/>花 <text:s/>蓮 <text:s/>縣 <text:s/>政 <text:s/>府</text:span></text:p>
            <text:p text:style-name="P28"><text:span text:style-name="T28_1">中 <text:s/>華 <text:s/>民 <text:s/>國<text:s text:c="14"/>年<text:s text:c="14"/>月<text:s text:c="14"/>日</text:span></text:p>
            <text:p text:style-name="P29"><text:span text:style-name="T29_1"><text:s text:c="3"/>委任人：<text:s text:c="24"/>(簽名蓋章)<text:s/></text:span></text:p>
            <text:p text:style-name="P30"><text:span text:style-name="T30_1">受任人：<text:s text:c="24"/>(簽名蓋章)<text:s/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委         任         書</dc:title>
    <meta:initial-creator>魏芝音</meta:initial-creator>
    <meta:creation-date>2010-07-05T03:44:00</meta:creation-date>
    <dc:creator>Customer</dc:creator>
    <dc:date>2010-07-05T03:44:00</dc:date>
    <meta:print-date>2010-07-05T03:37:00</meta:print-date>
    <meta:editing-cycles>2</meta:editing-cycles>
    <meta:document-statistic meta:page-count="1" meta:paragraph-count="1" meta:row-count="2" meta:word-count="49" meta:character-count="332" meta:non-whitespace-character-count="284"/>
  </office:meta>
</office:document-meta>
</file>