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Standard">
      <style:paragraph-properties fo:text-align="center" fo:margin-left="0cm" fo:orphans="2" fo:widows="2" style:snap-to-layout-grid="true"/>
    </style:style>
    <style:style style:name="T1_1" style:family="text">
      <style:text-properties style:font-size-asian="14pt" style:font-size-complex="14pt"/>
    </style:style>
    <style:style style:name="T1_2" style:family="text">
      <style:text-properties style:font-size-asian="14pt" style:font-size-complex="14pt"/>
    </style:style>
    <style:style style:name="T1_3" style:family="text">
      <style:text-properties style:font-size-asian="14pt" style:font-size-complex="14pt"/>
    </style:style>
    <style:style style:name="T1_4" style:family="text">
      <style:text-properties fo:font-size="16pt" style:font-size-asian="16pt" style:font-size-complex="16pt"/>
    </style:style>
    <style:style style:name="T1_5" style:family="text">
      <style:text-properties fo:font-size="16pt" style:font-size-asian="16pt" style:font-size-complex="16pt"/>
    </style:style>
    <style:style style:name="T1_6" style:family="text">
      <style:text-properties fo:font-size="16pt" style:font-size-asian="16pt" style:font-size-complex="16pt"/>
    </style:style>
    <style:style style:name="T1_7" style:family="text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fo:margin-left="0cm"/>
    </style:style>
    <style:style style:name="T2_1" style:family="text">
      <style:text-properties fo:font-size="16pt" style:font-size-asian="16pt" style:font-size-complex="16pt"/>
    </style:style>
    <style:style style:name="T2_2" style:family="text">
      <style:text-properties fo:font-size="16pt" style:font-size-asian="16pt" style:font-size-complex="16pt"/>
    </style:style>
    <style:style style:name="T2_3" style:family="text">
      <style:text-properties fo:font-size="16pt" style:font-size-asian="16pt" style:font-size-complex="16pt"/>
    </style:style>
    <style:style style:name="T2_4" style:family="text">
      <style:text-properties fo:font-size="16pt" style:font-size-asian="16pt" style:font-size-complex="16pt"/>
    </style:style>
    <style:style style:name="T2_5" style:family="text">
      <style:text-properties fo:font-size="16pt" style:font-size-asian="16pt" style:font-size-complex="16pt"/>
    </style:style>
    <style:style style:name="T2_6" style:family="text">
      <style:text-properties fo:font-size="16pt" style:font-size-asian="16pt" style:font-size-complex="16pt"/>
    </style:style>
    <style:style style:name="T2_7" style:family="text">
      <style:text-properties fo:font-size="16pt" style:font-size-asian="16pt" style:font-size-complex="16pt"/>
    </style:style>
    <style:style style:name="Table1" style:family="table">
      <style:table-properties table:align="left" style:width="18.052cm" fo:margin-left="0cm"/>
    </style:style>
    <style:style style:name="Column1" style:family="table-column">
      <style:table-column-properties style:column-width="4.551cm"/>
    </style:style>
    <style:style style:name="Column2" style:family="table-column">
      <style:table-column-properties style:column-width="9.751cm"/>
    </style:style>
    <style:style style:name="Column3" style:family="table-column">
      <style:table-column-properties style:column-width="3.75cm"/>
    </style:style>
    <style:style style:name="Row1" style:family="table-row">
      <style:table-row-properties style:min-row-height="1.49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center" fo:margin-left="0.988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 fo:margin-left="0.988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 fo:margin-left="0.988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23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 fo:margin-left="0.988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 fo:margin-left="0.988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center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54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 fo:margin-left="0.988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 fo:margin-left="0.988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 fo:margin-left="0.988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85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 fo:margin-left="0.988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 fo:margin-left="0.988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3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 fo:margin-left="0.988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 fo:margin-left="0.988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margin-left="0cm"/>
    </style:style>
  </office:automatic-styles>
  <office:body>
    <office:text>
      <text:p text:style-name="P1"><text:span text:style-name="T1_1">【</text:span><text:span text:style-name="T1_2">表三</text:span><text:span text:style-name="T1_3">】</text:span><text:span text:style-name="T1_4">花蓮縣政府</text:span><text:span text:style-name="T1_5">10</text:span><text:span text:style-name="T1_6">8</text:span><text:span text:style-name="T1_7">年職業安全衛生效基行動提升計畫</text:span></text:p>
      <text:p text:style-name="P2"><text:span text:style-name="T2_1">「</text:span><text:span text:style-name="T2_2">職安衛到你家</text:span><text:span text:style-name="T2_3">-臨場教育訓練服務</text:span><text:span text:style-name="T2_4">」課程配當表</text:span><text:span text:style-name="T2_5">(</text:span><text:span text:style-name="T2_6">範例</text:span><text:span text:style-name="T2_7">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時間</text:span></text:p>
          </table:table-cell>
          <table:table-cell table:style-name="Cell2">
            <text:p text:style-name="P4"><text:span text:style-name="T4_1">課程內容</text:span></text:p>
          </table:table-cell>
          <table:table-cell table:style-name="Cell3">
            <text:p text:style-name="P5"><text:span text:style-name="T5_1">備註</text:span></text:p>
          </table:table-cell>
        </table:table-row>
        <table:table-row table:style-name="Row2">
          <table:table-cell table:style-name="Cell4">
            <text:p text:style-name="P6"><text:span text:style-name="T6_1">08：</text:span><text:span text:style-name="T6_2">30</text:span><text:span text:style-name="T6_3">~0</text:span><text:span text:style-name="T6_4">9</text:span><text:span text:style-name="T6_5">：</text:span><text:span text:style-name="T6_6">00</text:span></text:p>
          </table:table-cell>
          <table:table-cell table:style-name="Cell5">
            <text:p text:style-name="P7"><text:span text:style-name="T7_1">報到</text:span></text:p>
          </table:table-cell>
          <table:table-cell table:style-name="Cell6">
            <text:p text:style-name="P8"/>
          </table:table-cell>
        </table:table-row>
        <table:table-row table:style-name="Row3">
          <table:table-cell table:style-name="Cell7">
            <text:p text:style-name="P9"><text:span text:style-name="T9_1">0</text:span><text:span text:style-name="T9_2">9</text:span><text:span text:style-name="T9_3">：</text:span><text:span text:style-name="T9_4">00</text:span><text:span text:style-name="T9_5">~</text:span><text:span text:style-name="T9_6">10</text:span><text:span text:style-name="T9_7">：</text:span><text:span text:style-name="T9_8">00</text:span></text:p>
          </table:table-cell>
          <table:table-cell table:style-name="Cell8">
            <text:p text:style-name="P10"><text:span text:style-name="T10_1">職業安全衛生法規介紹</text:span></text:p>
          </table:table-cell>
          <table:table-cell table:style-name="Cell9">
            <text:p text:style-name="P11"><text:span text:style-name="T11_1">請</text:span><text:span text:style-name="T11_2">依實</text:span><text:span text:style-name="T11_3">際</text:span><text:span text:style-name="T11_4">情</text:span><text:span text:style-name="T11_5">形</text:span><text:span text:style-name="T11_6">修</text:span><text:span text:style-name="T11_7">改</text:span></text:p>
          </table:table-cell>
        </table:table-row>
        <table:table-row table:style-name="Row4">
          <table:table-cell table:style-name="Cell10">
            <text:p text:style-name="P12"><text:span text:style-name="T12_1">10</text:span><text:span text:style-name="T12_2">：</text:span><text:span text:style-name="T12_3">05</text:span><text:span text:style-name="T12_4">~</text:span><text:span text:style-name="T12_5">10</text:span><text:span text:style-name="T12_6">：</text:span><text:span text:style-name="T12_7">35</text:span></text:p>
          </table:table-cell>
          <table:table-cell table:style-name="Cell11">
            <text:p text:style-name="P13"><text:span text:style-name="T13_1">職業災害預防實務</text:span></text:p>
          </table:table-cell>
          <table:table-cell table:style-name="Cell12" table:number-rows-spanned="2">
            <text:p text:style-name="P14"/>
          </table:table-cell>
        </table:table-row>
        <table:table-row table:style-name="Row5">
          <table:table-cell table:style-name="Cell13">
            <text:p text:style-name="P15"><text:span text:style-name="T15_1">10</text:span><text:span text:style-name="T15_2">：</text:span><text:span text:style-name="T15_3">35</text:span><text:span text:style-name="T15_4">~1</text:span><text:span text:style-name="T15_5">1</text:span><text:span text:style-name="T15_6">：0</text:span><text:span text:style-name="T15_7">5</text:span></text:p>
          </table:table-cell>
          <table:table-cell table:style-name="Cell14">
            <text:p text:style-name="P16"><text:span text:style-name="T16_1">Q&amp;A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margin-left="0.988cm"/>
      <style:text-properties fo:color="#000000" style:font-name="標楷體" fo:font-size="14pt" style:font-name-asian="標楷體" style:font-size-asian="15pt" style:font-size-complex="15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color="#000000" style:font-name="標楷體" style:font-name-asian="標楷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gen</meta:initial-creator>
    <meta:creation-date>2017-06-22T03:40:00</meta:creation-date>
    <dc:creator>李家豪</dc:creator>
    <dc:date>2019-06-06T06:43:00</dc:date>
    <meta:editing-cycles>2</meta:editing-cycles>
    <meta:editing-duration>PT2M</meta:editing-duration>
    <meta:document-statistic meta:page-count="1" meta:paragraph-count="1" meta:row-count="1" meta:word-count="23" meta:character-count="158" meta:non-whitespace-character-count="136"/>
  </office:meta>
</office:document-meta>
</file>