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 fo:line-height="0.952cm"/>
    </style:style>
    <style:style style:name="T1_1" style:family="text">
      <style:text-properties style:font-name="標楷體" fo:font-size="16pt" style:font-name-asian="標楷體" style:font-size-asian="16pt" style:font-size-complex="16pt" fo:font-weight="bold"/>
    </style:style>
    <style:style style:name="T1_2" style:family="text">
      <style:text-properties style:font-name="標楷體" fo:font-size="16pt" style:font-name-asian="標楷體" style:font-size-asian="16pt" style:font-size-complex="16pt" fo:font-weight="bold"/>
    </style:style>
    <style:style style:name="T1_3" style:family="text">
      <style:text-properties style:font-name="標楷體" fo:font-size="16pt" style:font-name-asian="標楷體" style:font-size-asian="16pt" style:font-size-complex="16pt" fo:font-weight="bold"/>
    </style:style>
    <style:style style:name="P2" style:family="paragraph" style:parent-style-name="Standard">
      <style:paragraph-properties fo:text-align="justify" fo:text-indent="-0.988cm" fo:line-height="0.952cm" fo:margin-left="0.988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fo:text-indent="-0.988cm" fo:line-height="0.952cm" fo:margin-left="0.98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text-indent="-1.012cm" fo:line-height="0.952cm" fo:margin-left="1.012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indent="-1.012cm" fo:line-height="0.952cm" fo:margin-left="1.012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T5_10" style:family="text">
      <style:text-properties style:font-name="標楷體" fo:font-size="14pt" style:font-name-asian="標楷體" style:font-size-asian="14pt" style:font-size-complex="14pt"/>
    </style:style>
    <style:style style:name="T5_11" style:family="text">
      <style:text-properties style:font-name="標楷體" fo:font-size="14pt" style:font-name-asian="標楷體" style:font-size-asian="14pt" style:font-size-complex="14pt"/>
    </style:style>
    <style:style style:name="T5_12" style:family="text">
      <style:text-properties style:font-name="標楷體" fo:font-size="14pt" style:font-name-asian="標楷體" style:font-size-asian="14pt" style:font-size-complex="14pt"/>
    </style:style>
    <style:style style:name="T5_13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indent="-0.988cm" fo:line-height="0.952cm" fo:margin-left="0.988cm">
        <style:tab-stops>
          <style:tab-stop style:type="center" style:leader-style="none" style:position="7.011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/>
    </style:style>
    <style:style style:name="T6_9" style:family="text">
      <style:text-properties style:font-name="標楷體" fo:font-size="14pt" style:font-name-asian="標楷體" style:font-size-asian="14pt" style:font-size-complex="14pt"/>
    </style:style>
    <style:style style:name="T6_10" style:family="text">
      <style:text-properties style:font-name="標楷體" fo:font-size="14pt" style:font-name-asian="標楷體" style:font-size-asian="14pt" style:font-size-complex="14pt"/>
    </style:style>
    <style:style style:name="T6_11" style:family="text">
      <style:text-properties style:font-name="標楷體" fo:font-size="14pt" style:font-name-asian="標楷體" style:font-size-asian="14pt" style:font-size-complex="14pt"/>
    </style:style>
    <style:style style:name="T6_12" style:family="text">
      <style:text-properties style:font-name="標楷體" fo:font-size="14pt" style:font-name-asian="標楷體" style:font-size-asian="14pt" style:font-size-complex="14pt"/>
    </style:style>
    <style:style style:name="T6_13" style:family="text">
      <style:text-properties style:font-name="標楷體" fo:font-size="14pt" style:font-name-asian="標楷體" style:font-size-asian="14pt" style:font-size-complex="14pt"/>
    </style:style>
    <style:style style:name="T6_14" style:family="text">
      <style:text-properties style:font-name="標楷體" fo:font-size="14pt" style:font-name-asian="標楷體" style:font-size-asian="14pt" style:font-size-complex="14pt"/>
    </style:style>
    <style:style style:name="T6_15" style:family="text">
      <style:text-properties style:font-name="標楷體" fo:font-size="14pt" style:font-name-asian="標楷體" style:font-size-asian="14pt" style:font-size-complex="14pt"/>
    </style:style>
    <style:style style:name="T6_16" style:family="text">
      <style:text-properties style:font-name="標楷體" fo:font-size="14pt" style:font-name-asian="標楷體" style:font-size-asian="14pt" style:font-size-complex="14pt"/>
    </style:style>
    <style:style style:name="T6_17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indent="-0.949cm" fo:line-height="0.952cm" fo:margin-left="0.949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fo:text-indent="-0.949cm" fo:line-height="0.952cm" fo:margin-left="0.949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fo:text-indent="-1.482cm" fo:line-height="0.952cm" fo:margin-left="1.482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fo:text-indent="-1.482cm" fo:line-height="0.952cm" fo:margin-left="1.48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fo:text-indent="-1.482cm" fo:line-height="0.952cm" fo:margin-left="1.482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style:font-name="標楷體" fo:font-size="14pt" style:font-name-asian="標楷體" style:font-size-asian="14pt" style:font-size-complex="14pt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T11_16" style:family="text">
      <style:text-properties style:font-name="標楷體" fo:font-size="14pt" style:font-name-asian="標楷體" style:font-size-asian="14pt" style:font-size-complex="14pt"/>
    </style:style>
    <style:style style:name="T11_17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fo:text-indent="-0.988cm" fo:line-height="0.952cm" fo:margin-left="0.988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T12_13" style:family="text">
      <style:text-properties style:font-name="標楷體" fo:font-size="14pt" style:font-name-asian="標楷體" style:font-size-asian="14pt" style:font-size-complex="14pt"/>
    </style:style>
    <style:style style:name="T12_14" style:family="text">
      <style:text-properties style:font-name="標楷體" fo:font-size="14pt" style:font-name-asian="標楷體" style:font-size-asian="14pt" style:font-size-complex="14pt"/>
    </style:style>
    <style:style style:name="T12_15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fo:text-indent="-0.988cm" fo:line-height="0.952cm" fo:margin-left="0.988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T13_8" style:family="text">
      <style:text-properties style:font-name="標楷體" fo:font-size="14pt" style:font-name-asian="標楷體" style:font-size-asian="14pt" style:font-size-complex="14pt"/>
    </style:style>
    <style:style style:name="T13_9" style:family="text">
      <style:text-properties style:font-name="標楷體" fo:font-size="14pt" style:font-name-asian="標楷體" style:font-size-asian="14pt" style:font-size-complex="14pt"/>
    </style:style>
    <style:style style:name="T13_10" style:family="text">
      <style:text-properties style:font-name="標楷體" fo:font-size="14pt" style:font-name-asian="標楷體" style:font-size-asian="14pt" style:font-size-complex="14pt"/>
    </style:style>
    <style:style style:name="T13_11" style:family="text">
      <style:text-properties style:font-name="標楷體" fo:font-size="14pt" style:font-name-asian="標楷體" style:font-size-asian="14pt" style:font-size-complex="14pt"/>
    </style:style>
    <style:style style:name="T13_12" style:family="text">
      <style:text-properties style:font-name="標楷體" fo:font-size="14pt" style:font-name-asian="標楷體" style:font-size-asian="14pt" style:font-size-complex="14pt"/>
    </style:style>
    <style:style style:name="T13_13" style:family="text">
      <style:text-properties style:font-name="標楷體" fo:font-size="14pt" style:font-name-asian="標楷體" style:font-size-asian="14pt" style:font-size-complex="14pt"/>
    </style:style>
    <style:style style:name="T13_14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fo:text-indent="-0.988cm" fo:line-height="0.952cm" fo:margin-left="0.988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fo:line-height="0.952cm"/>
      <style:text-properties fo:font-size="14pt" style:font-size-asian="14pt" style:font-size-complex="14pt"/>
    </style:style>
  </office:automatic-styles>
  <office:body>
    <office:text>
      <text:p text:style-name="P1"><text:span text:style-name="T1_1">天然災害發生</text:span><text:span text:style-name="T1_2">事業單位勞工出勤管理及工資給付</text:span><text:span text:style-name="T1_3">要點</text:span></text:p>
      <text:p text:style-name="P2"/>
      <text:p text:style-name="P3"><text:span text:style-name="T3_1">一、</text:span><text:span text:style-name="T3_2">天然災害發生時（後），</text:span><text:span text:style-name="T3_3">為保護勞工</text:span><text:span text:style-name="T3_4">生命</text:span><text:span text:style-name="T3_5">安全</text:span><text:span text:style-name="T3_6">及</text:span><text:span text:style-name="T3_7">兼顧事</text:span><text:span text:style-name="T3_8">業</text:span><text:span text:style-name="T3_9">單位營運需求，特訂定本</text:span><text:span text:style-name="T3_10">要點</text:span><text:span text:style-name="T3_11">。</text:span></text:p>
      <text:p text:style-name="P4"><text:span text:style-name="T4_1">二、</text:span><text:span text:style-name="T4_2">本</text:span><text:span text:style-name="T4_3">要點</text:span><text:span text:style-name="T4_4">所稱天然災害</text:span><text:span text:style-name="T4_5">，</text:span><text:span text:style-name="T4_6">指颱風、洪水、地震及其他經</text:span><text:span text:style-name="T4_7">目的事業</text:span><text:span text:style-name="T4_8">主管機關認定屬天然災害者。</text:span></text:p>
      <text:p text:style-name="P5"><text:span text:style-name="T5_1">三</text:span><text:span text:style-name="T5_2">、</text:span><text:span text:style-name="T5_3">天然災害發生時（後），</text:span><text:span text:style-name="T5_4">勞工之出勤管理及工資給付事項，除相關法令已有規定者外</text:span><text:span text:style-name="T5_5">，</text:span><text:span text:style-name="T5_6">應參照本要點事先於勞動契約、團體協約中約定或工作規則中規定；未有約定或工作規則未</text:span><text:span text:style-name="T5_7">規定</text:span><text:span text:style-name="T5_8">者，參照</text:span><text:span text:style-name="T5_9">本</text:span><text:span text:style-name="T5_10">要點</text:span><text:span text:style-name="T5_11">辦</text:span><text:span text:style-name="T5_12">理</text:span><text:span text:style-name="T5_13">。</text:span></text:p>
      <text:p text:style-name="P6"><text:span text:style-name="T6_1">四、</text:span><text:span text:style-name="T6_2">事業單位</text:span><text:span text:style-name="T6_3">因</text:span><text:span text:style-name="T6_4">業務性質需</text:span><text:span text:style-name="T6_5">要</text:span><text:span text:style-name="T6_6">，需特定</text:span><text:span text:style-name="T6_7">勞工</text:span><text:span text:style-name="T6_8">於天然災害發生時（後）</text:span><text:span text:style-name="T6_9">出勤者</text:span><text:span text:style-name="T6_10">，應由勞雇雙方於事前約定</text:span><text:span text:style-name="T6_11">；</text:span><text:span text:style-name="T6_12">有工會者，應徵得工會同意</text:span><text:span text:style-name="T6_13">，無工會者</text:span><text:span text:style-name="T6_14">，</text:span><text:span text:style-name="T6_15">應</text:span><text:span text:style-name="T6_16">經勞資會議同意</text:span><text:span text:style-name="T6_17">。</text:span></text:p>
      <text:p text:style-name="P7"><text:span text:style-name="T7_1">五</text:span><text:span text:style-name="T7_2">、</text:span><text:span text:style-name="T7_3">工作場所因天然災害發生致</text:span><text:span text:style-name="T7_4">勞工繼續</text:span><text:span text:style-name="T7_5">工作有發生危險之虞時，雇主或工作場所負責人應即</text:span><text:span text:style-name="T7_6">採取足以保障勞工安全之必要措施。</text:span></text:p>
      <text:p text:style-name="P8"><text:span text:style-name="T8_1">六、</text:span><text:span text:style-name="T8_2">天然災害發生時（後），</text:span><text:span text:style-name="T8_3">有下列情形之一者，</text:span><text:span text:style-name="T8_4">雇主不得視為曠工</text:span><text:span text:style-name="T8_5">、</text:span><text:span text:style-name="T8_6">遲到</text:span><text:span text:style-name="T8_7">或</text:span><text:span text:style-name="T8_8">強迫勞工以事假或其他假別處理</text:span><text:span text:style-name="T8_9">，</text:span><text:span text:style-name="T8_10">且</text:span><text:span text:style-name="T8_11">不得強迫勞工補行工作</text:span><text:span text:style-name="T8_12">、扣發全勤獎金、解僱或</text:span><text:span text:style-name="T8_13">為</text:span><text:span text:style-name="T8_14">其他不利之處分：</text:span></text:p>
      <text:p text:style-name="P9"><text:span text:style-name="T9_1">（一）</text:span><text:span text:style-name="T9_2">勞工工作所在地經轄區</text:span><text:span text:style-name="T9_3">首長依「天然災害停止辦公及上課作業辦法」（以下稱作業辦法）規定通報</text:span><text:span text:style-name="T9_4">停止</text:span><text:span text:style-name="T9_5">辦公</text:span><text:span text:style-name="T9_6">，</text:span><text:span text:style-name="T9_7">勞工</text:span><text:span text:style-name="T9_8">因</text:span><text:span text:style-name="T9_9">而未出勤時。</text:span></text:p>
      <text:p text:style-name="P10"><text:span text:style-name="T10_1">（二）</text:span><text:span text:style-name="T10_2">勞工工作所在地未經轄區</text:span><text:span text:style-name="T10_3">首長依作業辦法規定通報</text:span><text:span text:style-name="T10_4">停止</text:span><text:span text:style-name="T10_5">辦公</text:span><text:span text:style-name="T10_6">，惟勞工確因</text:span><text:span text:style-name="T10_7">颱風、洪水、地震</text:span><text:span text:style-name="T10_8">等因素阻塞交通致延遲到工或未能</text:span><text:span text:style-name="T10_9">出勤時。</text:span></text:p>
      <text:p text:style-name="P11"><text:span text:style-name="T11_1">（三）</text:span><text:span text:style-name="T11_2">勞工工作所在地未經轄區</text:span><text:span text:style-name="T11_3">首長依作業辦法規定通報</text:span><text:span text:style-name="T11_4">停止</text:span><text:span text:style-name="T11_5">辦公</text:span><text:span text:style-name="T11_6">，惟其居住地區或其正常上（下）班必經地區，經</text:span><text:span text:style-name="T11_7">該管</text:span><text:span text:style-name="T11_8">轄區</text:span><text:span text:style-name="T11_9">首長依作業辦法規定通報</text:span><text:span text:style-name="T11_10">停止</text:span><text:span text:style-name="T11_11">辦公</text:span><text:span text:style-name="T11_12">，</text:span><text:span text:style-name="T11_13">致</text:span><text:span text:style-name="T11_14">未</text:span><text:span text:style-name="T11_15">出勤</text:span><text:span text:style-name="T11_16">時</text:span><text:span text:style-name="T11_17">。</text:span></text:p>
      <text:p text:style-name="P12"><text:span text:style-name="T12_1">七</text:span><text:span text:style-name="T12_2">、勞工</text:span><text:span text:style-name="T12_3">因</text:span><text:span text:style-name="T12_4">前</text:span><text:span text:style-name="T12_5">點</text:span><text:span text:style-name="T12_6">所定之情形</text:span><text:span text:style-name="T12_7">無法出勤工作，雇主宜不扣發工資</text:span><text:span text:style-name="T12_8">。但</text:span><text:span text:style-name="T12_9">應雇主之要求</text:span><text:span text:style-name="T12_10">而</text:span><text:span text:style-name="T12_11">出勤，雇主除當日工資照給外，</text:span><text:span text:style-name="T12_12">宜</text:span><text:span text:style-name="T12_13">加給</text:span><text:span text:style-name="T12_14">勞工</text:span><text:span text:style-name="T12_15">工資，並提供交通工具、交通津貼或其他必要之協助。</text:span></text:p>
      <text:p text:style-name="P13"><text:span text:style-name="T13_1">八</text:span><text:span text:style-name="T13_2">、</text:span><text:span text:style-name="T13_3">公務機</text:span><text:span text:style-name="T13_4">關（</text:span><text:span text:style-name="T13_5">構</text:span><text:span text:style-name="T13_6">）</text:span><text:span text:style-name="T13_7">、公私立學校、</text:span><text:span text:style-name="T13_8">公用事業、郵</text:span><text:span text:style-name="T13_9">電</text:span><text:span text:style-name="T13_10">事業、交通事業及其他性質特殊之事業，天然災害發生時（後），勞工出勤管理及工資給付事項，其</text:span><text:span text:style-name="T13_11">他</text:span><text:span text:style-name="T13_12">法令</text:span><text:span text:style-name="T13_13">另有</text:span><text:span text:style-name="T13_14">規定者，依其規定辦理；未有規定者，參照本要點辦理。</text:span></text:p>
      <text:p text:style-name="P14"><text:span text:style-name="T14_1">九</text:span><text:span text:style-name="T14_2">、事業單位或雇主未參照本要點</text:span><text:span text:style-name="T14_3">辦理</text:span><text:span text:style-name="T14_4">，致有違反勞動法令情事者，依各該違反之法令予以處罰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1.27cm" fo:text-align="start"/>
      </text:list-level-style-number>
      <text:list-level-style-number style:num-format="1" text:style-name="List1Level1" style:num-suffix=".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01cm" fo:margin-bottom="2.501cm" fo:margin-left="3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事業單位勞工天然災害出勤管理及工資給付要點</dc:title>
    <meta:initial-creator>gujiaron</meta:initial-creator>
    <meta:creation-date>2009-06-18T01:58:00</meta:creation-date>
    <dc:creator>Administrator</dc:creator>
    <dc:date>2009-06-19T01:55:00</dc:date>
    <meta:print-date>2009-06-19T01:24:00</meta:print-date>
    <meta:editing-cycles>3</meta:editing-cycles>
    <meta:editing-duration>PT5M</meta:editing-duration>
    <meta:document-statistic meta:page-count="1" meta:paragraph-count="1" meta:row-count="5" meta:word-count="125" meta:character-count="840" meta:non-whitespace-character-count="716"/>
  </office:meta>
</office:document-meta>
</file>