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Standard">
      <style:paragraph-properties fo:text-align="center" fo:orphans="2" fo:widows="2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T1_5" style:family="text" style:parent-style-name="Standard"/>
    <style:style style:name="P2" style:family="paragraph" style:parent-style-name="Annotation_20_text"/>
    <style:style style:name="T2_1" style:family="text"/>
    <style:style style:name="T2_2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orphans="2" fo:widows="2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1pt" style:font-name-asian="標楷體" style:font-size-asian="11pt" style:font-size-complex="11pt"/>
    </style:style>
    <style:style style:name="P4" style:family="paragraph" style:parent-style-name="Standard">
      <style:paragraph-properties fo:orphans="2" fo:widows="2"/>
    </style:style>
    <style:style style:name="T4_1" style:family="text">
      <style:text-properties style:font-name="標楷體" fo:font-size="11pt" style:font-name-asian="標楷體" style:font-size-asian="11pt" style:font-size-complex="11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orphans="2" fo:widows="2"/>
      <style:text-properties text:display="none" fo:color="#000000" style:font-name="標楷體" fo:font-size="11.5pt" style:font-name-asian="標楷體" style:font-name-complex="Arial"/>
    </style:style>
    <style:style style:name="Table1" style:family="table">
      <style:table-properties table:align="left" style:width="15.635cm" fo:margin-left="0cm"/>
    </style:style>
    <style:style style:name="Column1" style:family="table-column">
      <style:table-column-properties style:column-width="2.136cm"/>
    </style:style>
    <style:style style:name="Column2" style:family="table-column">
      <style:table-column-properties style:column-width="0.194cm"/>
    </style:style>
    <style:style style:name="Column3" style:family="table-column">
      <style:table-column-properties style:column-width="13.305cm"/>
    </style:style>
    <style:style style:name="Row1" style:family="table-row"/>
    <style:style style:name="Cell1" style:family="table-cell">
      <style:table-cell-properties style:vertical-align="top" fo:padding-top="0.079cm" fo:padding-bottom="0.079cm" fo:padding-left="0.079cm" fo:padding-right="0.079cm" fo:wrap-option="wrap"/>
    </style:style>
    <style:style style:name="P7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Row2" style:family="table-row"/>
    <style:style style:name="Cell2" style:family="table-cell">
      <style:table-cell-properties style:vertical-align="top" fo:padding-top="0.079cm" fo:padding-bottom="0.079cm" fo:padding-left="0.079cm" fo:padding-right="0.079cm" fo:wrap-option="no-wrap"/>
    </style:style>
    <style:style style:name="P8" style:family="paragraph" style:parent-style-name="Standard">
      <style:paragraph-properties style:line-height-at-least="0cm"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padding-top="0.079cm" fo:padding-bottom="0.079cm" fo:padding-left="0.079cm" fo:padding-right="0.079cm" fo:wrap-option="wrap"/>
    </style:style>
    <style:style style:name="P9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padding-top="0.079cm" fo:padding-bottom="0.079cm" fo:padding-left="0.079cm" fo:padding-right="0.079cm" fo:wrap-option="wrap"/>
    </style:style>
    <style:style style:name="P10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padding-top="0.079cm" fo:padding-bottom="0.079cm" fo:padding-left="0.079cm" fo:padding-right="0.079cm" fo:wrap-option="no-wrap"/>
    </style:style>
    <style:style style:name="P11" style:family="paragraph" style:parent-style-name="Standard">
      <style:paragraph-properties style:line-height-at-least="0cm" fo:orphans="2" fo:widows="2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padding-top="0.079cm" fo:padding-bottom="0.079cm" fo:padding-left="0.079cm" fo:padding-right="0.079cm" fo:wrap-option="wrap"/>
    </style:style>
    <style:style style:name="P12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padding-top="0.079cm" fo:padding-bottom="0.079cm" fo:padding-left="0.079cm" fo:padding-right="0.079cm" fo:wrap-option="wrap"/>
    </style:style>
    <style:style style:name="P13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top" fo:padding-top="0.079cm" fo:padding-bottom="0.079cm" fo:padding-left="0.079cm" fo:padding-right="0.079cm" fo:wrap-option="no-wrap"/>
    </style:style>
    <style:style style:name="P14" style:family="paragraph" style:parent-style-name="Standard">
      <style:paragraph-properties style:line-height-at-least="0cm" fo:orphans="2" fo:widows="2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padding-top="0.079cm" fo:padding-bottom="0.079cm" fo:padding-left="0.079cm" fo:padding-right="0.079cm" fo:wrap-option="wrap"/>
    </style:style>
    <style:style style:name="P15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padding-top="0.079cm" fo:padding-bottom="0.079cm" fo:padding-left="0.079cm" fo:padding-right="0.079cm" fo:wrap-option="wrap"/>
    </style:style>
    <style:style style:name="P16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top" fo:padding-top="0.079cm" fo:padding-bottom="0.079cm" fo:padding-left="0.079cm" fo:padding-right="0.079cm" fo:wrap-option="no-wrap"/>
    </style:style>
    <style:style style:name="P17" style:family="paragraph" style:parent-style-name="Standard">
      <style:paragraph-properties style:line-height-at-least="0cm" fo:orphans="2" fo:widows="2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padding-top="0.079cm" fo:padding-bottom="0.079cm" fo:padding-left="0.079cm" fo:padding-right="0.079cm" fo:wrap-option="wrap"/>
    </style:style>
    <style:style style:name="P18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padding-top="0.079cm" fo:padding-bottom="0.079cm" fo:padding-left="0.079cm" fo:padding-right="0.079cm" fo:wrap-option="wrap"/>
    </style:style>
    <style:style style:name="P19" style:family="paragraph" style:parent-style-name="Standard">
      <style:paragraph-properties fo:text-indent="-0.513cm" fo:line-height="0.584cm" fo:margin-left="0.513cm" fo:orphans="2" fo:widows="2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14" style:family="table-cell">
      <style:table-cell-properties style:vertical-align="top" fo:padding-top="0.079cm" fo:padding-bottom="0.079cm" fo:padding-left="0.079cm" fo:padding-right="0.079cm" fo:wrap-option="wrap"/>
    </style:style>
    <style:style style:name="P20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Row7" style:family="table-row"/>
    <style:style style:name="Cell15" style:family="table-cell">
      <style:table-cell-properties style:vertical-align="top" fo:padding-top="0.079cm" fo:padding-bottom="0.079cm" fo:padding-left="0.079cm" fo:padding-right="0.079cm" fo:wrap-option="no-wrap"/>
    </style:style>
    <style:style style:name="P21" style:family="paragraph" style:parent-style-name="Standard">
      <style:paragraph-properties style:line-height-at-least="0cm" fo:orphans="2" fo:widows="2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padding-top="0.079cm" fo:padding-bottom="0.079cm" fo:padding-left="0.079cm" fo:padding-right="0.079cm" fo:wrap-option="wrap"/>
    </style:style>
    <style:style style:name="P22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padding-top="0.079cm" fo:padding-bottom="0.079cm" fo:padding-left="0.079cm" fo:padding-right="0.079cm" fo:wrap-option="wrap"/>
    </style:style>
    <style:style style:name="P23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4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5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0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1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2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3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8" style:family="table-row"/>
    <style:style style:name="Cell18" style:family="table-cell">
      <style:table-cell-properties style:vertical-align="top" fo:padding-top="0.079cm" fo:padding-bottom="0.079cm" fo:padding-left="0.079cm" fo:padding-right="0.079cm" fo:wrap-option="wrap"/>
    </style:style>
    <style:style style:name="P35" style:family="paragraph" style:parent-style-name="Standard">
      <style:paragraph-properties style:line-height-at-least="0cm" fo:orphans="2" fo:widows="2">
        <style:tab-stops>
          <style:tab-stop style:type="left" style:leader-style="none" style:position="0.979cm"/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5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Row9" style:family="table-row"/>
    <style:style style:name="Cell19" style:family="table-cell">
      <style:table-cell-properties style:vertical-align="top" fo:padding-top="0.079cm" fo:padding-bottom="0.079cm" fo:padding-left="0.079cm" fo:padding-right="0.079cm" fo:wrap-option="no-wrap"/>
    </style:style>
    <style:style style:name="P36" style:family="paragraph" style:parent-style-name="Standard">
      <style:paragraph-properties style:line-height-at-least="0cm" fo:orphans="2" fo:widows="2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padding-top="0.079cm" fo:padding-bottom="0.079cm" fo:padding-left="0.079cm" fo:padding-right="0.079cm" fo:wrap-option="wrap"/>
    </style:style>
    <style:style style:name="P37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padding-top="0.079cm" fo:padding-bottom="0.079cm" fo:padding-left="0.079cm" fo:padding-right="0.079cm" fo:wrap-option="wrap"/>
    </style:style>
    <style:style style:name="P38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/>
    <style:style style:name="Cell22" style:family="table-cell">
      <style:table-cell-properties style:vertical-align="top" fo:padding-top="0.079cm" fo:padding-bottom="0.079cm" fo:padding-left="0.079cm" fo:padding-right="0.079cm" fo:wrap-option="no-wrap"/>
    </style:style>
    <style:style style:name="P40" style:family="paragraph" style:parent-style-name="Standard">
      <style:paragraph-properties style:line-height-at-least="0cm" fo:orphans="2" fo:widows="2"/>
    </style:style>
    <style:style style:name="T4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padding-top="0.079cm" fo:padding-bottom="0.079cm" fo:padding-left="0.079cm" fo:padding-right="0.079cm" fo:wrap-option="wrap"/>
    </style:style>
    <style:style style:name="P41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top="0.079cm" fo:padding-bottom="0.079cm" fo:padding-left="0.079cm" fo:padding-right="0.079cm" fo:wrap-option="wrap"/>
    </style:style>
    <style:style style:name="P42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1" style:family="table-row"/>
    <style:style style:name="Cell25" style:family="table-cell">
      <style:table-cell-properties style:vertical-align="top" fo:padding-top="0.079cm" fo:padding-bottom="0.079cm" fo:padding-left="0.079cm" fo:padding-right="0.079cm" fo:wrap-option="no-wrap"/>
    </style:style>
    <style:style style:name="P43" style:family="paragraph" style:parent-style-name="Standard">
      <style:paragraph-properties style:line-height-at-least="0cm" fo:orphans="2" fo:widows="2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padding-top="0.079cm" fo:padding-bottom="0.079cm" fo:padding-left="0.079cm" fo:padding-right="0.079cm" fo:wrap-option="wrap"/>
    </style:style>
    <style:style style:name="P44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padding-top="0.079cm" fo:padding-bottom="0.079cm" fo:padding-left="0.079cm" fo:padding-right="0.079cm" fo:wrap-option="wrap"/>
    </style:style>
    <style:style style:name="P45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2" style:family="table-row"/>
    <style:style style:name="Cell28" style:family="table-cell">
      <style:table-cell-properties style:vertical-align="top" fo:padding-top="0.079cm" fo:padding-bottom="0.079cm" fo:padding-left="0.079cm" fo:padding-right="0.079cm" fo:wrap-option="no-wrap"/>
    </style:style>
    <style:style style:name="P46" style:family="paragraph" style:parent-style-name="Standard">
      <style:paragraph-properties style:line-height-at-least="0cm" fo:orphans="2" fo:widows="2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padding-top="0.079cm" fo:padding-bottom="0.079cm" fo:padding-left="0.079cm" fo:padding-right="0.079cm" fo:wrap-option="wrap"/>
    </style:style>
    <style:style style:name="P47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padding-top="0.079cm" fo:padding-bottom="0.079cm" fo:padding-left="0.079cm" fo:padding-right="0.079cm" fo:wrap-option="wrap"/>
    </style:style>
    <style:style style:name="P48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8_6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8_7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8_8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3" style:family="table-row"/>
    <style:style style:name="Cell31" style:family="table-cell">
      <style:table-cell-properties style:vertical-align="top" fo:padding-top="0.079cm" fo:padding-bottom="0.079cm" fo:padding-left="0.079cm" fo:padding-right="0.079cm" fo:wrap-option="no-wrap"/>
    </style:style>
    <style:style style:name="P49" style:family="paragraph" style:parent-style-name="Standard">
      <style:paragraph-properties style:line-height-at-least="0cm" fo:orphans="2" fo:widows="2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padding-top="0.079cm" fo:padding-bottom="0.079cm" fo:padding-left="0.079cm" fo:padding-right="0.079cm" fo:wrap-option="wrap"/>
    </style:style>
    <style:style style:name="P50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padding-top="0.079cm" fo:padding-bottom="0.079cm" fo:padding-left="0.079cm" fo:padding-right="0.079cm" fo:wrap-option="wrap"/>
    </style:style>
    <style:style style:name="P51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/>
    <style:style style:name="Cell34" style:family="table-cell">
      <style:table-cell-properties style:vertical-align="top" fo:padding-top="0.079cm" fo:padding-bottom="0.079cm" fo:padding-left="0.079cm" fo:padding-right="0.079cm" fo:wrap-option="no-wrap"/>
    </style:style>
    <style:style style:name="P52" style:family="paragraph" style:parent-style-name="Standard">
      <style:paragraph-properties style:line-height-at-least="0cm" fo:orphans="2" fo:widows="2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padding-top="0.079cm" fo:padding-bottom="0.079cm" fo:padding-left="0.079cm" fo:padding-right="0.079cm" fo:wrap-option="wrap"/>
    </style:style>
    <style:style style:name="P53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padding-top="0.079cm" fo:padding-bottom="0.079cm" fo:padding-left="0.079cm" fo:padding-right="0.079cm" fo:wrap-option="wrap"/>
    </style:style>
    <style:style style:name="P54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/>
    <style:style style:name="Cell37" style:family="table-cell">
      <style:table-cell-properties style:vertical-align="top" fo:padding-top="0.079cm" fo:padding-bottom="0.079cm" fo:padding-left="0.079cm" fo:padding-right="0.079cm" fo:wrap-option="no-wrap"/>
    </style:style>
    <style:style style:name="P55" style:family="paragraph" style:parent-style-name="Standard">
      <style:paragraph-properties style:line-height-at-least="0cm" fo:orphans="2" fo:widows="2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padding-top="0.079cm" fo:padding-bottom="0.079cm" fo:padding-left="0.079cm" fo:padding-right="0.079cm" fo:wrap-option="wrap"/>
    </style:style>
    <style:style style:name="P56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top="0.079cm" fo:padding-bottom="0.079cm" fo:padding-left="0.079cm" fo:padding-right="0.079cm" fo:wrap-option="wrap"/>
    </style:style>
    <style:style style:name="P57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/>
    <style:style style:name="Cell40" style:family="table-cell">
      <style:table-cell-properties style:vertical-align="top" fo:padding-top="0.079cm" fo:padding-bottom="0.079cm" fo:padding-left="0.079cm" fo:padding-right="0.079cm" fo:wrap-option="no-wrap"/>
    </style:style>
    <style:style style:name="P58" style:family="paragraph" style:parent-style-name="Standard">
      <style:paragraph-properties style:line-height-at-least="0cm" fo:orphans="2" fo:widows="2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padding-top="0.079cm" fo:padding-bottom="0.079cm" fo:padding-left="0.079cm" fo:padding-right="0.079cm" fo:wrap-option="wrap"/>
    </style:style>
    <style:style style:name="P59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padding-top="0.079cm" fo:padding-bottom="0.079cm" fo:padding-left="0.079cm" fo:padding-right="0.079cm" fo:wrap-option="wrap"/>
    </style:style>
    <style:style style:name="P60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1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/>
    <style:style style:name="Cell43" style:family="table-cell">
      <style:table-cell-properties style:vertical-align="top" fo:padding-top="0.079cm" fo:padding-bottom="0.079cm" fo:padding-left="0.079cm" fo:padding-right="0.079cm" fo:wrap-option="no-wrap"/>
    </style:style>
    <style:style style:name="P62" style:family="paragraph" style:parent-style-name="Standard">
      <style:paragraph-properties style:line-height-at-least="0cm" fo:orphans="2" fo:widows="2"/>
    </style:style>
    <style:style style:name="T6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top="0.079cm" fo:padding-bottom="0.079cm" fo:padding-left="0.079cm" fo:padding-right="0.079cm" fo:wrap-option="wrap"/>
    </style:style>
    <style:style style:name="P63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padding-top="0.079cm" fo:padding-bottom="0.079cm" fo:padding-left="0.079cm" fo:padding-right="0.079cm" fo:wrap-option="wrap"/>
    </style:style>
    <style:style style:name="P64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/>
    <style:style style:name="Cell46" style:family="table-cell">
      <style:table-cell-properties style:vertical-align="top" fo:padding-top="0.079cm" fo:padding-bottom="0.079cm" fo:padding-left="0.079cm" fo:padding-right="0.079cm" fo:wrap-option="no-wrap"/>
    </style:style>
    <style:style style:name="P65" style:family="paragraph" style:parent-style-name="Standard">
      <style:paragraph-properties style:line-height-at-least="0cm" fo:orphans="2" fo:widows="2"/>
    </style:style>
    <style:style style:name="T6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padding-top="0.079cm" fo:padding-bottom="0.079cm" fo:padding-left="0.079cm" fo:padding-right="0.079cm" fo:wrap-option="wrap"/>
    </style:style>
    <style:style style:name="P66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top="0.079cm" fo:padding-bottom="0.079cm" fo:padding-left="0.079cm" fo:padding-right="0.079cm" fo:wrap-option="wrap"/>
    </style:style>
    <style:style style:name="P67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5" style:family="text" style:parent-style-name="Standard"/>
    <style:style style:name="P68" style:family="paragraph" style:parent-style-name="Annotation_20_text"/>
    <style:style style:name="T68_1" style:family="text"/>
    <style:style style:name="T6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/>
    <style:style style:name="Cell49" style:family="table-cell">
      <style:table-cell-properties style:vertical-align="top" fo:padding-top="0.079cm" fo:padding-bottom="0.079cm" fo:padding-left="0.079cm" fo:padding-right="0.079cm" fo:wrap-option="wrap"/>
    </style:style>
    <style:style style:name="P69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9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69_2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69_3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69_4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69_5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69_6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69_7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Row20" style:family="table-row"/>
    <style:style style:name="Cell50" style:family="table-cell">
      <style:table-cell-properties style:vertical-align="top" fo:padding-top="0.079cm" fo:padding-bottom="0.079cm" fo:padding-left="0.079cm" fo:padding-right="0.079cm" fo:wrap-option="no-wrap"/>
    </style:style>
    <style:style style:name="P70" style:family="paragraph" style:parent-style-name="Standard">
      <style:paragraph-properties style:line-height-at-least="0cm" fo:orphans="2" fo:widows="2"/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top="0.079cm" fo:padding-bottom="0.079cm" fo:padding-left="0.079cm" fo:padding-right="0.079cm" fo:wrap-option="wrap"/>
    </style:style>
    <style:style style:name="P71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padding-top="0.079cm" fo:padding-bottom="0.079cm" fo:padding-left="0.079cm" fo:padding-right="0.079cm" fo:wrap-option="wrap"/>
    </style:style>
    <style:style style:name="P72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2_3" style:family="text" style:parent-style-name="Standard"/>
    <style:style style:name="P73" style:family="paragraph" style:parent-style-name="Annotation_20_text">
      <style:paragraph-properties style:line-height-at-least="0cm"/>
    </style:style>
    <style:style style:name="T73_1" style:family="text"/>
    <style:style style:name="P74" style:family="paragraph" style:parent-style-name="Annotation_20_text">
      <style:paragraph-properties style:line-height-at-least="0cm"/>
    </style:style>
    <style:style style:name="T74_1" style:family="text"/>
    <style:style style:name="T74_2" style:family="text"/>
    <style:style style:name="P75" style:family="paragraph" style:parent-style-name="Annotation_20_text">
      <style:paragraph-properties style:line-height-at-least="0cm"/>
    </style:style>
    <style:style style:name="T75_1" style:family="text"/>
    <style:style style:name="T75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5_4" style:family="text" style:parent-style-name="Standard"/>
    <style:style style:name="P76" style:family="paragraph" style:parent-style-name="Annotation_20_text"/>
    <style:style style:name="T76_1" style:family="text"/>
    <style:style style:name="T76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6_4" style:family="text" style:parent-style-name="Standard"/>
    <style:style style:name="P77" style:family="paragraph" style:parent-style-name="Annotation_20_text"/>
    <style:style style:name="T77_1" style:family="text"/>
    <style:style style:name="T77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78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1" style:family="table-row"/>
    <style:style style:name="Cell53" style:family="table-cell">
      <style:table-cell-properties style:vertical-align="top" fo:padding-top="0.079cm" fo:padding-bottom="0.079cm" fo:padding-left="0.079cm" fo:padding-right="0.079cm" fo:wrap-option="no-wrap"/>
    </style:style>
    <style:style style:name="P79" style:family="paragraph" style:parent-style-name="Standard">
      <style:paragraph-properties style:line-height-at-least="0cm" fo:orphans="2" fo:widows="2"/>
    </style:style>
    <style:style style:name="T7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top="0.079cm" fo:padding-bottom="0.079cm" fo:padding-left="0.079cm" fo:padding-right="0.079cm" fo:wrap-option="wrap"/>
    </style:style>
    <style:style style:name="P80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top="0.079cm" fo:padding-bottom="0.079cm" fo:padding-left="0.079cm" fo:padding-right="0.079cm" fo:wrap-option="wrap"/>
    </style:style>
    <style:style style:name="P81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1_4" style:family="text" style:parent-style-name="Standard"/>
    <style:style style:name="P82" style:family="paragraph" style:parent-style-name="Annotation_20_text"/>
    <style:style style:name="T82_1" style:family="text"/>
    <style:style style:name="T82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2_3" style:family="text" style:parent-style-name="Standard"/>
    <style:style style:name="P83" style:family="paragraph" style:parent-style-name="Annotation_20_text"/>
    <style:style style:name="T83_1" style:family="text"/>
    <style:style style:name="T83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2" style:family="table-row"/>
    <style:style style:name="Cell56" style:family="table-cell">
      <style:table-cell-properties style:vertical-align="top" fo:padding-top="0.079cm" fo:padding-bottom="0.079cm" fo:padding-left="0.079cm" fo:padding-right="0.079cm" fo:wrap-option="no-wrap"/>
    </style:style>
    <style:style style:name="P84" style:family="paragraph" style:parent-style-name="Standard">
      <style:paragraph-properties style:line-height-at-least="0cm" fo:orphans="2" fo:widows="2"/>
    </style:style>
    <style:style style:name="T8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padding-top="0.079cm" fo:padding-bottom="0.079cm" fo:padding-left="0.079cm" fo:padding-right="0.079cm" fo:wrap-option="wrap"/>
    </style:style>
    <style:style style:name="P85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padding-top="0.079cm" fo:padding-bottom="0.079cm" fo:padding-left="0.079cm" fo:padding-right="0.079cm" fo:wrap-option="wrap"/>
    </style:style>
    <style:style style:name="P86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6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6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6_6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6_7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6_8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6_9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6_10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87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3" style:family="table-row"/>
    <style:style style:name="Cell59" style:family="table-cell">
      <style:table-cell-properties style:vertical-align="top" fo:padding-top="0.079cm" fo:padding-bottom="0.079cm" fo:padding-left="0.079cm" fo:padding-right="0.079cm" fo:wrap-option="no-wrap"/>
    </style:style>
    <style:style style:name="P88" style:family="paragraph" style:parent-style-name="Standard">
      <style:paragraph-properties style:line-height-at-least="0cm" fo:orphans="2" fo:widows="2"/>
    </style:style>
    <style:style style:name="T8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top="0.079cm" fo:padding-bottom="0.079cm" fo:padding-left="0.079cm" fo:padding-right="0.079cm" fo:wrap-option="wrap"/>
    </style:style>
    <style:style style:name="P89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top="0.079cm" fo:padding-bottom="0.079cm" fo:padding-left="0.079cm" fo:padding-right="0.079cm" fo:wrap-option="wrap"/>
    </style:style>
    <style:style style:name="P90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4" style:family="table-row"/>
    <style:style style:name="Cell62" style:family="table-cell">
      <style:table-cell-properties style:vertical-align="top" fo:padding-top="0.079cm" fo:padding-bottom="0.079cm" fo:padding-left="0.079cm" fo:padding-right="0.079cm" fo:wrap-option="no-wrap"/>
    </style:style>
    <style:style style:name="P91" style:family="paragraph" style:parent-style-name="Standard">
      <style:paragraph-properties style:line-height-at-least="0cm" fo:orphans="2" fo:widows="2"/>
    </style:style>
    <style:style style:name="T9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top="0.079cm" fo:padding-bottom="0.079cm" fo:padding-left="0.079cm" fo:padding-right="0.079cm" fo:wrap-option="wrap"/>
    </style:style>
    <style:style style:name="P92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padding-top="0.079cm" fo:padding-bottom="0.079cm" fo:padding-left="0.079cm" fo:padding-right="0.079cm" fo:wrap-option="wrap"/>
    </style:style>
    <style:style style:name="P93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94" style:family="paragraph" style:parent-style-name="Standard">
      <style:paragraph-properties fo:text-indent="0.004cm" fo:line-height="0.584cm" fo:orphans="2" fo:widows="2"/>
    </style:style>
    <style:style style:name="T9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4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4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95" style:family="paragraph" style:parent-style-name="Standard">
      <style:paragraph-properties fo:text-indent="0.004cm" fo:line-height="0.584cm" fo:orphans="2" fo:widows="2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/>
    <style:style style:name="Cell65" style:family="table-cell">
      <style:table-cell-properties style:vertical-align="top" fo:padding-top="0.079cm" fo:padding-bottom="0.079cm" fo:padding-left="0.079cm" fo:padding-right="0.079cm" fo:wrap-option="no-wrap"/>
    </style:style>
    <style:style style:name="P96" style:family="paragraph" style:parent-style-name="Standard">
      <style:paragraph-properties style:line-height-at-least="0cm" fo:orphans="2" fo:widows="2"/>
    </style:style>
    <style:style style:name="T9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padding-top="0.079cm" fo:padding-bottom="0.079cm" fo:padding-left="0.079cm" fo:padding-right="0.079cm" fo:wrap-option="wrap"/>
    </style:style>
    <style:style style:name="P97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top="0.079cm" fo:padding-bottom="0.079cm" fo:padding-left="0.079cm" fo:padding-right="0.079cm" fo:wrap-option="wrap"/>
    </style:style>
    <style:style style:name="P98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6" style:family="table-row"/>
    <style:style style:name="Cell68" style:family="table-cell">
      <style:table-cell-properties style:vertical-align="top" fo:padding-top="0.079cm" fo:padding-bottom="0.079cm" fo:padding-left="0.079cm" fo:padding-right="0.079cm" fo:wrap-option="no-wrap"/>
    </style:style>
    <style:style style:name="P99" style:family="paragraph" style:parent-style-name="Standard">
      <style:paragraph-properties style:line-height-at-least="0cm" fo:orphans="2" fo:widows="2"/>
    </style:style>
    <style:style style:name="T9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top="0.079cm" fo:padding-bottom="0.079cm" fo:padding-left="0.079cm" fo:padding-right="0.079cm" fo:wrap-option="wrap"/>
    </style:style>
    <style:style style:name="P100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padding-top="0.079cm" fo:padding-bottom="0.079cm" fo:padding-left="0.079cm" fo:padding-right="0.079cm" fo:wrap-option="wrap"/>
    </style:style>
    <style:style style:name="P101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/>
    <style:style style:name="Cell71" style:family="table-cell">
      <style:table-cell-properties style:vertical-align="top" fo:padding-top="0.079cm" fo:padding-bottom="0.079cm" fo:padding-left="0.079cm" fo:padding-right="0.079cm" fo:wrap-option="no-wrap"/>
    </style:style>
    <style:style style:name="P102" style:family="paragraph" style:parent-style-name="Standard">
      <style:paragraph-properties style:line-height-at-least="0cm" fo:orphans="2" fo:widows="2"/>
    </style:style>
    <style:style style:name="T10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top="0.079cm" fo:padding-bottom="0.079cm" fo:padding-left="0.079cm" fo:padding-right="0.079cm" fo:wrap-option="wrap"/>
    </style:style>
    <style:style style:name="P103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padding-top="0.079cm" fo:padding-bottom="0.079cm" fo:padding-left="0.079cm" fo:padding-right="0.079cm" fo:wrap-option="wrap"/>
    </style:style>
    <style:style style:name="P104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5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6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7" style:family="paragraph" style:parent-style-name="Standard">
      <style:paragraph-properties fo:text-indent="-0.845cm" style:line-height-at-least="0cm" fo:margin-left="0.845cm" fo:orphans="2" fo:widows="2">
        <style:tab-stops>
          <style:tab-stop style:type="left" style:leader-style="none" style:position="0.771cm"/>
          <style:tab-stop style:type="left" style:leader-style="none" style:position="2.387cm"/>
          <style:tab-stop style:type="left" style:leader-style="none" style:position="4.002cm"/>
          <style:tab-stop style:type="left" style:leader-style="none" style:position="5.618cm"/>
          <style:tab-stop style:type="left" style:leader-style="none" style:position="7.234cm"/>
          <style:tab-stop style:type="left" style:leader-style="none" style:position="8.849cm"/>
          <style:tab-stop style:type="left" style:leader-style="none" style:position="10.465cm"/>
          <style:tab-stop style:type="left" style:leader-style="none" style:position="12.081cm"/>
          <style:tab-stop style:type="left" style:leader-style="none" style:position="13.697cm"/>
          <style:tab-stop style:type="left" style:leader-style="none" style:position="15.312cm"/>
          <style:tab-stop style:type="left" style:leader-style="none" style:position="16.928cm"/>
          <style:tab-stop style:type="left" style:leader-style="none" style:position="18.544cm"/>
          <style:tab-stop style:type="left" style:leader-style="none" style:position="20.159cm"/>
          <style:tab-stop style:type="left" style:leader-style="none" style:position="21.775cm"/>
          <style:tab-stop style:type="left" style:leader-style="none" style:position="23.391cm"/>
          <style:tab-stop style:type="left" style:leader-style="none" style:position="25.007cm"/>
        </style:tab-stops>
      </style:paragraph-properties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8" style:family="paragraph" style:parent-style-name="Standard">
      <style:paragraph-properties fo:text-indent="-0.845cm" style:line-height-at-least="0cm" fo:margin-left="0.845cm" fo:orphans="2" fo:widows="2">
        <style:tab-stops>
          <style:tab-stop style:type="left" style:leader-style="none" style:position="0.771cm"/>
          <style:tab-stop style:type="left" style:leader-style="none" style:position="2.387cm"/>
          <style:tab-stop style:type="left" style:leader-style="none" style:position="4.002cm"/>
          <style:tab-stop style:type="left" style:leader-style="none" style:position="5.618cm"/>
          <style:tab-stop style:type="left" style:leader-style="none" style:position="7.234cm"/>
          <style:tab-stop style:type="left" style:leader-style="none" style:position="8.849cm"/>
          <style:tab-stop style:type="left" style:leader-style="none" style:position="10.465cm"/>
          <style:tab-stop style:type="left" style:leader-style="none" style:position="12.081cm"/>
          <style:tab-stop style:type="left" style:leader-style="none" style:position="13.697cm"/>
          <style:tab-stop style:type="left" style:leader-style="none" style:position="15.312cm"/>
          <style:tab-stop style:type="left" style:leader-style="none" style:position="16.928cm"/>
          <style:tab-stop style:type="left" style:leader-style="none" style:position="18.544cm"/>
          <style:tab-stop style:type="left" style:leader-style="none" style:position="20.159cm"/>
          <style:tab-stop style:type="left" style:leader-style="none" style:position="21.775cm"/>
          <style:tab-stop style:type="left" style:leader-style="none" style:position="23.391cm"/>
          <style:tab-stop style:type="left" style:leader-style="none" style:position="25.007cm"/>
        </style:tab-stops>
      </style:paragraph-properties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9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0" style:family="paragraph" style:parent-style-name="Standard">
      <style:paragraph-properties fo:text-indent="-0.845cm" style:line-height-at-least="0cm" fo:margin-left="0.845cm" fo:orphans="2" fo:widows="2">
        <style:tab-stops>
          <style:tab-stop style:type="left" style:leader-style="none" style:position="0.771cm"/>
          <style:tab-stop style:type="left" style:leader-style="none" style:position="2.387cm"/>
          <style:tab-stop style:type="left" style:leader-style="none" style:position="4.002cm"/>
          <style:tab-stop style:type="left" style:leader-style="none" style:position="5.618cm"/>
          <style:tab-stop style:type="left" style:leader-style="none" style:position="7.234cm"/>
          <style:tab-stop style:type="left" style:leader-style="none" style:position="8.849cm"/>
          <style:tab-stop style:type="left" style:leader-style="none" style:position="10.465cm"/>
          <style:tab-stop style:type="left" style:leader-style="none" style:position="12.081cm"/>
          <style:tab-stop style:type="left" style:leader-style="none" style:position="13.697cm"/>
          <style:tab-stop style:type="left" style:leader-style="none" style:position="15.312cm"/>
          <style:tab-stop style:type="left" style:leader-style="none" style:position="16.928cm"/>
          <style:tab-stop style:type="left" style:leader-style="none" style:position="18.544cm"/>
          <style:tab-stop style:type="left" style:leader-style="none" style:position="20.159cm"/>
          <style:tab-stop style:type="left" style:leader-style="none" style:position="21.775cm"/>
          <style:tab-stop style:type="left" style:leader-style="none" style:position="23.391cm"/>
          <style:tab-stop style:type="left" style:leader-style="none" style:position="25.007cm"/>
        </style:tab-stops>
      </style:paragraph-properties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1" style:family="paragraph" style:parent-style-name="Standard">
      <style:paragraph-properties fo:text-indent="-0.845cm" style:line-height-at-least="0cm" fo:margin-left="0.845cm" fo:orphans="2" fo:widows="2">
        <style:tab-stops>
          <style:tab-stop style:type="left" style:leader-style="none" style:position="0.771cm"/>
          <style:tab-stop style:type="left" style:leader-style="none" style:position="2.387cm"/>
          <style:tab-stop style:type="left" style:leader-style="none" style:position="4.002cm"/>
          <style:tab-stop style:type="left" style:leader-style="none" style:position="5.618cm"/>
          <style:tab-stop style:type="left" style:leader-style="none" style:position="7.234cm"/>
          <style:tab-stop style:type="left" style:leader-style="none" style:position="8.849cm"/>
          <style:tab-stop style:type="left" style:leader-style="none" style:position="10.465cm"/>
          <style:tab-stop style:type="left" style:leader-style="none" style:position="12.081cm"/>
          <style:tab-stop style:type="left" style:leader-style="none" style:position="13.697cm"/>
          <style:tab-stop style:type="left" style:leader-style="none" style:position="15.312cm"/>
          <style:tab-stop style:type="left" style:leader-style="none" style:position="16.928cm"/>
          <style:tab-stop style:type="left" style:leader-style="none" style:position="18.544cm"/>
          <style:tab-stop style:type="left" style:leader-style="none" style:position="20.159cm"/>
          <style:tab-stop style:type="left" style:leader-style="none" style:position="21.775cm"/>
          <style:tab-stop style:type="left" style:leader-style="none" style:position="23.391cm"/>
          <style:tab-stop style:type="left" style:leader-style="none" style:position="25.007cm"/>
        </style:tab-stops>
      </style:paragraph-properties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2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/>
    <style:style style:name="Cell74" style:family="table-cell">
      <style:table-cell-properties style:vertical-align="top" fo:padding-top="0.079cm" fo:padding-bottom="0.079cm" fo:padding-left="0.079cm" fo:padding-right="0.079cm" fo:wrap-option="no-wrap"/>
    </style:style>
    <style:style style:name="P113" style:family="paragraph" style:parent-style-name="Standard">
      <style:paragraph-properties style:line-height-at-least="0cm" fo:orphans="2" fo:widows="2"/>
    </style:style>
    <style:style style:name="T1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top="0.079cm" fo:padding-bottom="0.079cm" fo:padding-left="0.079cm" fo:padding-right="0.079cm" fo:wrap-option="wrap"/>
    </style:style>
    <style:style style:name="P114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top="0.079cm" fo:padding-bottom="0.079cm" fo:padding-left="0.079cm" fo:padding-right="0.079cm" fo:wrap-option="wrap"/>
    </style:style>
    <style:style style:name="P115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6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7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8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9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0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1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2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3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4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5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6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/>
    <style:style style:name="Cell77" style:family="table-cell">
      <style:table-cell-properties style:vertical-align="top" fo:padding-top="0.079cm" fo:padding-bottom="0.079cm" fo:padding-left="0.079cm" fo:padding-right="0.079cm" fo:wrap-option="no-wrap"/>
    </style:style>
    <style:style style:name="P127" style:family="paragraph" style:parent-style-name="Standard">
      <style:paragraph-properties style:line-height-at-least="0cm" fo:orphans="2" fo:widows="2"/>
    </style:style>
    <style:style style:name="T1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padding-top="0.079cm" fo:padding-bottom="0.079cm" fo:padding-left="0.079cm" fo:padding-right="0.079cm" fo:wrap-option="wrap"/>
    </style:style>
    <style:style style:name="P128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top="0.079cm" fo:padding-bottom="0.079cm" fo:padding-left="0.079cm" fo:padding-right="0.079cm" fo:wrap-option="wrap"/>
    </style:style>
    <style:style style:name="P129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0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1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2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3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4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/>
    <style:style style:name="Cell80" style:family="table-cell">
      <style:table-cell-properties style:vertical-align="top" fo:padding-top="0.079cm" fo:padding-bottom="0.079cm" fo:padding-left="0.079cm" fo:padding-right="0.079cm" fo:wrap-option="wrap"/>
    </style:style>
    <style:style style:name="P135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5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Row31" style:family="table-row"/>
    <style:style style:name="Cell81" style:family="table-cell">
      <style:table-cell-properties style:vertical-align="top" fo:padding-top="0.079cm" fo:padding-bottom="0.079cm" fo:padding-left="0.079cm" fo:padding-right="0.079cm" fo:wrap-option="no-wrap"/>
    </style:style>
    <style:style style:name="P136" style:family="paragraph" style:parent-style-name="Standard">
      <style:paragraph-properties style:line-height-at-least="0cm" fo:orphans="2" fo:widows="2"/>
    </style:style>
    <style:style style:name="T1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079cm" fo:padding-bottom="0.079cm" fo:padding-left="0.079cm" fo:padding-right="0.079cm" fo:wrap-option="wrap"/>
    </style:style>
    <style:style style:name="P137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padding-top="0.079cm" fo:padding-bottom="0.079cm" fo:padding-left="0.079cm" fo:padding-right="0.079cm" fo:wrap-option="wrap"/>
    </style:style>
    <style:style style:name="P138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39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39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39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39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39_6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40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6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7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8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9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10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1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1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1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1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1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16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17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18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0_19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2" style:family="table-row"/>
    <style:style style:name="Cell84" style:family="table-cell">
      <style:table-cell-properties style:vertical-align="top" fo:padding-top="0.079cm" fo:padding-bottom="0.079cm" fo:padding-left="0.079cm" fo:padding-right="0.079cm" fo:wrap-option="no-wrap"/>
    </style:style>
    <style:style style:name="P141" style:family="paragraph" style:parent-style-name="Standard">
      <style:paragraph-properties style:line-height-at-least="0cm" fo:orphans="2" fo:widows="2"/>
    </style:style>
    <style:style style:name="T1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41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padding-top="0.079cm" fo:padding-bottom="0.079cm" fo:padding-left="0.079cm" fo:padding-right="0.079cm" fo:wrap-option="wrap"/>
    </style:style>
    <style:style style:name="P142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padding-top="0.079cm" fo:padding-bottom="0.079cm" fo:padding-left="0.079cm" fo:padding-right="0.079cm" fo:wrap-option="wrap"/>
    </style:style>
    <style:style style:name="P143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44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45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5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46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6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47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48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49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3" style:family="table-row"/>
    <style:style style:name="Cell87" style:family="table-cell">
      <style:table-cell-properties style:vertical-align="top" fo:padding-top="0.079cm" fo:padding-bottom="0.079cm" fo:padding-left="0.079cm" fo:padding-right="0.079cm" fo:wrap-option="no-wrap"/>
    </style:style>
    <style:style style:name="P150" style:family="paragraph" style:parent-style-name="Standard">
      <style:paragraph-properties style:line-height-at-least="0cm" fo:orphans="2" fo:widows="2"/>
    </style:style>
    <style:style style:name="T1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padding-top="0.079cm" fo:padding-bottom="0.079cm" fo:padding-left="0.079cm" fo:padding-right="0.079cm" fo:wrap-option="wrap"/>
    </style:style>
    <style:style style:name="P151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padding-top="0.079cm" fo:padding-bottom="0.079cm" fo:padding-left="0.079cm" fo:padding-right="0.079cm" fo:wrap-option="wrap"/>
    </style:style>
    <style:style style:name="P152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2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2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2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2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2_6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2_7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2_8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2_9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4" style:family="table-row"/>
    <style:style style:name="Cell90" style:family="table-cell">
      <style:table-cell-properties style:vertical-align="top" fo:padding-top="0.079cm" fo:padding-bottom="0.079cm" fo:padding-left="0.079cm" fo:padding-right="0.079cm" fo:wrap-option="wrap"/>
    </style:style>
    <style:style style:name="P153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3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153_2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15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Row35" style:family="table-row"/>
    <style:style style:name="Cell91" style:family="table-cell">
      <style:table-cell-properties style:vertical-align="top" fo:padding-top="0.079cm" fo:padding-bottom="0.079cm" fo:padding-left="0.079cm" fo:padding-right="0.079cm" fo:wrap-option="no-wrap"/>
    </style:style>
    <style:style style:name="P154" style:family="paragraph" style:parent-style-name="Standard">
      <style:paragraph-properties style:line-height-at-least="0cm" fo:orphans="2" fo:widows="2"/>
    </style:style>
    <style:style style:name="T1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padding-top="0.079cm" fo:padding-bottom="0.079cm" fo:padding-left="0.079cm" fo:padding-right="0.079cm" fo:wrap-option="wrap"/>
    </style:style>
    <style:style style:name="P155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padding-top="0.079cm" fo:padding-bottom="0.079cm" fo:padding-left="0.079cm" fo:padding-right="0.079cm" fo:wrap-option="wrap"/>
    </style:style>
    <style:style style:name="P156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6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57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7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7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7_6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7_7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58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58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59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60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61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1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62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63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3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64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6" style:family="table-row"/>
    <style:style style:name="Cell94" style:family="table-cell">
      <style:table-cell-properties style:vertical-align="top" fo:padding-top="0.079cm" fo:padding-bottom="0.079cm" fo:padding-left="0.079cm" fo:padding-right="0.079cm" fo:wrap-option="no-wrap"/>
    </style:style>
    <style:style style:name="P165" style:family="paragraph" style:parent-style-name="Standard">
      <style:paragraph-properties style:line-height-at-least="0cm" fo:orphans="2" fo:widows="2"/>
    </style:style>
    <style:style style:name="T16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padding-top="0.079cm" fo:padding-bottom="0.079cm" fo:padding-left="0.079cm" fo:padding-right="0.079cm" fo:wrap-option="wrap"/>
    </style:style>
    <style:style style:name="P166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top="0.079cm" fo:padding-bottom="0.079cm" fo:padding-left="0.079cm" fo:padding-right="0.079cm" fo:wrap-option="wrap"/>
    </style:style>
    <style:style style:name="P167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8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7" style:family="table-row"/>
    <style:style style:name="Cell97" style:family="table-cell">
      <style:table-cell-properties style:vertical-align="top" fo:padding-top="0.079cm" fo:padding-bottom="0.079cm" fo:padding-left="0.079cm" fo:padding-right="0.079cm" fo:wrap-option="no-wrap"/>
    </style:style>
    <style:style style:name="P169" style:family="paragraph" style:parent-style-name="Standard">
      <style:paragraph-properties style:line-height-at-least="0cm" fo:orphans="2" fo:widows="2"/>
    </style:style>
    <style:style style:name="T16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6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padding-top="0.079cm" fo:padding-bottom="0.079cm" fo:padding-left="0.079cm" fo:padding-right="0.079cm" fo:wrap-option="wrap"/>
    </style:style>
    <style:style style:name="P170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padding-top="0.079cm" fo:padding-bottom="0.079cm" fo:padding-left="0.079cm" fo:padding-right="0.079cm" fo:wrap-option="wrap"/>
    </style:style>
    <style:style style:name="P171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/>
    <style:style style:name="Cell100" style:family="table-cell">
      <style:table-cell-properties style:vertical-align="top" fo:padding-top="0.079cm" fo:padding-bottom="0.079cm" fo:padding-left="0.079cm" fo:padding-right="0.079cm" fo:wrap-option="no-wrap"/>
    </style:style>
    <style:style style:name="P172" style:family="paragraph" style:parent-style-name="Standard">
      <style:paragraph-properties style:line-height-at-least="0cm" fo:orphans="2" fo:widows="2"/>
    </style:style>
    <style:style style:name="T17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padding-top="0.079cm" fo:padding-bottom="0.079cm" fo:padding-left="0.079cm" fo:padding-right="0.079cm" fo:wrap-option="wrap"/>
    </style:style>
    <style:style style:name="P173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padding-top="0.079cm" fo:padding-bottom="0.079cm" fo:padding-left="0.079cm" fo:padding-right="0.079cm" fo:wrap-option="wrap"/>
    </style:style>
    <style:style style:name="P174" style:family="paragraph" style:parent-style-name="Standard">
      <style:paragraph-properties fo:text-indent="-3.704cm" fo:line-height="0.6cm" fo:margin-left="3.704cm" fo:orphans="2" fo:widows="2"/>
    </style:style>
    <style:style style:name="T1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9" style:family="table-row"/>
    <style:style style:name="Cell103" style:family="table-cell">
      <style:table-cell-properties style:vertical-align="top" fo:padding-top="0.079cm" fo:padding-bottom="0.079cm" fo:padding-left="0.079cm" fo:padding-right="0.079cm" fo:wrap-option="no-wrap"/>
    </style:style>
    <style:style style:name="P175" style:family="paragraph" style:parent-style-name="Standard">
      <style:paragraph-properties style:line-height-at-least="0cm" fo:orphans="2" fo:widows="2"/>
    </style:style>
    <style:style style:name="T17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padding-top="0.079cm" fo:padding-bottom="0.079cm" fo:padding-left="0.079cm" fo:padding-right="0.079cm" fo:wrap-option="wrap"/>
    </style:style>
    <style:style style:name="P176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padding-top="0.079cm" fo:padding-bottom="0.079cm" fo:padding-left="0.079cm" fo:padding-right="0.079cm" fo:wrap-option="wrap"/>
    </style:style>
    <style:style style:name="P177" style:family="paragraph" style:parent-style-name="Standard">
      <style:paragraph-properties fo:text-indent="-0.002cm" fo:line-height="0.6cm" fo:orphans="2" fo:widows="2"/>
    </style:style>
    <style:style style:name="T1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8" style:family="paragraph" style:parent-style-name="Standard">
      <style:paragraph-properties fo:line-height="0.6cm" fo:margin-left="-0.106cm" fo:orphans="2" fo:widows="2"/>
    </style:style>
    <style:style style:name="T1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0" style:family="table-row"/>
    <style:style style:name="Cell106" style:family="table-cell">
      <style:table-cell-properties style:vertical-align="top" fo:padding-top="0.079cm" fo:padding-bottom="0.079cm" fo:padding-left="0.079cm" fo:padding-right="0.079cm" fo:wrap-option="wrap"/>
    </style:style>
    <style:style style:name="P179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9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179_2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179_3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Row41" style:family="table-row"/>
    <style:style style:name="Cell107" style:family="table-cell">
      <style:table-cell-properties style:vertical-align="top" fo:padding-top="0.079cm" fo:padding-bottom="0.079cm" fo:padding-left="0.079cm" fo:padding-right="0.079cm" fo:wrap-option="no-wrap"/>
    </style:style>
    <style:style style:name="P180" style:family="paragraph" style:parent-style-name="Standard">
      <style:paragraph-properties style:line-height-at-least="0cm" fo:orphans="2" fo:widows="2"/>
    </style:style>
    <style:style style:name="T18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padding-top="0.079cm" fo:padding-bottom="0.079cm" fo:padding-left="0.079cm" fo:padding-right="0.079cm" fo:wrap-option="wrap"/>
    </style:style>
    <style:style style:name="P181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padding-top="0.079cm" fo:padding-bottom="0.079cm" fo:padding-left="0.079cm" fo:padding-right="0.079cm" fo:wrap-option="wrap"/>
    </style:style>
    <style:style style:name="P182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2" style:family="table-row"/>
    <style:style style:name="Cell110" style:family="table-cell">
      <style:table-cell-properties style:vertical-align="top" fo:padding-top="0.079cm" fo:padding-bottom="0.079cm" fo:padding-left="0.079cm" fo:padding-right="0.079cm" fo:wrap-option="wrap"/>
    </style:style>
    <style:style style:name="P183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3_1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183_2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T183_3" style:family="text">
      <style:text-properties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fo:font-weight="bold"/>
    </style:style>
    <style:style style:name="Row43" style:family="table-row"/>
    <style:style style:name="Cell111" style:family="table-cell">
      <style:table-cell-properties style:vertical-align="top" fo:padding-top="0.079cm" fo:padding-bottom="0.079cm" fo:padding-left="0.079cm" fo:padding-right="0.079cm" fo:wrap-option="no-wrap"/>
    </style:style>
    <style:style style:name="P184" style:family="paragraph" style:parent-style-name="Standard">
      <style:paragraph-properties style:line-height-at-least="0cm" fo:orphans="2" fo:widows="2"/>
    </style:style>
    <style:style style:name="T18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padding-top="0.079cm" fo:padding-bottom="0.079cm" fo:padding-left="0.079cm" fo:padding-right="0.079cm" fo:wrap-option="wrap"/>
    </style:style>
    <style:style style:name="P185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padding-top="0.079cm" fo:padding-bottom="0.079cm" fo:padding-left="0.079cm" fo:padding-right="0.079cm" fo:wrap-option="wrap"/>
    </style:style>
    <style:style style:name="P186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4" style:family="table-row"/>
    <style:style style:name="Cell114" style:family="table-cell">
      <style:table-cell-properties style:vertical-align="top" fo:padding-top="0.079cm" fo:padding-bottom="0.079cm" fo:padding-left="0.079cm" fo:padding-right="0.079cm" fo:wrap-option="no-wrap"/>
    </style:style>
    <style:style style:name="P187" style:family="paragraph" style:parent-style-name="Standard">
      <style:paragraph-properties style:line-height-at-least="0cm" fo:orphans="2" fo:widows="2"/>
    </style:style>
    <style:style style:name="T18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padding-top="0.079cm" fo:padding-bottom="0.079cm" fo:padding-left="0.079cm" fo:padding-right="0.079cm" fo:wrap-option="wrap"/>
    </style:style>
    <style:style style:name="P188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padding-top="0.079cm" fo:padding-bottom="0.079cm" fo:padding-left="0.079cm" fo:padding-right="0.079cm" fo:wrap-option="wrap"/>
    </style:style>
    <style:style style:name="P189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5" style:family="table-row"/>
    <style:style style:name="Cell117" style:family="table-cell">
      <style:table-cell-properties style:vertical-align="top" fo:padding-top="0.079cm" fo:padding-bottom="0.079cm" fo:padding-left="0.079cm" fo:padding-right="0.079cm" fo:wrap-option="no-wrap"/>
    </style:style>
    <style:style style:name="P190" style:family="paragraph" style:parent-style-name="Standard">
      <style:paragraph-properties style:line-height-at-least="0cm" fo:orphans="2" fo:widows="2"/>
    </style:style>
    <style:style style:name="T19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padding-top="0.079cm" fo:padding-bottom="0.079cm" fo:padding-left="0.079cm" fo:padding-right="0.079cm" fo:wrap-option="wrap"/>
    </style:style>
    <style:style style:name="P191" style:family="paragraph" style:parent-style-name="Standard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padding-top="0.079cm" fo:padding-bottom="0.079cm" fo:padding-left="0.079cm" fo:padding-right="0.079cm" fo:wrap-option="wrap"/>
    </style:style>
    <style:style style:name="P192" style:family="paragraph" style:parent-style-name="Standar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2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93" style:family="paragraph" style:parent-style-name="Standard">
      <style:text-properties style:font-name="標楷體" style:font-name-asian="標楷體"/>
    </style:style>
    <style:style style:name="P194" style:family="paragraph" style:parent-style-name="Standard">
      <style:text-properties style:font-name="標楷體" style:font-name-asian="標楷體"/>
    </style:style>
  </office:automatic-styles>
  <office:body>
    <office:text>
      <text:p text:style-name="P1"><text:span text:style-name="T1_1">花蓮縣<text:s/></text:span><text:span text:style-name="T1_2"><text:s/></text:span><text:span text:style-name="T1_3"><text:s text:c="14"/>產業</text:span><text:span text:style-name="T1_4">工會</text:span><text:span text:style-name="T1_5"><office:annotation><dc:creator>A</dc:creator><text:p text:style-name="P2"><text:span text:style-name="T2_1">產業工會應標明組織區域及屬性。</text:span></text:p></office:annotation></text:span><text:span text:style-name="T2_2">章程（範例）</text:span></text:p>
      <text:p text:style-name="P3"><text:span text:style-name="T3_1"><text:s text:c="35"/></text:span><text:span text:style-name="T3_2">中華民國<text:s text:c="4"/>年<text:s text:c="3"/>月<text:s text:c="3"/>日</text:span></text:p>
      <text:p text:style-name="P4"><text:span text:style-name="T4_1"><text:s text:c="51"/>第 <text:s/>屆第 <text:s/>次會員大會通過</text:span></text:p>
      <text:p text:style-name="P5"/>
      <text:p text:style-name="P6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7"><text:span text:style-name="T7_1">第<text:s/>一<text:s/>章<text:s/>總則</text:span></text:p>
          </table:table-cell>
        </table:table-row>
        <table:table-row table:style-name="Row2">
          <table:table-cell table:style-name="Cell2">
            <text:p text:style-name="P8"><text:span text:style-name="T8_1">第<text:s/>1<text:s/>條</text:span></text:p>
          </table:table-cell>
          <table:table-cell table:style-name="Cell3">
            <text:p text:style-name="P9"/>
          </table:table-cell>
          <table:table-cell table:style-name="Cell4">
            <text:p text:style-name="P10"><text:span text:style-name="T10_1">本章程依據工會法及工會法施行細則</text:span><text:span text:style-name="T10_2">暨相關法令訂定之。</text:span></text:p>
          </table:table-cell>
        </table:table-row>
        <table:table-row table:style-name="Row3">
          <table:table-cell table:style-name="Cell5">
            <text:p text:style-name="P11"><text:span text:style-name="T11_1">第<text:s/>2<text:s/>條</text:span></text:p>
          </table:table-cell>
          <table:table-cell table:style-name="Cell6">
            <text:p text:style-name="P12"/>
          </table:table-cell>
          <table:table-cell table:style-name="Cell7">
            <text:p text:style-name="P13"><text:span text:style-name="T13_1">本會定名為</text:span><text:span text:style-name="T13_2">(</text:span><text:span text:style-name="T13_3">花蓮縣</text:span><text:span text:style-name="T13_4">)</text:span><text:span text:style-name="T13_5"><text:s text:c="3"/></text:span><text:span text:style-name="T13_6"><text:s text:c="3"/></text:span><text:span text:style-name="T13_7"><text:s text:c="6"/>產</text:span><text:span text:style-name="T13_8">業</text:span><text:span text:style-name="T13_9">工會</text:span><text:span text:style-name="T13_10">(</text:span><text:span text:style-name="T13_11">以下簡稱本會</text:span><text:span text:style-name="T13_12">)</text:span><text:span text:style-name="T13_13">。</text:span></text:p>
          </table:table-cell>
        </table:table-row>
        <table:table-row table:style-name="Row4">
          <table:table-cell table:style-name="Cell8">
            <text:p text:style-name="P14"><text:span text:style-name="T14_1">第<text:s/>3<text:s/>條</text:span></text:p>
          </table:table-cell>
          <table:table-cell table:style-name="Cell9">
            <text:p text:style-name="P15"/>
          </table:table-cell>
          <table:table-cell table:style-name="Cell10">
            <text:p text:style-name="P16"><text:span text:style-name="T16_1">本</text:span><text:span text:style-name="T16_2">會以促進勞工團結，提升勞工地位及改善勞工生活為宗旨</text:span><text:span text:style-name="T16_3">。</text:span></text:p>
          </table:table-cell>
        </table:table-row>
        <table:table-row table:style-name="Row5">
          <table:table-cell table:style-name="Cell11">
            <text:p text:style-name="P17"><text:span text:style-name="T17_1">第<text:s/>4<text:s/>條</text:span></text:p>
          </table:table-cell>
          <table:table-cell table:style-name="Cell12">
            <text:p text:style-name="P18"/>
          </table:table-cell>
          <table:table-cell table:style-name="Cell13">
            <text:p text:style-name="P19"><text:span text:style-name="T19_1">本會以</text:span><text:span text:style-name="T19_2"><text:s text:c="16"/></text:span><text:span text:style-name="T19_3"> <text:s/></text:span><text:span text:style-name="T19_4">為組織區域，會址設於</text:span><text:span text:style-name="T19_5">花蓮縣</text:span><text:span text:style-name="T19_6"> <text:s/></text:span><text:span text:style-name="T19_7">鄉</text:span><text:span text:style-name="T19_8"><text:s/>路</text:span><text:span text:style-name="T19_9"><text:s text:c="3"/></text:span><text:span text:style-name="T19_10">段</text:span><text:span text:style-name="T19_11">　</text:span><text:span text:style-name="T19_12">巷 <text:s/>弄 <text:s/>號 <text:s/>樓</text:span><text:span text:style-name="T19_13">。</text:span></text:p>
          </table:table-cell>
        </table:table-row>
        <table:table-row table:style-name="Row6">
          <table:table-cell table:style-name="Cell14" table:number-columns-spanned="3">
            <text:p text:style-name="P20"><text:span text:style-name="T20_1">第<text:s/>二<text:s/>章<text:s/>組織</text:span></text:p>
          </table:table-cell>
        </table:table-row>
        <table:table-row table:style-name="Row7">
          <table:table-cell table:style-name="Cell15">
            <text:p text:style-name="P21"><text:span text:style-name="T21_1">第<text:s/>5<text:s/>條</text:span></text:p>
          </table:table-cell>
          <table:table-cell table:style-name="Cell16">
            <text:p text:style-name="P22"/>
          </table:table-cell>
          <table:table-cell table:style-name="Cell17">
            <text:p text:style-name="P23"><text:span text:style-name="T23_1">工會之任務如下：</text:span></text:p>
            <text:p text:style-name="P24"><text:span text:style-name="T24_1">一、團體協約之締結、修改或廢止。</text:span></text:p>
            <text:p text:style-name="P25"><text:span text:style-name="T25_1">二、勞資爭議之處理。</text:span></text:p>
            <text:p text:style-name="P26"><text:span text:style-name="T26_1">三、勞動條件、勞工安全衛生及會員福利事項之促進。</text:span></text:p>
            <text:p text:style-name="P27"><text:span text:style-name="T27_1">四、勞工政策與法令之制（訂）定及修正之推動。</text:span></text:p>
            <text:p text:style-name="P28"><text:span text:style-name="T28_1">五、勞工教育之舉辦。</text:span></text:p>
            <text:p text:style-name="P29"><text:span text:style-name="T29_1">六、會員就業之協助。</text:span></text:p>
            <text:p text:style-name="P30"><text:span text:style-name="T30_1">七、會員康樂事項之舉辦。</text:span></text:p>
            <text:p text:style-name="P31"><text:span text:style-name="T31_1">八、工會或會員糾紛事件之調處。</text:span></text:p>
            <text:p text:style-name="P32"><text:span text:style-name="T32_1">九、依法令從事事業之舉辦。</text:span></text:p>
            <text:p text:style-name="P33"><text:span text:style-name="T33_1">十、勞工家庭生計之調查及勞工統計之編製。</text:span></text:p>
            <text:p text:style-name="P34"><text:span text:style-name="T34_1">十一、其他合於第</text:span><text:span text:style-name="T34_2">3</text:span><text:span text:style-name="T34_3">條宗旨及法律規定之事項。</text:span></text:p>
          </table:table-cell>
        </table:table-row>
        <table:table-row table:style-name="Row8">
          <table:table-cell table:style-name="Cell18" table:number-columns-spanned="3">
            <text:p text:style-name="P35"><text:span text:style-name="T35_1">第<text:s/>三<text:s/>章<text:s/>會員</text:span></text:p>
          </table:table-cell>
        </table:table-row>
        <table:table-row table:style-name="Row9">
          <table:table-cell table:style-name="Cell19">
            <text:p text:style-name="P36"><text:span text:style-name="T36_1">第<text:s/>6<text:s/>條</text:span></text:p>
          </table:table-cell>
          <table:table-cell table:style-name="Cell20">
            <text:p text:style-name="P37"/>
          </table:table-cell>
          <table:table-cell table:style-name="Cell21">
            <text:p text:style-name="P38"><text:span text:style-name="T38_1">凡在本市實際從事 <text:s/></text:span><text:span text:style-name="T38_2"><text:s/></text:span><text:span text:style-name="T38_3"><text:s text:c="3"/></text:span><text:span text:style-name="T38_4"><text:s text:c="7"/></text:span><text:span text:style-name="T38_5">工作</text:span><text:span text:style-name="T38_6">之勞工</text:span><text:span text:style-name="T38_7">，</text:span><text:span text:style-name="T38_8">均有</text:span><text:span text:style-name="T38_9">加入工會之權利。</text:span></text:p>
            <text:p text:style-name="P39"><text:span text:style-name="T39_1">無行為能力或限制行為能力之未成年勞工加入</text:span><text:span text:style-name="T39_2">本</text:span><text:span text:style-name="T39_3">會者，應得法定代理人書面同意。</text:span></text:p>
          </table:table-cell>
        </table:table-row>
        <table:table-row table:style-name="Row10">
          <table:table-cell table:style-name="Cell22">
            <text:p text:style-name="P40"><text:span text:style-name="T40_1">第<text:s/>7<text:s/>條</text:span></text:p>
          </table:table-cell>
          <table:table-cell table:style-name="Cell23">
            <text:p text:style-name="P41"/>
          </table:table-cell>
          <table:table-cell table:style-name="Cell24">
            <text:p text:style-name="P42"><text:span text:style-name="T42_1">會員入會時，須填寫入會申請書，並附實際從事該業之</text:span><text:span text:style-name="T42_2">證明，<text:s text:c="3"/>經理事會審查合格，繳納入會費，</text:span><text:span text:style-name="T42_3">並</text:span><text:span text:style-name="T42_4">發給會員證後，方為本會會員(工會未成立前由籌備會審查)。</text:span></text:p>
          </table:table-cell>
        </table:table-row>
        <table:table-row table:style-name="Row11">
          <table:table-cell table:style-name="Cell25">
            <text:p text:style-name="P43"><text:span text:style-name="T43_1">第<text:s/>8<text:s/>條</text:span></text:p>
          </table:table-cell>
          <table:table-cell table:style-name="Cell26">
            <text:p text:style-name="P44"/>
          </table:table-cell>
          <table:table-cell table:style-name="Cell27">
            <text:p text:style-name="P45"><text:span text:style-name="T45_1">會員退會時，須於退會前</text:span><text:span text:style-name="T45_2">　</text:span><text:span text:style-name="T45_3"><text:s/></text:span><text:span text:style-name="T45_4">日將退會原因報告本會辦理退會，</text:span><text:span text:style-name="T45_5">程序完成</text:span><text:span text:style-name="T45_6">後視為出會。</text:span></text:p>
          </table:table-cell>
        </table:table-row>
        <table:table-row table:style-name="Row12">
          <table:table-cell table:style-name="Cell28">
            <text:p text:style-name="P46"><text:span text:style-name="T46_1">第<text:s/>9<text:s/>條</text:span></text:p>
          </table:table-cell>
          <table:table-cell table:style-name="Cell29">
            <text:p text:style-name="P47"/>
          </table:table-cell>
          <table:table-cell table:style-name="Cell30">
            <text:p text:style-name="P48"><text:span text:style-name="T48_1">會員應</text:span><text:span text:style-name="T48_2">遵守本會章程之規定，服從履行本會決議案</text:span><text:span text:style-name="T48_3">，並</text:span><text:span text:style-name="T48_4">按時繳納經常會費</text:span><text:span text:style-name="T48_5">。連續</text:span><text:span text:style-name="T48_6"><text:s/></text:span><text:span text:style-name="T48_7">　</text:span><text:span text:style-name="T48_8">個月未繳納經常會費者，視為出會。</text:span></text:p>
          </table:table-cell>
        </table:table-row>
        <table:table-row table:style-name="Row13">
          <table:table-cell table:style-name="Cell31">
            <text:p text:style-name="P49"><text:span text:style-name="T49_1">第<text:s/>10<text:s/>條</text:span></text:p>
          </table:table-cell>
          <table:table-cell table:style-name="Cell32">
            <text:p text:style-name="P50"/>
          </table:table-cell>
          <table:table-cell table:style-name="Cell33">
            <text:p text:style-name="P51"><text:span text:style-name="T51_1">會員有發言權、表決權、選舉權、被選舉權、罷免權及其他依法應享之權利。</text:span></text:p>
          </table:table-cell>
        </table:table-row>
        <table:table-row table:style-name="Row14">
          <table:table-cell table:style-name="Cell34">
            <text:p text:style-name="P52"><text:span text:style-name="T52_1">第<text:s/>11<text:s/>條</text:span></text:p>
          </table:table-cell>
          <table:table-cell table:style-name="Cell35">
            <text:p text:style-name="P53"/>
          </table:table-cell>
          <table:table-cell table:style-name="Cell36">
            <text:p text:style-name="P54"><text:span text:style-name="T54_1">會員</text:span><text:span text:style-name="T54_2">除名或出</text:span><text:span text:style-name="T54_3">會，均應繳銷會員證及清償所欠應繳納之款項。</text:span></text:p>
          </table:table-cell>
        </table:table-row>
        <table:table-row table:style-name="Row15">
          <table:table-cell table:style-name="Cell37">
            <text:p text:style-name="P55"><text:span text:style-name="T55_1">第<text:s/>12<text:s/>條</text:span></text:p>
          </table:table-cell>
          <table:table-cell table:style-name="Cell38">
            <text:p text:style-name="P56"/>
          </table:table-cell>
          <table:table-cell table:style-name="Cell39">
            <text:p text:style-name="P57"><text:span text:style-name="T57_1">會員如有違反本會章程規定及決議案或其他不法情事，致</text:span><text:span text:style-name="T57_2">危害</text:span><text:span text:style-name="T57_3">本會信用名譽與權益，得由理事會議決議，按其情節輕重，分別予以</text:span><text:span text:style-name="T57_4">停權、除名等處分</text:span><text:span text:style-name="T57_5">。</text:span></text:p>
          </table:table-cell>
        </table:table-row>
        <table:table-row table:style-name="Row16">
          <table:table-cell table:style-name="Cell40">
            <text:p text:style-name="P58"><text:span text:style-name="T58_1">第<text:s/>13<text:s/>條</text:span></text:p>
          </table:table-cell>
          <table:table-cell table:style-name="Cell41">
            <text:p text:style-name="P59"/>
          </table:table-cell>
          <table:table-cell table:style-name="Cell42">
            <text:p text:style-name="P60"><text:span text:style-name="T60_1">停權處分之內容為停止表決權</text:span><text:span text:style-name="T60_2">、選舉權、被選舉權、罷免權、</text:span><text:span text:style-name="T60_3">會務行使及會員應享有之福利。</text:span></text:p>
            <text:p text:style-name="P61"><text:span text:style-name="T61_1">如擔任理</text:span><text:span text:style-name="T61_2">、</text:span><text:span text:style-name="T61_3">監事之會員受停權處分，其身分仍得維持，惟停權期間無法行使前項所列之權利。</text:span></text:p>
          </table:table-cell>
        </table:table-row>
        <table:table-row table:style-name="Row17">
          <table:table-cell table:style-name="Cell43">
            <text:p text:style-name="P62"><text:span text:style-name="T62_1">第<text:s/>14<text:s/>條</text:span></text:p>
          </table:table-cell>
          <table:table-cell table:style-name="Cell44">
            <text:p text:style-name="P63"/>
          </table:table-cell>
          <table:table-cell table:style-name="Cell45">
            <text:p text:style-name="P64"><text:span text:style-name="T64_1">本會</text:span><text:span text:style-name="T64_2">會員</text:span><text:span text:style-name="T64_3">(</text:span><text:span text:style-name="T64_4">代表</text:span><text:span text:style-name="T64_5">)</text:span><text:span text:style-name="T64_6">大會，為最高權力機關，大會閉會期</text:span><text:span text:style-name="T64_7">間，由理事會</text:span><text:span text:style-name="T64_8">處理工會一切事務</text:span><text:span text:style-name="T64_9">。</text:span></text:p>
          </table:table-cell>
        </table:table-row>
        <table:table-row table:style-name="Row18">
          <table:table-cell table:style-name="Cell46">
            <text:p text:style-name="P65"><text:span text:style-name="T65_1">第<text:s/>15<text:s/>條</text:span></text:p>
          </table:table-cell>
          <table:table-cell table:style-name="Cell47">
            <text:p text:style-name="P66"/>
          </table:table-cell>
          <table:table-cell table:style-name="Cell48">
            <text:p text:style-name="P67"><text:span text:style-name="T67_1">本會會員人數達到一</text:span><text:span text:style-name="T67_2">百人以上時，得由會員大會改為會員代表大會，其會員代表大會代表產生名額、方式、辦法，</text:span><text:span text:style-name="T67_3">悉依</text:span><text:span text:style-name="T67_4">工會會員代表大會代表選舉辦法</text:span><text:span text:style-name="T67_5"><office:annotation><dc:creator>A</dc:creator><text:p text:style-name="P68"><text:span text:style-name="T68_1">會員代表之選任、解任及停權之規定，非有出席會員代表大會三分之二以上同意，不得議決。為符前揭規定，可將選舉辦法之條文另列為附件，已精簡章程條數。</text:span></text:p></office:annotation></text:span><text:span text:style-name="T68_2">（如附件一）</text:span><text:span text:style-name="T68_3">規定辦理之。</text:span></text:p>
          </table:table-cell>
        </table:table-row>
        <table:table-row table:style-name="Row19">
          <table:table-cell table:style-name="Cell49" table:number-columns-spanned="3">
            <text:p text:style-name="P69"><text:span text:style-name="T69_1">第</text:span><text:span text:style-name="T69_2"><text:s/></text:span><text:span text:style-name="T69_3">四</text:span><text:span text:style-name="T69_4"><text:s/></text:span><text:span text:style-name="T69_5">章</text:span><text:span text:style-name="T69_6"> <text:s/></text:span><text:span text:style-name="T69_7">組織與職權</text:span></text:p>
          </table:table-cell>
        </table:table-row>
        <table:table-row table:style-name="Row20">
          <table:table-cell table:style-name="Cell50">
            <text:p text:style-name="P70"><text:span text:style-name="T70_1">第<text:s/>16<text:s/>條</text:span></text:p>
          </table:table-cell>
          <table:table-cell table:style-name="Cell51">
            <text:p text:style-name="P71"/>
          </table:table-cell>
          <table:table-cell table:style-name="Cell52">
            <text:p text:style-name="P72"><text:span text:style-name="T72_1">本會置</text:span><text:span text:style-name="T72_2">理事九人</text:span><text:span text:style-name="T72_3"><office:annotation><dc:creator>A</dc:creator><text:p text:style-name="P73"><text:span text:style-name="T73_1">視會員人數設置理事人數，需定額：</text:span></text:p><text:p text:style-name="P74"><text:span text:style-name="T74_1">會員人數五百人</text:span><text:span text:style-name="T74_2">以下者，置理事五人至九人。</text:span></text:p><text:p text:style-name="P75"><text:span text:style-name="T75_1">會員人數超過五百人者，每逾五百人得增置理事二人（例：會員逾1001人得置11位理事），最多不得超過二十七人。</text:span></text:p></office:annotation></text:span><text:span text:style-name="T75_2">，</text:span><text:span text:style-name="T75_3">候補理事四人</text:span>
<text:span text:style-name="T75_4"><office:annotation><dc:creator>A</dc:creator><text:p text:style-name="P76"><text:span text:style-name="T76_1">工會得置候補理事、候補監事，其名額不得超過該工會理事、監事名額二分之一。</text:span></text:p></office:annotation></text:span><text:span text:style-name="T76_2">；</text:span><text:span text:style-name="T76_3">監事三人</text:span>
<text:span text:style-name="T76_4"><office:annotation><dc:creator>A</dc:creator><text:p text:style-name="P77"><text:span text:style-name="T77_1">監事名額不得超過該工會理事名額三分之一。</text:span></text:p></office:annotation></text:span><text:span text:style-name="T77_2">，候補監事一人。</text:span></text:p>
            <text:p text:style-name="P78"><text:span text:style-name="T78_1">本會會員年滿二十歲者，得被選舉為本</text:span><text:span text:style-name="T78_2">會之理事、監事。。</text:span></text:p>
          </table:table-cell>
        </table:table-row>
        <table:table-row table:style-name="Row21">
          <table:table-cell table:style-name="Cell53">
            <text:p text:style-name="P79"><text:span text:style-name="T79_1">第<text:s/>17<text:s/>條</text:span></text:p>
          </table:table-cell>
          <table:table-cell table:style-name="Cell54">
            <text:p text:style-name="P80"/>
          </table:table-cell>
          <table:table-cell table:style-name="Cell55">
            <text:p text:style-name="P81"><text:span text:style-name="T81_1">理事會置理事長一人</text:span><text:span text:style-name="T81_2">、</text:span><text:span text:style-name="T81_3">常務理事三人。</text:span><text:span text:style-name="T81_4"><office:annotation><dc:creator>A</dc:creator><text:p text:style-name="P82"><text:span text:style-name="T82_1">理事、監事名額在三人以上時，得按章程規定推選常務理事、常務監事，其名額不得超過該工會理事監事名額三分之一。</text:span></text:p></office:annotation></text:span><text:span text:style-name="T82_2">常務理事就理事中，以無記名連記法選任之。</text:span>
<text:span text:style-name="T82_3"><office:annotation><dc:creator>A</dc:creator><text:p text:style-name="P83"><text:span text:style-name="T83_1">如有設置常務理事、常務監事，應訂定常務理事之選任規定。</text:span></text:p></office:annotation></text:span><text:span text:style-name="T83_2">理事長就常務理事中，以無記名單記法選任之。</text:span></text:p>
          </table:table-cell>
        </table:table-row>
        <table:table-row table:style-name="Row22">
          <table:table-cell table:style-name="Cell56">
            <text:p text:style-name="P84"><text:span text:style-name="T84_1">第<text:s/>18<text:s/>條</text:span></text:p>
          </table:table-cell>
          <table:table-cell table:style-name="Cell57">
            <text:p text:style-name="P85"/>
          </table:table-cell>
          <table:table-cell table:style-name="Cell58">
            <text:p text:style-name="P86"><text:span text:style-name="T86_1">監事會置監事</text:span><text:span text:style-name="T86_2">三</text:span><text:span text:style-name="T86_3">人</text:span><text:span text:style-name="T86_4">、</text:span><text:span text:style-name="T86_5">監事</text:span><text:span text:style-name="T86_6">會召集人</text:span><text:span text:style-name="T86_7">一人，</text:span><text:span text:style-name="T86_8">常務監事為</text:span><text:span text:style-name="T86_9">監事會</text:span><text:span text:style-name="T86_10">召集人。常務監事就監事中，以無記名單記法選任之。</text:span></text:p>
            <text:p text:style-name="P87"><text:span text:style-name="T87_1">召集人執行監事會決議，並列席理事會。</text:span></text:p>
          </table:table-cell>
        </table:table-row>
        <table:table-row table:style-name="Row23">
          <table:table-cell table:style-name="Cell59">
            <text:p text:style-name="P88"><text:span text:style-name="T88_1">第<text:s/>19<text:s/>條</text:span></text:p>
          </table:table-cell>
          <table:table-cell table:style-name="Cell60">
            <text:p text:style-name="P89"/>
          </table:table-cell>
          <table:table-cell table:style-name="Cell61">
            <text:p text:style-name="P90"><text:span text:style-name="T90_1">監事審核本會簿記項目，稽查各種事業進行狀況，並得會同相關專業人士為之。</text:span></text:p>
          </table:table-cell>
        </table:table-row>
        <table:table-row table:style-name="Row24">
          <table:table-cell table:style-name="Cell62">
            <text:p text:style-name="P91"><text:span text:style-name="T91_1">第<text:s/>20<text:s/>條</text:span></text:p>
          </table:table-cell>
          <table:table-cell table:style-name="Cell63">
            <text:p text:style-name="P92"/>
          </table:table-cell>
          <table:table-cell table:style-name="Cell64">
            <text:p text:style-name="P93"><text:span text:style-name="T93_1">工會理事、監事、常務理事、常務監事、理事長及監事會召集</text:span></text:p>
            <text:p text:style-name="P94"><text:span text:style-name="T94_1">人之任期，每一任</text:span><text:span text:style-name="T94_2">任期</text:span><text:span text:style-name="T94_3">四年</text:span><text:span text:style-name="T94_4">。理事長連選得連任一次</text:span><text:span text:style-name="T94_5">。</text:span></text:p>
            <text:p text:style-name="P95"><text:span text:style-name="T95_1">如理</text:span><text:span text:style-name="T95_2">、監事因故出缺時，由各該候補理、監事依次遞補，以補足原任期為限。</text:span></text:p>
          </table:table-cell>
        </table:table-row>
        <table:table-row table:style-name="Row25">
          <table:table-cell table:style-name="Cell65">
            <text:p text:style-name="P96"><text:span text:style-name="T96_1">第<text:s/>21<text:s/>條</text:span></text:p>
          </table:table-cell>
          <table:table-cell table:style-name="Cell66">
            <text:p text:style-name="P97"/>
          </table:table-cell>
          <table:table-cell table:style-name="Cell67">
            <text:p text:style-name="P98"><text:span text:style-name="T98_1">本會設總幹事一人，受理事長指導，處理一切會務，下設秘書、組長、幹事、助理幹事若干人，依層次指揮處理交辦事項，各項會務人員之管理、員額及待遇，由理事會依照</text:span><text:span text:style-name="T98_2">勞動基準法</text:span><text:span text:style-name="T98_3">之規定，並視本會財務狀況及工作需要決定之，另會務人員之聘用及解聘，應提經理事會議決定。</text:span></text:p>
          </table:table-cell>
        </table:table-row>
        <table:table-row table:style-name="Row26">
          <table:table-cell table:style-name="Cell68">
            <text:p text:style-name="P99"><text:span text:style-name="T99_1">第<text:s/>2</text:span><text:span text:style-name="T99_2">2</text:span><text:span text:style-name="T99_3"><text:s/>條</text:span></text:p>
          </table:table-cell>
          <table:table-cell table:style-name="Cell69">
            <text:p text:style-name="P100"/>
          </table:table-cell>
          <table:table-cell table:style-name="Cell70">
            <text:p text:style-name="P101"><text:span text:style-name="T101_1">本會得視業務需要，設置各種委員會，委員人選，提請理事會同意後聘任之，任期與理事會同</text:span><text:span text:style-name="T101_2">(</text:span><text:span text:style-name="T101_3">其組織規程另定之</text:span><text:span text:style-name="T101_4">)</text:span><text:span text:style-name="T101_5">。</text:span></text:p>
          </table:table-cell>
        </table:table-row>
        <table:table-row table:style-name="Row27">
          <table:table-cell table:style-name="Cell71">
            <text:p text:style-name="P102"><text:span text:style-name="T102_1">第<text:s/>2</text:span><text:span text:style-name="T102_2">3</text:span><text:span text:style-name="T102_3"><text:s/>條</text:span></text:p>
          </table:table-cell>
          <table:table-cell table:style-name="Cell72">
            <text:p text:style-name="P103"/>
          </table:table-cell>
          <table:table-cell table:style-name="Cell73">
            <text:p text:style-name="P104"><text:span text:style-name="T104_1">本會會員(代表)大會職權如左：</text:span></text:p>
            <text:p text:style-name="P105"><text:span text:style-name="T105_1">一、通過或修正本會章程。</text:span></text:p>
            <text:p text:style-name="P106"><text:span text:style-name="T106_1">二、財產之處分。</text:span></text:p>
            <text:p text:style-name="P107"><text:span text:style-name="T107_1">三、工會之</text:span><text:span text:style-name="T107_2">聯合、</text:span><text:span text:style-name="T107_3">合併</text:span><text:span text:style-name="T107_4">、</text:span><text:span text:style-name="T107_5">分立</text:span><text:span text:style-name="T107_6">或</text:span><text:span text:style-name="T107_7">解散。</text:span></text:p>
            <text:p text:style-name="P108"><text:span text:style-name="T108_1">四、</text:span><text:span text:style-name="T108_2">(會員代表)</text:span><text:span text:style-name="T108_3">、理</text:span><text:span text:style-name="T108_4">事</text:span><text:span text:style-name="T108_5">、監事、</text:span><text:span text:style-name="T108_6">常務理事</text:span><text:span text:style-name="T108_7">、</text:span><text:span text:style-name="T108_8">常務監事</text:span><text:span text:style-name="T108_9">、</text:span><text:span text:style-name="T108_10">理事長</text:span><text:span text:style-name="T108_11">、</text:span><text:span text:style-name="T108_12">監事會召集人之選任</text:span><text:span text:style-name="T108_13">、</text:span><text:span text:style-name="T108_14">解任及停權之規定</text:span><text:span text:style-name="T108_15">。</text:span></text:p>
            <text:p text:style-name="P109"><text:span text:style-name="T109_1">五、</text:span><text:span text:style-name="T109_2">會員之停權及除名之規定。</text:span></text:p>
            <text:p text:style-name="P110"><text:span text:style-name="T110_1">六</text:span><text:span text:style-name="T110_2">、</text:span><text:span text:style-name="T110_3">審核年度工作計劃及經費之預(決)算，聽取並審查理、監事會工作報告。</text:span></text:p>
            <text:p text:style-name="P111"><text:span text:style-name="T111_1">七</text:span><text:span text:style-name="T111_2">、</text:span><text:span text:style-name="T111_3">事業報告及收支決算之承認。</text:span></text:p>
            <text:p text:style-name="P112"><text:span text:style-name="T112_1">八</text:span><text:span text:style-name="T112_2">、</text:span><text:span text:style-name="T112_3">其他</text:span><text:span text:style-name="T112_4">與會員權利義務有關之重大事項</text:span><text:span text:style-name="T112_5">。</text:span></text:p>
          </table:table-cell>
        </table:table-row>
        <table:table-row table:style-name="Row28">
          <table:table-cell table:style-name="Cell74">
            <text:p text:style-name="P113"><text:span text:style-name="T113_1">第<text:s/>24<text:s/>條</text:span></text:p>
          </table:table-cell>
          <table:table-cell table:style-name="Cell75">
            <text:p text:style-name="P114"/>
          </table:table-cell>
          <table:table-cell table:style-name="Cell76">
            <text:p text:style-name="P115"><text:span text:style-name="T115_1">理事會職權如左：</text:span></text:p>
            <text:p text:style-name="P116"><text:span text:style-name="T116_1">一、執行會員(代表)大會之決議案。</text:span></text:p>
            <text:p text:style-name="P117"><text:span text:style-name="T117_1">二、召開會員(代表)大會。</text:span></text:p>
            <text:p text:style-name="P118"><text:span text:style-name="T118_1">三、擬定工作計畫，編撰工作報告。</text:span></text:p>
            <text:p text:style-name="P119"><text:span text:style-name="T119_1">四、籌措經費及編製</text:span><text:span text:style-name="T119_2">預(決)算</text:span><text:span text:style-name="T119_3">。</text:span></text:p>
            <text:p text:style-name="P120"><text:span text:style-name="T120_1">五、處理本會會務。</text:span></text:p>
            <text:p text:style-name="P121"><text:span text:style-name="T121_1">六、採行或接納會員之建議。</text:span></text:p>
            <text:p text:style-name="P122"><text:span text:style-name="T122_1">七、處理監事會移付事項。</text:span></text:p>
            <text:p text:style-name="P123"><text:span text:style-name="T123_1">八、處理勞資爭議事項。</text:span></text:p>
            <text:p text:style-name="P124"><text:span text:style-name="T124_1">九、處理會員勞保爭議事項。</text:span></text:p>
            <text:p text:style-name="P125"><text:span text:style-name="T125_1">十、審查會員入會資格及清查會員會籍。</text:span></text:p>
            <text:p text:style-name="P126"><text:span text:style-name="T126_1">十一、處理其他重要事項。</text:span></text:p>
          </table:table-cell>
        </table:table-row>
        <table:table-row table:style-name="Row29">
          <table:table-cell table:style-name="Cell77">
            <text:p text:style-name="P127"><text:span text:style-name="T127_1">第<text:s/>25<text:s/>條</text:span></text:p>
          </table:table-cell>
          <table:table-cell table:style-name="Cell78">
            <text:p text:style-name="P128"/>
          </table:table-cell>
          <table:table-cell table:style-name="Cell79">
            <text:p text:style-name="P129"><text:span text:style-name="T129_1">監事會職權如左：</text:span></text:p>
            <text:p text:style-name="P130"><text:span text:style-name="T130_1">一、監察理事會執行會員(代表)大會之決議。</text:span></text:p>
            <text:p text:style-name="P131"><text:span text:style-name="T131_1">二、稽核本會經費收支，及其他有關財務事項。</text:span></text:p>
            <text:p text:style-name="P132"><text:span text:style-name="T132_1">三、審查本會各項工作執行情形。</text:span></text:p>
            <text:p text:style-name="P133"><text:span text:style-name="T133_1">四、審查理事會處理之會務。</text:span></text:p>
            <text:p text:style-name="P134"><text:span text:style-name="T134_1">五、其他有關監察事項。</text:span></text:p>
          </table:table-cell>
        </table:table-row>
        <table:table-row table:style-name="Row30">
          <table:table-cell table:style-name="Cell80" table:number-columns-spanned="3">
            <text:p text:style-name="P135"><text:span text:style-name="T135_1">第<text:s/>五<text:s/>章<text:s/>會議</text:span></text:p>
          </table:table-cell>
        </table:table-row>
        <table:table-row table:style-name="Row31">
          <table:table-cell table:style-name="Cell81">
            <text:p text:style-name="P136"><text:span text:style-name="T136_1">第<text:s/>2</text:span><text:span text:style-name="T136_2">6</text:span><text:span text:style-name="T136_3"><text:s/>條</text:span></text:p>
          </table:table-cell>
          <table:table-cell table:style-name="Cell82">
            <text:p text:style-name="P137"/>
          </table:table-cell>
          <table:table-cell table:style-name="Cell83">
            <text:p text:style-name="P138"><text:span text:style-name="T138_1">本會會員(代表)大會，分定期會議及臨時會議兩種，由理事長召集之。</text:span></text:p>
            <text:p text:style-name="P139"><text:span text:style-name="T139_1">定期會議，每一年召開一次，</text:span><text:span text:style-name="T139_2">於會議召開當日之十五日前，將會議通知送達會員</text:span><text:span text:style-name="T139_3">(</text:span><text:span text:style-name="T139_4">代表</text:span><text:span text:style-name="T139_5">)</text:span><text:span text:style-name="T139_6">。</text:span></text:p>
            <text:p text:style-name="P140"><text:span text:style-name="T140_1">臨時會議，應經</text:span><text:span text:style-name="T140_2">理事會決議或</text:span><text:span text:style-name="T140_3">會員</text:span><text:span text:style-name="T140_4">五分之一或會員</text:span><text:span text:style-name="T140_5">代表</text:span><text:span text:style-name="T140_6">三</text:span><text:span text:style-name="T140_7">分之一以上請求，或</text:span><text:span text:style-name="T140_8">監事之請求，由理事長召集之</text:span><text:span text:style-name="T140_9">，</text:span><text:span text:style-name="T140_10">於會議召開當日之</text:span><text:span text:style-name="T140_11">三</text:span><text:span text:style-name="T140_12">日前，將會議通知送達會員</text:span><text:span text:style-name="T140_13">(</text:span><text:span text:style-name="T140_14">代表</text:span><text:span text:style-name="T140_15">)</text:span><text:span text:style-name="T140_16">。</text:span><text:span text:style-name="T140_17">但因緊急事故召集臨時會議，</text:span><text:span text:style-name="T140_18">會議通知</text:span><text:span text:style-name="T140_19">於會議召開當日之一日前送達。</text:span></text:p>
          </table:table-cell>
        </table:table-row>
        <table:table-row table:style-name="Row32">
          <table:table-cell table:style-name="Cell84">
            <text:p text:style-name="P141"><text:span text:style-name="T141_1">第<text:s/>2</text:span><text:span text:style-name="T141_2">7</text:span><text:span text:style-name="T141_3"><text:s/>條</text:span></text:p>
          </table:table-cell>
          <table:table-cell table:style-name="Cell85">
            <text:p text:style-name="P142"/>
          </table:table-cell>
          <table:table-cell table:style-name="Cell86">
            <text:p text:style-name="P143"><text:span text:style-name="T143_1">理事會分為定期會議及臨時會議二種，由理事長召集之。</text:span></text:p>
            <text:p text:style-name="P144"><text:span text:style-name="T144_1">定期會議，每三個月</text:span><text:span text:style-name="T144_2">至少開會一次，</text:span><text:span text:style-name="T144_3">於會議召開當日之七日前，將會議通知送達理事。</text:span></text:p>
            <text:p text:style-name="P145"><text:span text:style-name="T145_1">臨時會議，經理事三分之一以上之請求，由理事長召集之，於會議召開當日之一日前，將會議通知送達理事。理事長認有必要時，亦得召集之。</text:span></text:p>
            <text:p text:style-name="P146"><text:span text:style-name="T146_1">理事應親自出席會議。</text:span></text:p>
            <text:p text:style-name="P147"><text:span text:style-name="T147_1">監事會之</text:span><text:span text:style-name="T147_2">定期會議或臨時會議準用前四項規定；會議由監事</text:span></text:p>
            <text:p text:style-name="P148"><text:span text:style-name="T148_1">會召集人召集之。</text:span></text:p>
            <text:p text:style-name="P149"><text:span text:style-name="T149_1">監事得列席理事會陳述意見。</text:span></text:p>
          </table:table-cell>
        </table:table-row>
        <table:table-row table:style-name="Row33">
          <table:table-cell table:style-name="Cell87">
            <text:p text:style-name="P150"><text:span text:style-name="T150_1">第<text:s/>2</text:span><text:span text:style-name="T150_2">8</text:span><text:span text:style-name="T150_3"><text:s/>條</text:span></text:p>
          </table:table-cell>
          <table:table-cell table:style-name="Cell88">
            <text:p text:style-name="P151"/>
          </table:table-cell>
          <table:table-cell table:style-name="Cell89">
            <text:p text:style-name="P152"><text:span text:style-name="T152_1">工會會員大會或會員代表大會，應有會員或會員代表過半數出席，始得開會；非有出席會員</text:span><text:span text:style-name="T152_2">(</text:span><text:span text:style-name="T152_3">代表</text:span><text:span text:style-name="T152_4">)過半數同意，不得議決。但第23</text:span><text:span text:style-name="T152_5">條第一項第一款至第五款之事項，非有出席會員</text:span><text:span text:style-name="T152_6">(</text:span><text:span text:style-name="T152_7">代表</text:span><text:span text:style-name="T152_8">)</text:span><text:span text:style-name="T152_9">三分之二以上同意，不得議決。</text:span></text:p>
          </table:table-cell>
        </table:table-row>
        <table:table-row table:style-name="Row34">
          <table:table-cell table:style-name="Cell90" table:number-columns-spanned="3">
            <text:p text:style-name="P153"><text:span text:style-name="T153_1">第<text:s/>六<text:s/>章</text:span><text:span text:style-name="T153_2"><text:s/></text:span><text:span text:style-name="T153_3">經費及會計</text:span></text:p>
          </table:table-cell>
        </table:table-row>
        <table:table-row table:style-name="Row35">
          <table:table-cell table:style-name="Cell91">
            <text:p text:style-name="P154"><text:span text:style-name="T154_1">第<text:s/>2</text:span><text:span text:style-name="T154_2">9</text:span><text:span text:style-name="T154_3"><text:s/>條</text:span></text:p>
          </table:table-cell>
          <table:table-cell table:style-name="Cell92">
            <text:p text:style-name="P155"/>
          </table:table-cell>
          <table:table-cell table:style-name="Cell93">
            <text:p text:style-name="P156"><text:span text:style-name="T156_1">本</text:span><text:span text:style-name="T156_2">會經費來源如下：</text:span></text:p>
            <text:p text:style-name="P157"><text:span text:style-name="T157_1">一、</text:span><text:span text:style-name="T157_2">會員</text:span><text:span text:style-name="T157_3">入會費</text:span><text:span text:style-name="T157_4">，每人</text:span><text:span text:style-name="T157_5"><text:s/></text:span><text:span text:style-name="T157_6">　　元</text:span><text:span text:style-name="T157_7">。</text:span></text:p>
            <text:p text:style-name="P158"><text:span text:style-name="T158_1">二、經常會費</text:span><text:span text:style-name="T158_2">，每人每月　　　元</text:span><text:span text:style-name="T158_3">。</text:span></text:p>
            <text:p text:style-name="P159"><text:span text:style-name="T159_1">三、基金及其孳息。</text:span></text:p>
            <text:p text:style-name="P160"><text:span text:style-name="T160_1">四、舉辦事業之利益。</text:span></text:p>
            <text:p text:style-name="P161"><text:span text:style-name="T161_1">五、委託收入。</text:span></text:p>
            <text:p text:style-name="P162"><text:span text:style-name="T162_1">六、捐款。</text:span></text:p>
            <text:p text:style-name="P163"><text:span text:style-name="T163_1">七、政府補助。</text:span></text:p>
            <text:p text:style-name="P164"><text:span text:style-name="T164_1">八、其他收入。</text:span></text:p>
          </table:table-cell>
        </table:table-row>
        <table:table-row table:style-name="Row36">
          <table:table-cell table:style-name="Cell94">
            <text:p text:style-name="P165"><text:span text:style-name="T165_1">第<text:s/>30<text:s/>條</text:span></text:p>
          </table:table-cell>
          <table:table-cell table:style-name="Cell95">
            <text:p text:style-name="P166"/>
          </table:table-cell>
          <table:table-cell table:style-name="Cell96">
            <text:p text:style-name="P167"><text:span text:style-name="T167_1">本會經費收支及財產狀況，每年應向會員(代表)大會提出書面報告。會員經十分之一以上連署或會員代表經三分之一以上連署，得選派代表會同監事查核工會之財產狀況。</text:span></text:p>
            <text:p text:style-name="P168"><text:span text:style-name="T168_1">每月由理事會編製會計月報表，監事會稽核。</text:span></text:p>
          </table:table-cell>
        </table:table-row>
        <table:table-row table:style-name="Row37">
          <table:table-cell table:style-name="Cell97">
            <text:p text:style-name="P169"><text:span text:style-name="T169_1">第<text:s/>3</text:span><text:span text:style-name="T169_2">1</text:span><text:span text:style-name="T169_3"><text:s/>條</text:span></text:p>
          </table:table-cell>
          <table:table-cell table:style-name="Cell98">
            <text:p text:style-name="P170"/>
          </table:table-cell>
          <table:table-cell table:style-name="Cell99">
            <text:p text:style-name="P171"><text:span text:style-name="T171_1">本會會計年度，以每年</text:span><text:span text:style-name="T171_2">一月一日</text:span><text:span text:style-name="T171_3">起同年</text:span><text:span text:style-name="T171_4">十二月卅一日</text:span><text:span text:style-name="T171_5">止。</text:span></text:p>
          </table:table-cell>
        </table:table-row>
        <table:table-row table:style-name="Row38">
          <table:table-cell table:style-name="Cell100">
            <text:p text:style-name="P172"><text:span text:style-name="T172_1">第<text:s/>3</text:span><text:span text:style-name="T172_2">2</text:span><text:span text:style-name="T172_3"><text:s/>條</text:span></text:p>
          </table:table-cell>
          <table:table-cell table:style-name="Cell101">
            <text:p text:style-name="P173"/>
          </table:table-cell>
          <table:table-cell table:style-name="Cell102">
            <text:p text:style-name="P174"><text:span text:style-name="T174_1">本會之解散，除因破產、合併或組織變更外，</text:span><text:span text:style-name="T174_2">財產應辦理清算。</text:span></text:p>
          </table:table-cell>
        </table:table-row>
        <table:table-row table:style-name="Row39">
          <table:table-cell table:style-name="Cell103">
            <text:p text:style-name="P175"><text:span text:style-name="T175_1">第<text:s/>3</text:span><text:span text:style-name="T175_2">3</text:span><text:span text:style-name="T175_3"><text:s/>條</text:span></text:p>
          </table:table-cell>
          <table:table-cell table:style-name="Cell104">
            <text:p text:style-name="P176"/>
          </table:table-cell>
          <table:table-cell table:style-name="Cell105">
            <text:p text:style-name="P177"><text:span text:style-name="T177_1">本</text:span><text:span text:style-name="T177_2">會解散時，除清償債務外，其賸餘財產之歸屬，依會員</text:span><text:span text:style-name="T177_3">(</text:span><text:span text:style-name="T177_4">代表</text:span><text:span text:style-name="T177_5">)</text:span><text:span text:style-name="T177_6">大會之決議</text:span><text:span text:style-name="T177_7">處理</text:span><text:span text:style-name="T177_8">。但不得歸屬於個人或以營利為目的之團體。</text:span></text:p>
            <text:p text:style-name="P178"><text:span text:style-name="T178_1">本</text:span><text:span text:style-name="T178_2">會無法依前項規定處理時，其賸餘財產歸屬於會址所在地之地方自治團體。</text:span></text:p>
          </table:table-cell>
        </table:table-row>
        <table:table-row table:style-name="Row40">
          <table:table-cell table:style-name="Cell106" table:number-columns-spanned="3">
            <text:p text:style-name="P179"><text:span text:style-name="T179_1">第<text:s/>七<text:s/>章</text:span><text:span text:style-name="T179_2"><text:s/></text:span><text:span text:style-name="T179_3">保護</text:span></text:p>
          </table:table-cell>
        </table:table-row>
        <table:table-row table:style-name="Row41">
          <table:table-cell table:style-name="Cell107">
            <text:p text:style-name="P180"><text:span text:style-name="T180_1">第<text:s/>34<text:s/>條</text:span></text:p>
          </table:table-cell>
          <table:table-cell table:style-name="Cell108">
            <text:p text:style-name="P181"/>
          </table:table-cell>
          <table:table-cell table:style-name="Cell109">
            <text:p text:style-name="P182"><text:span text:style-name="T182_1">雇主或其他代理人，不得因勞工加入本會</text:span><text:span text:style-name="T182_2">，</text:span><text:span text:style-name="T182_3">有</text:span><text:span text:style-name="T182_4">工會法第35條</text:span><text:span text:style-name="T182_5">所定</text:span><text:span text:style-name="T182_6">之行為</text:span><text:span text:style-name="T182_7">。</text:span></text:p>
          </table:table-cell>
        </table:table-row>
        <table:table-row table:style-name="Row42">
          <table:table-cell table:style-name="Cell110" table:number-columns-spanned="3">
            <text:p text:style-name="P183"><text:span text:style-name="T183_1">第<text:s/>八<text:s/>章</text:span><text:span text:style-name="T183_2"><text:s/></text:span><text:span text:style-name="T183_3">附則</text:span></text:p>
          </table:table-cell>
        </table:table-row>
        <table:table-row table:style-name="Row43">
          <table:table-cell table:style-name="Cell111">
            <text:p text:style-name="P184"><text:span text:style-name="T184_1">第<text:s/>35<text:s/>條</text:span></text:p>
          </table:table-cell>
          <table:table-cell table:style-name="Cell112">
            <text:p text:style-name="P185"/>
          </table:table-cell>
          <table:table-cell table:style-name="Cell113">
            <text:p text:style-name="P186"><text:span text:style-name="T186_1">本會各種議事規則</text:span><text:span text:style-name="T186_2">、</text:span><text:span text:style-name="T186_3">各種委員會組織規則</text:span><text:span text:style-name="T186_4">另訂之</text:span><text:span text:style-name="T186_5">。</text:span></text:p>
          </table:table-cell>
        </table:table-row>
        <table:table-row table:style-name="Row44">
          <table:table-cell table:style-name="Cell114">
            <text:p text:style-name="P187"><text:span text:style-name="T187_1">第<text:s/></text:span><text:span text:style-name="T187_2">36</text:span><text:span text:style-name="T187_3"><text:s/>條</text:span></text:p>
          </table:table-cell>
          <table:table-cell table:style-name="Cell115">
            <text:p text:style-name="P188"/>
          </table:table-cell>
          <table:table-cell table:style-name="Cell116">
            <text:p text:style-name="P189"><text:span text:style-name="T189_1">本會章程未規定事項，依工會法及工會法施行細則規定辦理。</text:span></text:p>
          </table:table-cell>
        </table:table-row>
        <table:table-row table:style-name="Row45">
          <table:table-cell table:style-name="Cell117">
            <text:p text:style-name="P190"><text:span text:style-name="T190_1">第<text:s/></text:span><text:span text:style-name="T190_2">37</text:span><text:span text:style-name="T190_3"><text:s/>條</text:span></text:p>
          </table:table-cell>
          <table:table-cell table:style-name="Cell118">
            <text:p text:style-name="P191"/>
          </table:table-cell>
          <table:table-cell table:style-name="Cell119">
            <text:p text:style-name="P192"><text:span text:style-name="T192_1">本章程提經會員(代表)決議通過後，報請主管機關核備後實施，修正時亦同。</text:span></text:p>
          </table:table-cell>
        </table:table-row>
      </table:table>
      <text:p text:style-name="P193"/>
      <text:p text:style-name="P1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Standard">
      <style:text-properties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（臺北市）                產業工會章程（範例）</dc:title>
    <meta:initial-creator>AYAA-20015</meta:initial-creator>
    <meta:creation-date>2018-01-31T06:56:00</meta:creation-date>
    <dc:creator>sc1367</dc:creator>
    <dc:date>2018-01-31T06:56:00</dc:date>
    <meta:editing-cycles>2</meta:editing-cycles>
    <meta:document-statistic meta:page-count="5" meta:paragraph-count="6" meta:row-count="23" meta:word-count="501" meta:character-count="3351" meta:non-whitespace-character-count="2856"/>
  </office:meta>
</office:document-meta>
</file>