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100%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00%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00%" fo:margin-top="0.318cm" fo:margin-bottom="0.95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00%" fo:margin-top="0.318cm" fo:margin-bottom="0.952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/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draw:auto-grow-height="false" draw:auto-grow-width="false"/>
    </style:style>
    <style:style style:name="FR5" style:family="graphic" style:parent-style-name="Standard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6" style:family="graphic" style:parent-style-name="Standard">
      <style:graphic-properties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7" style:family="graphic" style:parent-style-name="Standard">
      <style:graphic-properties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8" style:family="graphic" style:parent-style-name="Standard">
      <style:graphic-properties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9" style:family="graphic" style:parent-style-name="Standard">
      <style:graphic-properties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10" style:family="graphic" style:parent-style-name="Standard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7" style:family="paragraph" style:parent-style-name="Standard"/>
    <style:style style:name="T7_1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8" style:family="paragraph" style:parent-style-name="Standard"/>
    <style:style style:name="T8_1" style:family="text">
      <style:text-properties fo:font-size="10pt"/>
    </style:style>
    <style:style style:name="FR13" style:family="graphic" style:parent-style-name="Standard">
      <style:graphic-properties draw:marker-start-width="0.432cm" draw:marker-end-width="0.432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draw:auto-grow-height="false" draw:auto-grow-width="false"/>
    </style:style>
    <style:style style:name="FR1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9" style:family="paragraph" style:parent-style-name="Standard"/>
    <style:style style:name="T9_1" style:family="text"/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indent="-3.119cm" fo:line-height="0.635cm" fo:margin-left="4.05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T20_6" style:family="text">
      <style:text-properties style:font-name="標楷體" fo:font-size="16pt" style:font-name-asian="標楷體" style:font-size-asian="16pt" style:font-size-complex="16pt"/>
    </style:style>
    <style:style style:name="T20_7" style:family="text">
      <style:text-properties style:font-name="標楷體" fo:font-size="13pt" style:font-name-asian="標楷體" style:font-size-asian="13pt" style:font-size-complex="13pt"/>
    </style:style>
    <style:style style:name="T20_8" style:family="text">
      <style:text-properties style:font-name="標楷體" fo:font-size="13pt" style:font-name-asian="標楷體" style:font-size-asian="13pt" style:font-size-complex="13pt" fo:font-weight="bold"/>
    </style:style>
    <style:style style:name="T20_9" style:family="text">
      <style:text-properties style:font-name="標楷體" fo:font-size="13pt" style:font-name-asian="標楷體" style:font-size-asian="13pt" style:font-size-complex="13pt"/>
    </style:style>
    <style:style style:name="T20_10" style:family="text">
      <style:text-properties fo:color="#ff0000" style:font-name="標楷體" fo:font-size="13pt" style:font-name-asian="標楷體" style:font-size-asian="13pt" style:font-size-complex="13pt"/>
    </style:style>
    <style:style style:name="T20_11" style:family="text">
      <style:text-properties fo:color="#ff0000" style:font-name="標楷體" fo:font-size="13pt" style:font-name-asian="標楷體" style:font-size-asian="13pt" style:font-size-complex="13pt"/>
    </style:style>
    <style:style style:name="T20_12" style:family="text">
      <style:text-properties fo:color="#ff0000" style:font-name="標楷體" fo:font-size="13pt" style:font-name-asian="標楷體" style:font-size-asian="13pt" style:font-size-complex="13pt"/>
    </style:style>
    <style:style style:name="T20_13" style:family="text">
      <style:text-properties style:font-name="標楷體" fo:font-size="13pt" style:font-name-asian="標楷體" style:font-size-asian="13pt" style:font-size-complex="13pt"/>
    </style:style>
    <style:style style:name="T20_14" style:family="text">
      <style:text-properties fo:color="#ff0000" style:font-name="標楷體" fo:font-size="13pt" style:font-name-asian="標楷體" style:font-size-asian="13pt" style:font-size-complex="13pt" fo:font-weight="bold"/>
    </style:style>
    <style:style style:name="T20_15" style:family="text">
      <style:text-properties style:font-name="標楷體" fo:font-size="13pt" style:font-name-asian="標楷體" style:font-size-asian="13pt" style:font-size-complex="13pt" fo:font-weight="bold"/>
    </style:style>
    <style:style style:name="T20_16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text-indent="-3.44cm" fo:line-height="100%" fo:margin-left="4.371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圖 <text:s/>記 <text:s/>印 <text:s/>模</text:span></text:p>
      <text:p text:style-name="P2"/>
      <text:p text:style-name="P3"><text:span text:style-name="T3_1">工會名稱</text:span><text:span text:style-name="T3_2">(全銜)</text:span><text:span text:style-name="T3_3">：</text:span><text:span text:style-name="T3_4">花蓮縣</text:span></text:p>
      <text:p text:style-name="P4"><text:span text:style-name="T4_1">圖記</text:span><text:span text:style-name="T4_2">啟用日</text:span><text:span text:style-name="T4_3">期：</text:span><text:span text:style-name="T4_4">中華民國</text:span><text:span text:style-name="T4_5"><text:s text:c="5"/>年<text:s text:c="4"/>月<text:s text:c="4"/>日</text:span></text:p>
      <text:p text:style-name="P5"><draw:rect svg:x="9.103cm" svg:y="1.931cm" svg:width="6.364cm" svg:height="8.377cm" draw:style-name="FR1" draw:z-index="1"/><text:span text:style-name="T5_1"><text:s text:c="8"/></text:span><text:span text:style-name="T5_2">【範例】<text:s/></text:span><text:span text:style-name="T5_3"><text:s text:c="22"/>【印模處】</text:span></text:p>
      <text:p text:style-name="P6"><draw:g draw:style-name="FR2" draw:z-index="0"><draw:rect svg:x="2.224cm" svg:y="0.265cm" svg:width="4.565cm" svg:height="7.001cm" draw:style-name="FR3" draw:z-index="0"/><draw:rect svg:x="2.795cm" svg:y="0.864cm" svg:width="3.424cm" svg:height="5.8cm" draw:style-name="FR4" draw:z-index="0"/><draw:line svg:x1="-1.702cm" svg:y1="3.757cm" svg:x2="4.942cm" svg:y2="3.757cm" draw:style-name="FR5" draw:transform="translate(-3.322cm 0cm) rotate (1.570796327) translate(1.62cm 3.757cm)" draw:z-index="0"/><draw:line svg:x1="1.62cm" svg:y1="-0.053cm" svg:x2="1.62cm" svg:y2="0.582cm" draw:style-name="FR6" draw:transform="translate(0cm -0.318cm) rotate (1.570796327) translate(1.62cm 0.264cm)" draw:z-index="0"/><draw:line svg:x1="2.224cm" svg:y1="7.567cm" svg:x2="2.224cm" svg:y2="8.202cm" draw:style-name="FR7" draw:z-index="0"/><draw:line svg:x1="6.754cm" svg:y1="7.567cm" svg:x2="6.754cm" svg:y2="8.202cm" draw:style-name="FR8" draw:z-index="0"/><draw:line svg:x1="1.62cm" svg:y1="6.932cm" svg:x2="1.62cm" svg:y2="7.567cm" draw:style-name="FR9" draw:transform="translate(0cm -0.318cm) rotate (1.570796327) translate(1.62cm 7.25cm)" draw:z-index="0"/><draw:line svg:x1="2.224cm" svg:y1="7.885cm" svg:x2="6.754cm" svg:y2="7.885cm" draw:style-name="FR10" draw:z-index="0"/><draw:frame svg:x="3.734cm" svg:y="8.197cm" svg:width="1.812cm" svg:height="0.64cm" draw:style-name="FR11" text:anchor-type="char" draw:z-index="0"><draw:text-box><text:p text:style-name="P7"><text:span text:style-name="T7_1">4.8公分</text:span></text:p></draw:text-box></draw:frame><draw:frame svg:x="7.358cm" svg:y="1.852cm" svg:width="0.604cm" svg:height="1.588cm" draw:style-name="FR12" text:anchor-type="char" draw:z-index="0"><draw:text-box><text:p text:style-name="P8"><text:span text:style-name="T8_1">0.6公分</text:span></text:p></draw:text-box></draw:frame><draw:line svg:x1="6.246cm" svg:y1="3.44cm" svg:x2="6.769cm" svg:y2="3.44cm" draw:style-name="FR13" draw:z-index="0"/><draw:line svg:x1="7.358cm" svg:y1="2.17cm" svg:x2="6.452cm" svg:y2="3.122cm" draw:style-name="FR14" draw:z-index="0"/><draw:frame svg:x="0.714cm" svg:y="3.122cm" svg:width="0.604cm" svg:height="1.588cm" draw:style-name="FR15" text:anchor-type="char" draw:z-index="0"><draw:text-box><text:p text:style-name="P9"><text:span text:style-name="T9_1">7公分</text:span></text:p></draw:text-box></draw:frame></draw:g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註：</text:span><text:span text:style-name="T19_2">1、</text:span><text:span text:style-name="T19_3">應</text:span><text:span text:style-name="T19_4">檢附一式</text:span><text:span text:style-name="T19_5">3</text:span><text:span text:style-name="T19_6">份</text:span><text:span text:style-name="T19_7">。</text:span></text:p>
      <text:p text:style-name="P20"><text:span text:style-name="T20_1">2、圖記規格：寛</text:span><text:span text:style-name="T20_2">4.8</text:span><text:span text:style-name="T20_3">公分、長7公分、邊寛0.</text:span><text:span text:style-name="T20_4">6</text:span><text:span text:style-name="T20_5">公分，字體陽文篆字</text:span><text:span text:style-name="T20_6">，</text:span><text:span text:style-name="T20_7">篆刻</text:span><text:span text:style-name="T20_8">「</text:span><text:span text:style-name="T20_9">(</text:span><text:span text:style-name="T20_10">工會</text:span><text:span text:style-name="T20_11">名稱</text:span><text:span text:style-name="T20_12">全銜</text:span><text:span text:style-name="T20_13">)</text:span><text:span text:style-name="T20_14">圖記</text:span><text:span text:style-name="T20_15">」</text:span><text:span text:style-name="T20_16">。</text:span></text:p>
      <text:p text:style-name="P21"><text:span text:style-name="T21_1">3、</text:span><text:span text:style-name="T21_2">圖記</text:span><text:span text:style-name="T21_3">為</text:span><text:span text:style-name="T21_4">木質柄式長方形</text:span><text:span text:style-name="T21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49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圖  記  印  模</dc:title>
    <meta:initial-creator>Valued Acer Customer</meta:initial-creator>
    <meta:creation-date>2018-01-31T06:54:00</meta:creation-date>
    <dc:creator>sc1367</dc:creator>
    <dc:date>2018-01-31T06:54:00</dc:date>
    <meta:editing-cycles>2</meta:editing-cycles>
    <meta:document-statistic meta:page-count="1" meta:paragraph-count="1" meta:row-count="1" meta:word-count="27" meta:character-count="182" meta:non-whitespace-character-count="156"/>
  </office:meta>
</office:document-meta>
</file>