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fo:font-size="18pt" style:font-name-asian="標楷體" style:font-size-asian="18pt" style:font-size-complex="18pt"/>
    </style:style>
    <style:style style:name="T1_3" style:family="text">
      <style:text-properties fo:font-size="18pt" style:font-name-asian="標楷體" style:font-size-asian="18pt" style:font-size-complex="18pt"/>
    </style:style>
    <style:style style:name="T1_4" style:family="text">
      <style:text-properties fo:font-size="18pt" style:font-name-asian="標楷體" style:font-size-asian="18pt" style:font-size-complex="18pt"/>
    </style:style>
    <style:style style:name="T1_5" style:family="text">
      <style:text-properties fo:font-size="18pt" style:font-name-asian="標楷體" style:font-size-asian="18pt" style:font-size-complex="18pt"/>
    </style:style>
    <style:style style:name="T1_6" style:family="text">
      <style:text-properties fo:font-size="18pt" style:font-name-asian="標楷體" style:font-size-asian="18pt" style:font-size-complex="18pt"/>
    </style:style>
    <style:style style:name="T1_7" style:family="text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250%"/>
      <style:text-properties fo:font-size="16pt" style:font-name-asian="標楷體"/>
    </style:style>
    <style:style style:name="P3" style:family="paragraph" style:parent-style-name="Standard">
      <style:paragraph-properties fo:line-height="300%" fo:margin-top="0.318cm" fo:margin-bottom="0.318cm"/>
    </style:style>
    <style:style style:name="T3_1" style:family="text">
      <style:text-properties fo:font-size="16pt" style:font-name-asian="標楷體"/>
    </style:style>
    <style:style style:name="T3_2" style:family="text">
      <style:text-properties fo:font-size="16pt" style:font-name-asian="標楷體"/>
    </style:style>
    <style:style style:name="T3_3" style:family="text">
      <style:text-properties fo:font-size="16pt" style:font-name-asian="標楷體"/>
    </style:style>
    <style:style style:name="T3_4" style:family="text">
      <style:text-properties fo:font-size="16pt" style:font-name-asian="標楷體"/>
    </style:style>
    <style:style style:name="T3_5" style:family="text">
      <style:text-properties fo:font-size="16pt" style:font-name-asian="標楷體"/>
    </style:style>
    <style:style style:name="T3_6" style:family="text">
      <style:text-properties fo:font-size="16pt" style:font-name-asian="標楷體"/>
    </style:style>
    <style:style style:name="T3_7" style:family="text">
      <style:text-properties fo:font-size="16pt" style:font-name-asian="標楷體"/>
    </style:style>
    <style:style style:name="T3_8" style:family="text">
      <style:text-properties fo:font-size="16pt" style:font-name-asian="標楷體"/>
    </style:style>
    <style:style style:name="T3_9" style:family="text">
      <style:text-properties fo:font-size="16pt" style:font-name-asian="標楷體"/>
    </style:style>
    <style:style style:name="T3_10" style:family="text">
      <style:text-properties fo:font-size="16pt" style:font-name-asian="標楷體"/>
    </style:style>
    <style:style style:name="T3_11" style:family="text">
      <style:text-properties fo:font-size="16pt" style:font-name-asian="標楷體" style:text-underline-style="solid" style:text-underline-color="font-color"/>
    </style:style>
    <style:style style:name="T3_12" style:family="text">
      <style:text-properties fo:font-size="16pt" style:font-name-asian="標楷體"/>
    </style:style>
    <style:style style:name="T3_13" style:family="text">
      <style:text-properties fo:font-size="16pt" style:font-name-asian="標楷體"/>
    </style:style>
    <style:style style:name="T3_14" style:family="text">
      <style:text-properties fo:font-size="16pt" style:font-name-asian="標楷體"/>
    </style:style>
    <style:style style:name="T3_15" style:family="text">
      <style:text-properties fo:font-size="16pt" style:font-name-asian="標楷體"/>
    </style:style>
    <style:style style:name="T3_16" style:family="text">
      <style:text-properties fo:font-size="16pt" style:font-name-asian="標楷體"/>
    </style:style>
    <style:style style:name="T3_17" style:family="text">
      <style:text-properties fo:font-size="16pt" style:font-name-asian="標楷體" style:text-underline-style="solid" style:text-underline-color="font-color"/>
    </style:style>
    <style:style style:name="T3_18" style:family="text">
      <style:text-properties fo:font-size="16pt" style:font-name-asian="標楷體"/>
    </style:style>
    <style:style style:name="T3_19" style:family="text">
      <style:text-properties fo:font-size="16pt" style:font-name-asian="標楷體"/>
    </style:style>
    <style:style style:name="T3_20" style:family="text">
      <style:text-properties fo:font-size="16pt" style:font-name-asian="標楷體" style:font-size-asian="16pt" style:font-size-complex="16pt"/>
    </style:style>
    <style:style style:name="T3_21" style:family="text">
      <style:text-properties fo:font-size="16pt" style:font-name-asian="標楷體"/>
    </style:style>
    <style:style style:name="T3_22" style:family="text">
      <style:text-properties fo:font-size="16pt" style:font-name-asian="標楷體"/>
    </style:style>
    <style:style style:name="T3_23" style:family="text">
      <style:text-properties fo:font-size="16pt" style:font-name-asian="標楷體"/>
    </style:style>
    <style:style style:name="T3_24" style:family="text">
      <style:text-properties fo:font-size="16pt" style:font-name-asian="標楷體"/>
    </style:style>
    <style:style style:name="P4" style:family="paragraph" style:parent-style-name="Standard"/>
    <style:style style:name="T4_1" style:family="text">
      <style:text-properties fo:font-size="16pt" style:font-name-asian="標楷體"/>
    </style:style>
    <style:style style:name="P5" style:family="paragraph" style:parent-style-name="Standard"/>
    <style:style style:name="T5_1" style:family="text">
      <style:text-properties fo:font-size="16pt" style:font-name-asian="標楷體"/>
    </style:style>
    <style:style style:name="T5_2" style:family="text">
      <style:text-properties fo:font-size="16pt" style:font-name-asian="標楷體"/>
    </style:style>
    <style:style style:name="P6" style:family="paragraph" style:parent-style-name="Standard">
      <style:text-properties fo:font-size="16pt" style:font-name-asian="標楷體"/>
    </style:style>
    <style:style style:name="P7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Standard"/>
    <style:style style:name="P9" style:family="paragraph" style:parent-style-name="Standard"/>
    <style:style style:name="T9_1" style:family="text">
      <style:text-properties fo:font-size="16pt" style:font-name-asian="標楷體"/>
    </style:style>
    <style:style style:name="T9_2" style:family="text">
      <style:text-properties fo:font-size="16pt" style:font-name-asian="標楷體"/>
    </style:style>
    <style:style style:name="T9_3" style:family="text">
      <style:text-properties fo:font-size="16pt" style:font-name-asian="標楷體"/>
    </style:style>
    <style:style style:name="T9_4" style:family="text">
      <style:text-properties fo:font-size="16pt" style:font-name-asian="標楷體"/>
    </style:style>
    <style:style style:name="T9_5" style:family="text">
      <style:text-properties fo:font-size="16pt" style:font-name-asian="標楷體"/>
    </style:style>
    <style:style style:name="T9_6" style:family="text">
      <style:text-properties fo:font-size="16pt" style:font-name-asian="標楷體"/>
    </style:style>
    <style:style style:name="T9_7" style:family="text">
      <style:text-properties fo:font-size="16pt" style:font-name-asian="標楷體"/>
    </style:style>
    <style:style style:name="P10" style:family="paragraph" style:parent-style-name="Standard"/>
    <style:style style:name="T10_1" style:family="text">
      <style:text-properties fo:font-size="16pt" style:font-name-asian="標楷體"/>
    </style:style>
    <style:style style:name="P11" style:family="paragraph" style:parent-style-name="Standard"/>
    <style:style style:name="T11_1" style:family="text">
      <style:text-properties fo:font-size="16pt" style:font-name-asian="標楷體"/>
    </style:style>
    <style:style style:name="P12" style:family="paragraph" style:parent-style-name="Standard"/>
    <style:style style:name="T12_1" style:family="text">
      <style:text-properties fo:font-size="16pt" style:font-name-asian="標楷體"/>
    </style:style>
    <style:style style:name="P13" style:family="paragraph" style:parent-style-name="Standard"/>
    <style:style style:name="T13_1" style:family="text">
      <style:text-properties fo:font-size="16pt" style:font-name-asian="標楷體"/>
    </style:style>
    <style:style style:name="P14" style:family="paragraph" style:parent-style-name="Standard">
      <style:paragraph-properties fo:line-height="0.917cm"/>
      <style:text-properties fo:font-size="16pt" style:font-name-asian="標楷體"/>
    </style:style>
    <style:style style:name="P15" style:family="paragraph" style:parent-style-name="Standard">
      <style:paragraph-properties fo:line-height="0.917cm"/>
      <style:text-properties fo:font-size="16pt" style:font-name-asian="標楷體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6pt" style:font-name-asian="標楷體"/>
    </style:style>
    <style:style style:name="T16_2" style:family="text">
      <style:text-properties fo:font-size="16pt" style:font-name-asian="標楷體"/>
    </style:style>
    <style:style style:name="T16_3" style:family="text">
      <style:text-properties fo:font-size="16pt" style:font-name-asian="標楷體"/>
    </style:style>
    <style:style style:name="T16_4" style:family="text">
      <style:text-properties fo:font-size="16pt" style:font-name-asian="標楷體"/>
    </style:style>
    <style:style style:name="T16_5" style:family="text">
      <style:text-properties fo:font-size="16pt" style:font-name-asian="標楷體"/>
    </style:style>
    <style:style style:name="T16_6" style:family="text">
      <style:text-properties fo:font-size="16pt" style:font-name-asian="標楷體"/>
    </style:style>
    <style:style style:name="T16_7" style:family="text">
      <style:text-properties fo:font-size="16pt" style:font-name-asian="標楷體"/>
    </style:style>
  </office:automatic-styles>
  <office:body>
    <office:text>
      <text:p text:style-name="P1"><text:span text:style-name="T1_1">花蓮縣</text:span><text:span text:style-name="T1_2">○○○○</text:span><text:span text:style-name="T1_3">○○</text:span><text:span text:style-name="T1_4">○</text:span><text:span text:style-name="T1_5">工會發起人從事工作</text:span><text:span text:style-name="T1_6">切</text:span><text:span text:style-name="T1_7">結書</text:span></text:p>
      <text:p text:style-name="P2"/>
      <text:p text:style-name="P3"><text:span text:style-name="T3_1"><text:s text:c="3"/></text:span><text:span text:style-name="T3_2"><text:s/></text:span><text:span text:style-name="T3_3">茲</text:span><text:span text:style-name="T3_4">切結</text:span><text:span text:style-name="T3_5">本</text:span><text:span text:style-name="T3_6">人</text:span><text:span text:style-name="T3_7">目前確實在</text:span><text:span text:style-name="T3_8"><text:s text:c="10"/></text:span><text:span text:style-name="T3_9"><text:s text:c="10"/></text:span><text:span text:style-name="T3_10"><text:s text:c="5"/>（</text:span><text:span text:style-name="T3_11">請寫工作地</text:span><text:span text:style-name="T3_12">）</text:span><text:span text:style-name="T3_13">從事本業</text:span><text:span text:style-name="T3_14"><text:s text:c="15"/></text:span><text:span text:style-name="T3_15"> <text:s/></text:span><text:span text:style-name="T3_16">工作（</text:span><text:span text:style-name="T3_17">請寫工作內容</text:span><text:span text:style-name="T3_18">）</text:span><text:span text:style-name="T3_19">，</text:span><text:span text:style-name="T3_20">並由此獲得薪酬</text:span><text:span text:style-name="T3_21">，</text:span><text:span text:style-name="T3_22">如有不實，願負一切</text:span><text:span text:style-name="T3_23">法律</text:span><text:span text:style-name="T3_24">責任。</text:span></text:p>
      <text:p text:style-name="P4"><text:span text:style-name="T4_1"><text:s text:c="4"/>此 <text:s/>致</text:span></text:p>
      <text:p text:style-name="P5"><text:span text:style-name="T5_1">花<text:s/>蓮<text:s/>縣</text:span><text:span text:style-name="T5_2"><text:s/>政<text:s/>府</text:span></text:p>
      <text:p text:style-name="P6"/>
      <text:p text:style-name="P7"><draw:frame svg:x="23.072cm" svg:y="0cm" svg:width="1.27cm" svg:height="5.08cm" draw:style-name="FR1" text:anchor-type="char" draw:z-index="0"><draw:text-box><text:p text:style-name="P8"/></draw:text-box></draw:frame></text:p>
      <text:p text:style-name="P9"><text:span text:style-name="T9_1">切結人（發起人）：</text:span><text:span text:style-name="T9_2"><text:s text:c="16"/></text:span><text:span text:style-name="T9_3"><text:s/></text:span><text:span text:style-name="T9_4"><text:s text:c="7"/></text:span><text:span text:style-name="T9_5">(</text:span><text:span text:style-name="T9_6">簽名</text:span><text:span text:style-name="T9_7">)</text:span></text:p>
      <text:p text:style-name="P10"><text:span text:style-name="T10_1">身分證統一編號：</text:span></text:p>
      <text:p text:style-name="P11"><text:span text:style-name="T11_1">戶籍住址：</text:span></text:p>
      <text:p text:style-name="P12"><text:span text:style-name="T12_1">聯絡地址：</text:span></text:p>
      <text:p text:style-name="P13"><text:span text:style-name="T13_1">聯絡電話：</text:span></text:p>
      <text:p text:style-name="P14"/>
      <text:p text:style-name="P15"/>
      <text:p text:style-name="P16"><text:span text:style-name="T16_1">中華民國<text:s text:c="7"/></text:span><text:span text:style-name="T16_2"><text:s/></text:span><text:span text:style-name="T16_3"><text:s/></text:span><text:span text:style-name="T16_4"> <text:s/></text:span><text:span text:style-name="T16_5">年<text:s text:c="4"/></text:span><text:span text:style-name="T16_6"><text:s/></text:span><text:span text:style-name="T16_7"><text:s text:c="5"/>月<text:s text:c="1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01cm" fo:margin-bottom="1.75cm" fo:margin-left="3cm" fo:margin-right="2.50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籌組工會申請表</dc:title>
    <dc:description>本市籌組工會相關作業流程說明、所需表件及參考範例</dc:description>
    <dc:subject>籌組工會申請表</dc:subject>
    <meta:keyword>籌組工會</meta:keyword>
    <meta:initial-creator>勞工局</meta:initial-creator>
    <meta:creation-date>2018-01-31T07:14:00</meta:creation-date>
    <dc:creator>sc1367</dc:creator>
    <dc:date>2018-01-31T07:14:00</dc:date>
    <meta:print-date>2003-07-10T09:01:00</meta:print-date>
    <meta:editing-cycles>2</meta:editing-cycles>
    <meta:document-statistic meta:page-count="1" meta:paragraph-count="1" meta:row-count="1" meta:word-count="38" meta:character-count="254" meta:non-whitespace-character-count="217"/>
  </office:meta>
</office:document-meta>
</file>