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fo:letter-spacing="-0.042cm" fo:font-size="20pt" style:font-name-asian="標楷體"/>
    </style:style>
    <style:style style:name="T1_2" style:family="text">
      <style:text-properties fo:letter-spacing="-0.042cm" fo:font-size="20pt" style:font-name-asian="標楷體"/>
    </style:style>
    <style:style style:name="T1_3" style:family="text">
      <style:text-properties fo:letter-spacing="-0.042cm" fo:font-size="20pt" style:font-name-asian="標楷體"/>
    </style:style>
    <style:style style:name="T1_4" style:family="text">
      <style:text-properties fo:letter-spacing="-0.042cm" fo:font-size="20pt" style:font-name-asian="標楷體"/>
    </style:style>
    <style:style style:name="P2" style:family="paragraph" style:parent-style-name="Standard">
      <style:paragraph-properties fo:text-align="center" style:line-height-at-least="0cm"/>
      <style:text-properties fo:letter-spacing="-0.042cm" fo:font-size="20pt" style:font-name-asian="標楷體"/>
    </style:style>
    <style:style style:name="P3" style:family="paragraph" style:parent-style-name="Standard">
      <style:paragraph-properties style:line-height-at-least="0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/>
    </style:style>
    <style:style style:name="T3_9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style:line-height-at-least="0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style:line-height-at-least="0cm" fo:margin-left="1.27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fo:font-size="16pt" style:font-name-asian="標楷體"/>
    </style:style>
    <style:style style:name="T6_4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style:line-height-at-least="0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style:line-height-at-least="0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style:line-height-at-least="0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style:line-height-at-least="0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style:line-height-at-least="0cm" fo:margin-left="1.27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style:line-height-at-least="0cm" fo:margin-left="1.27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style:line-height-at-least="0cm" fo:margin-left="1.27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style:line-height-at-least="0cm" fo:margin-left="1.27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style:line-height-at-least="0cm" fo:margin-left="1.27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text-indent="-2.822cm" style:line-height-at-least="0cm" fo:margin-left="4.092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style:line-height-at-least="0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style:font-name="標楷體" fo:font-size="16pt" style:font-name-asian="標楷體" style:font-size-asian="16pt" style:font-size-complex="16pt"/>
    </style:style>
    <style:style style:name="T17_3" style:family="text">
      <style:text-properties style:font-name="標楷體" fo:font-size="16pt" style:font-name-asian="標楷體" style:font-size-asian="16pt" style:font-size-complex="16pt"/>
    </style:style>
    <style:style style:name="T17_4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style:line-height-at-least="0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T18_3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style:line-height-at-least="0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T19_2" style:family="text">
      <style:text-properties style:font-name="標楷體" fo:font-size="16pt" style:font-name-asian="標楷體" style:font-size-asian="16pt" style:font-size-complex="16pt"/>
    </style:style>
    <style:style style:name="T19_3" style:family="text">
      <style:text-properties style:font-name="標楷體" fo:font-size="16pt" style:font-name-asian="標楷體" style:font-size-asian="16pt" style:font-size-complex="16pt"/>
    </style:style>
    <style:style style:name="T19_4" style:family="text">
      <style:text-properties style:font-name="標楷體" fo:font-size="16pt" style:font-name-asian="標楷體" style:font-size-asian="16pt" style:font-size-complex="16pt"/>
    </style:style>
    <style:style style:name="T19_5" style:family="text">
      <style:text-properties style:font-name="標楷體" fo:font-size="16pt" style:font-name-asian="標楷體" style:font-size-asian="16pt" style:font-size-complex="16pt"/>
    </style:style>
    <style:style style:name="T19_6" style:family="text">
      <style:text-properties style:font-name="標楷體" fo:font-size="16pt" style:font-name-asian="標楷體" style:font-size-asian="16pt" style:font-size-complex="16pt"/>
    </style:style>
    <style:style style:name="T19_7" style:family="text">
      <style:text-properties style:font-name="標楷體" fo:font-size="16pt" style:font-name-asian="標楷體" style:font-size-asian="16pt" style:font-size-complex="16pt"/>
    </style:style>
    <style:style style:name="T19_8" style:family="text">
      <style:text-properties style:font-name="標楷體" fo:font-size="16pt" style:font-name-asian="標楷體" style:font-size-asian="16pt" style:font-size-complex="16pt"/>
    </style:style>
    <style:style style:name="T19_9" style:family="text">
      <style:text-properties style:font-name="標楷體" fo:font-size="16pt" style:font-name-asian="標楷體" style:font-size-asian="16pt" style:font-size-complex="16pt"/>
    </style:style>
    <style:style style:name="T19_10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花蓮縣</text:span><text:span text:style-name="T1_2">○○○○工會第一屆第一次</text:span><text:span text:style-name="T1_3">監</text:span><text:span text:style-name="T1_4">事會會議紀錄（範例）</text:span></text:p>
      <text:p text:style-name="P2"/>
      <text:p text:style-name="P3"><text:span text:style-name="T3_1">一、時間：中華民國 <text:s/>年 <text:s/>月 <text:s/>日上</text:span><text:span text:style-name="T3_2">（</text:span><text:span text:style-name="T3_3">下</text:span><text:span text:style-name="T3_4">）</text:span><text:span text:style-name="T3_5">午 <text:s/></text:span><text:span text:style-name="T3_6"><text:s/></text:span><text:span text:style-name="T3_7">時</text:span><text:span text:style-name="T3_8"><text:s/></text:span><text:span text:style-name="T3_9"> <text:s/>分。</text:span></text:p>
      <text:p text:style-name="P4"><text:span text:style-name="T4_1">二、地點：</text:span></text:p>
      <text:p text:style-name="P5"><text:span text:style-name="T5_1">三、</text:span><text:span text:style-name="T5_2">應出席：<text:s text:c="6"/>人</text:span></text:p>
      <text:p text:style-name="P6"><text:span text:style-name="T6_1">親自</text:span><text:span text:style-name="T6_2">出席：　<text:s/>　人（簽到簿影本如附</text:span><text:span text:style-name="T6_3">件</text:span><text:span text:style-name="T6_4">）</text:span></text:p>
      <text:p text:style-name="P7"><text:span text:style-name="T7_1">四、</text:span><text:span text:style-name="T7_2">主席：<text:s text:c="19"/>紀錄：</text:span></text:p>
      <text:p text:style-name="P8"><text:span text:style-name="T8_1">五、</text:span><text:span text:style-name="T8_2">主席致詞：</text:span></text:p>
      <text:p text:style-name="P9"><text:span text:style-name="T9_1">六、</text:span><text:span text:style-name="T9_2">來賓致詞：</text:span></text:p>
      <text:p text:style-name="P10"><text:span text:style-name="T10_1">七、</text:span><text:span text:style-name="T10_2">選舉第一屆</text:span><text:span text:style-name="T10_3">監事會召集人</text:span></text:p>
      <text:p text:style-name="P11"><text:span text:style-name="T11_1">選務工作人員如下：</text:span></text:p>
      <text:p text:style-name="P12"><text:span text:style-name="T12_1">１.發票人員：</text:span></text:p>
      <text:p text:style-name="P13"><text:span text:style-name="T13_1">２.監票人員：</text:span></text:p>
      <text:p text:style-name="P14"><text:span text:style-name="T14_1">３.計票人員：</text:span></text:p>
      <text:p text:style-name="P15"><text:span text:style-name="T15_1">４.唱票人員：</text:span></text:p>
      <text:p text:style-name="P16"><text:span text:style-name="T16_1">選舉結果：○○○（ <text:s/>票）○○○（ <text:s/>票）…</text:span><text:span text:style-name="T16_2">，第一屆</text:span><text:span text:style-name="T16_3">監事會召集人</text:span><text:span text:style-name="T16_4">由○○○當選。</text:span></text:p>
      <text:p text:style-name="P17"><text:span text:style-name="T17_1">八、</text:span><text:span text:style-name="T17_2">提案討論</text:span><text:span text:style-name="T17_3">：</text:span><text:span text:style-name="T17_4">（按案由、說明、辦法、決議記載）</text:span></text:p>
      <text:p text:style-name="P18"><text:span text:style-name="T18_1">九、</text:span><text:span text:style-name="T18_2">臨時動議：</text:span><text:span text:style-name="T18_3">（按案由、說明、辦法、決議記載）</text:span></text:p>
      <text:p text:style-name="P19"><text:span text:style-name="T19_1">十、</text:span><text:span text:style-name="T19_2">散會：上</text:span><text:span text:style-name="T19_3">（</text:span><text:span text:style-name="T19_4">下</text:span><text:span text:style-name="T19_5">）</text:span><text:span text:style-name="T19_6">午 <text:s/></text:span><text:span text:style-name="T19_7"><text:s/></text:span><text:span text:style-name="T19_8">時 <text:s/></text:span><text:span text:style-name="T19_9"><text:s/></text:span><text:span text:style-name="T19_10">分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indent="-1.468cm" style:line-height-at-least="0cm" fo:margin-left="1.468cm"/>
      <style:text-properties fo:font-size="16pt" style:font-name-asian="標楷體"/>
    </style:style>
    <style:style style:name="Body_20_Text" style:display-name="Body Text" style:family="paragraph" style:parent-style-name="Standard">
      <style:paragraph-properties style:line-height-at-least="0cm"/>
      <style:text-properties fo:font-size="18pt" style:font-name-asian="標楷體"/>
    </style:style>
    <style:style style:name="Body_20_Text_20_Indent_20_2" style:display-name="Body Text Indent 2" style:family="paragraph" style:parent-style-name="Standard">
      <style:paragraph-properties fo:text-indent="-1.905cm" style:line-height-at-least="0cm" fo:margin-left="1.905cm"/>
      <style:text-properties fo:font-size="18pt" style:font-name-asian="標楷體"/>
    </style:style>
    <style:style style:name="Body_20_Text_20_Indent_20_3" style:display-name="Body Text Indent 3" style:family="paragraph" style:parent-style-name="Standard">
      <style:paragraph-properties fo:text-indent="-1.693cm" style:line-height-at-least="0cm" fo:margin-left="2.54cm"/>
      <style:text-properties fo:font-size="16pt" style:font-name-asian="標楷體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.635cm" text:min-label-width="1.27cm" fo:text-align="start"/>
      </text:list-level-style-number>
      <text:list-level-style-number text:style-name="List1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/>
      </text:list-level-style-number>
      <text:list-level-style-number text:style-name="List1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/>
      </text:list-level-style-number>
      <text:list-level-style-number text:style-name="List1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501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簽於第一科</dc:title>
    <meta:initial-creator>kk</meta:initial-creator>
    <meta:creation-date>2018-01-31T06:48:00</meta:creation-date>
    <dc:creator>sc1367</dc:creator>
    <dc:date>2018-01-31T06:48:00</dc:date>
    <meta:print-date>2011-04-18T05:30:00</meta:print-date>
    <meta:editing-cycles>2</meta:editing-cycles>
    <meta:document-statistic meta:page-count="1" meta:paragraph-count="1" meta:row-count="2" meta:word-count="46" meta:character-count="308" meta:non-whitespace-character-count="263"/>
  </office:meta>
</office:document-meta>
</file>