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line-height="0.67cm"/>
    </style:style>
    <style:style style:name="T1_1" style:family="text">
      <style:text-properties fo:letter-spacing="-0.007cm" style:font-name="標楷體" fo:font-size="18pt" style:font-name-asian="標楷體"/>
    </style:style>
    <style:style style:name="T1_2" style:family="text">
      <style:text-properties fo:letter-spacing="-0.025cm" style:font-name="標楷體" fo:font-size="18pt" style:font-name-asian="標楷體"/>
    </style:style>
    <style:style style:name="T1_3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align="justify" fo:text-align-last="justify" fo:line-height="0.67cm"/>
    </style:style>
    <style:style style:name="T2_1" style:family="text">
      <style:text-properties style:font-name="標楷體" fo:font-size="18pt" style:font-name-asian="標楷體"/>
    </style:style>
    <style:style style:name="T2_2" style:family="text">
      <style:text-properties style:font-name="標楷體" fo:font-size="18pt" style:font-name-asian="標楷體"/>
    </style:style>
    <style:style style:name="T2_3" style:family="text">
      <style:text-properties style:font-name="標楷體" fo:font-size="36pt" style:font-name-asian="標楷體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/>
    </style:style>
    <style:style style:name="T2_6" style:family="text">
      <style:text-properties style:font-name="標楷體" fo:font-size="18pt" style:font-name-asian="標楷體"/>
    </style:style>
    <style:style style:name="T2_7" style:family="text">
      <style:text-properties style:font-name="標楷體" fo:font-size="18pt" style:font-name-asian="標楷體"/>
    </style:style>
    <style:style style:name="P3" style:family="paragraph" style:parent-style-name="Standard">
      <style:paragraph-properties fo:line-height="0.67cm" fo:margin-bottom="0.318cm"/>
    </style:style>
    <style:style style:name="T3_1" style:family="text">
      <style:text-properties fo:letter-spacing="-0.007cm" style:font-name="標楷體" fo:font-size="18pt" style:font-name-asian="標楷體"/>
    </style:style>
    <style:style style:name="T3_2" style:family="text">
      <style:text-properties fo:letter-spacing="-0.007cm" style:font-name="標楷體" fo:font-size="18pt" style:font-name-asian="標楷體"/>
    </style:style>
    <style:style style:name="T3_3" style:family="text">
      <style:text-properties fo:letter-spacing="-0.025cm" style:font-name="標楷體" fo:font-size="18pt" style:font-name-asian="標楷體"/>
    </style:style>
    <style:style style:name="T3_4" style:family="text">
      <style:text-properties fo:letter-spacing="-0.025cm" style:font-name="標楷體" fo:font-size="18pt" style:font-name-asian="標楷體"/>
    </style:style>
    <style:style style:name="T3_5" style:family="text">
      <style:text-properties style:font-name="標楷體" fo:font-size="18pt" style:font-name-asian="標楷體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2.551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3.251cm"/>
    </style:style>
    <style:style style:name="Row1" style:family="table-row">
      <style:table-row-properties style:min-row-height="1.34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line-height="0.635cm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05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line-height="0.706cm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49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fo:line-height="0.706cm"/>
    </style:style>
    <style:style style:name="T8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line-height="0.706cm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row-height="1.01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706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Standard">
      <style:text-properties style:font-name="標楷體" fo:font-size="10pt" style:font-name-asian="標楷體"/>
    </style:style>
    <style:style style:name="T11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line-height="0.706cm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line-height="0.706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line-height="0.706cm"/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2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fo:line-height="0.635cm"/>
    </style:style>
    <style:style style:name="T1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line-height="0.635cm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line-height="0.635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line-height="0.635cm"/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87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right" fo:line-height="0.423cm"/>
    </style:style>
    <style:style style:name="T2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fo:line-height="0.423cm"/>
    </style:style>
    <style:style style:name="T2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line-height="0.494cm"/>
    </style:style>
    <style:style style:name="T2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indent="-0.423cm" fo:line-height="0.494cm" fo:margin-left="0.423cm"/>
    </style:style>
    <style:style style:name="T2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indent="-0.423cm" fo:line-height="0.494cm" fo:margin-left="0.423cm"/>
    </style:style>
    <style:style style:name="T2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-0.423cm" fo:line-height="0.494cm" fo:margin-left="0.423cm"/>
    </style:style>
    <style:style style:name="T2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indent="-0.423cm" fo:line-height="0.494cm" fo:margin-left="0.423cm"/>
    </style:style>
    <style:style style:name="T2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8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8_4" style:family="text">
      <style:text-properties fo:color="#00008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8_5" style:family="text">
      <style:text-properties fo:color="#00008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29" style:family="paragraph" style:parent-style-name="Standard">
      <style:paragraph-properties fo:text-indent="-0.423cm" fo:line-height="0.494cm" fo:margin-left="0.423cm"/>
    </style:style>
    <style:style style:name="T29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line-height="0.494cm"/>
    </style:style>
    <style:style style:name="T3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indent="-0.423cm" fo:line-height="0.494cm" fo:margin-left="0.423cm"/>
    </style:style>
    <style:style style:name="T3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1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indent="-0.423cm" fo:line-height="0.494cm" fo:margin-left="0.423cm"/>
    </style:style>
    <style:style style:name="T3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line-height="0.494cm"/>
    </style:style>
    <style:style style:name="T3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423cm" fo:margin-top="0.318cm" fo:margin-bottom="0.127cm"/>
    </style:style>
    <style:style style:name="T3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text-indent="-0.847cm" fo:line-height="0.494cm" fo:margin-left="0.847cm"/>
    </style:style>
    <style:style style:name="T35_1" style:family="text">
      <style:text-properties fo:color="#ff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494cm"/>
    </style:style>
    <style:style style:name="T3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7" style:family="paragraph" style:parent-style-name="Standard">
      <style:paragraph-properties fo:text-align="justify" fo:line-height="0.494cm"/>
    </style:style>
    <style:style style:name="T3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157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right" fo:line-height="0.706cm"/>
    </style:style>
    <style:style style:name="T3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9_2" style:family="text">
      <style:text-properties fo:letter-spacing="-0.018cm" style:font-name="標楷體" fo:font-size="14pt" style:font-name-asian="標楷體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9_4" style:family="text">
      <style:text-properties fo:letter-spacing="-0.018cm" style:font-name="標楷體" fo:font-size="14pt" style:font-name-asian="標楷體" fo:language="en" fo:language-asian="zh" fo:language-complex="ar" fo:country="US" fo:country-asian="TW" fo:country-complex="SA"/>
    </style:style>
    <style:style style:name="T39_5" style:family="text">
      <style:text-properties fo:letter-spacing="-0.053cm" style:font-name="標楷體" fo:font-size="14pt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right" fo:line-height="0.706cm"/>
    </style:style>
    <style:style style:name="T4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0_2" style:family="text">
      <style:text-properties fo:letter-spacing="-0.018cm" style:font-name="標楷體" fo:font-size="14pt" style:font-name-asian="標楷體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40_4" style:family="text">
      <style:text-properties fo:letter-spacing="-0.018cm" style:font-name="標楷體" fo:font-size="14pt" style:font-name-asian="標楷體" fo:language="en" fo:language-asian="zh" fo:language-complex="ar" fo:country="US" fo:country-asian="TW" fo:country-complex="SA"/>
    </style:style>
    <style:style style:name="T40_5" style:family="text">
      <style:text-properties fo:letter-spacing="-0.053cm" style:font-name="標楷體" fo:font-size="14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974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right" fo:line-height="0.423cm"/>
    </style:style>
    <style:style style:name="T4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91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right" fo:line-height="0.635cm"/>
    </style:style>
    <style:style style:name="T4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center" fo:line-height="0.635cm"/>
    </style:style>
    <style:style style:name="T4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6.985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line-height="0.847cm" fo:margin-top="0.064cm" fo:margin-left="0.423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47" style:family="paragraph" style:parent-style-name="Standard">
      <style:paragraph-properties fo:line-height="0.847cm" fo:margin-top="0.064cm" fo:margin-left="0.4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P48" style:family="paragraph" style:parent-style-name="Standard">
      <style:paragraph-properties fo:line-height="0.847cm" fo:margin-top="0.064cm" fo:margin-left="0.423cm"/>
    </style:style>
    <style:style style:name="T48_1" style:family="text">
      <style:text-properties fo:letter-spacing="0.018cm"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48_2" style:family="text">
      <style:text-properties fo:letter-spacing="0.018cm"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P49" style:family="paragraph" style:parent-style-name="Standard">
      <style:paragraph-properties fo:line-height="0.635cm"/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P50" style:family="paragraph" style:parent-style-name="Standard">
      <style:paragraph-properties fo:line-height="0.847cm"/>
    </style:style>
    <style:style style:name="T50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50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0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0_5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line-height="0.847cm"/>
    </style:style>
    <style:style style:name="T51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1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line-height="0.847cm"/>
    </style:style>
    <style:style style:name="T5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line-height="0.847cm"/>
    </style:style>
    <style:style style:name="T5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right" fo:line-height="0.847cm" fo:margin-right="0.423cm"/>
    </style:style>
    <style:style style:name="T5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line-height="0.564cm" fo:margin-top="0.127cm"/>
    </style:style>
    <style:style style:name="T55_1" style:family="text">
      <style:text-properties style:font-name-asian="標楷體"/>
    </style:style>
    <style:style style:name="T55_2" style:family="text">
      <style:text-properties style:font-name-asian="標楷體"/>
    </style:style>
    <style:style style:name="T55_3" style:family="text">
      <style:text-properties style:font-name-asian="標楷體"/>
    </style:style>
    <style:style style:name="P56" style:family="paragraph" style:parent-style-name="Standard">
      <style:paragraph-properties fo:line-height="0.564cm" fo:margin-left="1.27cm"/>
    </style:style>
    <style:style style:name="T56_1" style:family="text">
      <style:text-properties style:font-name-asian="標楷體"/>
    </style:style>
    <style:style style:name="T56_2" style:family="text">
      <style:text-properties style:font-name-asian="標楷體"/>
    </style:style>
    <style:style style:name="T56_3" style:family="text">
      <style:text-properties style:font-name-asian="標楷體"/>
    </style:style>
    <style:style style:name="T56_4" style:family="text">
      <style:text-properties style:font-name-asian="標楷體"/>
    </style:style>
    <style:style style:name="P57" style:family="paragraph" style:parent-style-name="Standard">
      <style:paragraph-properties fo:text-indent="-0.635cm" fo:line-height="0.564cm" fo:margin-left="1.905cm"/>
    </style:style>
    <style:style style:name="T57_1" style:family="text">
      <style:text-properties style:font-name-asian="標楷體"/>
    </style:style>
    <style:style style:name="T57_2" style:family="text">
      <style:text-properties style:font-name-asian="標楷體"/>
    </style:style>
    <style:style style:name="T57_3" style:family="text">
      <style:text-properties style:font-name-asian="標楷體"/>
    </style:style>
    <style:style style:name="T57_4" style:family="text">
      <style:text-properties style:font-name-asian="標楷體"/>
    </style:style>
    <style:style style:name="T57_5" style:family="text">
      <style:text-properties style:font-name-asian="標楷體"/>
    </style:style>
    <style:style style:name="T57_6" style:family="text">
      <style:text-properties style:font-name-asian="標楷體"/>
    </style:style>
    <style:style style:name="T57_7" style:family="text">
      <style:text-properties style:font-name-asian="標楷體"/>
    </style:style>
    <style:style style:name="T57_8" style:family="text">
      <style:text-properties style:font-name-asian="標楷體"/>
    </style:style>
  </office:automatic-styles>
  <office:body>
    <office:text>
      <text:p text:style-name="P1"><text:span text:style-name="T1_1"><text:s text:c="20"/></text:span><text:span text:style-name="T1_2"> <text:s/></text:span><text:span text:style-name="T1_3">產</text:span></text:p>
      <text:p text:style-name="P2"><text:span text:style-name="T2_1">花蓮縣</text:span><text:span text:style-name="T2_2">○○○○</text:span><text:span text:style-name="T2_3">職</text:span><text:span text:style-name="T2_4">業</text:span><text:span text:style-name="T2_5">工會</text:span><text:span text:style-name="T2_6">成立登記</text:span><text:span text:style-name="T2_7">申請書</text:span></text:p>
      <text:p text:style-name="P3"><text:span text:style-name="T3_1"><text:s text:c="8"/></text:span><text:span text:style-name="T3_2"><text:s text:c="12"/></text:span><text:span text:style-name="T3_3"><text:s/></text:span><text:span text:style-name="T3_4"><text:s/></text:span><text:span text:style-name="T3_5">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工會名稱</text:span></text:p>
          </table:table-cell>
          <table:table-cell table:style-name="Cell2" table:number-columns-spanned="5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組織成員</text:span></text:p>
          </table:table-cell>
          <table:table-cell table:style-name="Cell4" table:number-columns-spanned="5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組織宗旨</text:span></text:p>
          </table:table-cell>
          <table:table-cell table:style-name="Cell6" table:number-columns-spanned="5">
            <text:p text:style-name="P9"/>
          </table:table-cell>
        </table:table-row>
        <table:table-row table:style-name="Row4">
          <table:table-cell table:style-name="Cell7">
            <text:p text:style-name="P10"><draw:frame svg:x="23.918cm" svg:y="0.183cm" svg:width="1.058cm" svg:height="5.398cm" draw:style-name="FR1" text:anchor-type="char" draw:z-index="0"><draw:text-box><text:p text:style-name="P11"/></draw:text-box></draw:frame><text:span text:style-name="T11_1">會<text:s text:c="4"/>址</text:span></text:p>
          </table:table-cell>
          <table:table-cell table:style-name="Cell8" table:number-columns-spanned="3">
            <text:p text:style-name="P12"/>
          </table:table-cell>
          <table:table-cell table:style-name="Cell9">
            <text:p text:style-name="P13"><text:span text:style-name="T13_1">組織區域</text:span></text:p>
          </table:table-cell>
          <table:table-cell table:style-name="Cell10">
            <text:p text:style-name="P14"><text:span text:style-name="T14_1"><text:s/></text:span><text:span text:style-name="T14_2"><text:s text:c="5"/></text:span><text:span text:style-name="T14_3">行政區</text:span></text:p>
          </table:table-cell>
        </table:table-row>
        <table:table-row table:style-name="Row5">
          <table:table-cell table:style-name="Cell11">
            <text:p text:style-name="P15"><text:span text:style-name="T15_1">電<text:s text:c="4"/>話</text:span></text:p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傳真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發起人數</text:span></text:p>
          </table:table-cell>
          <table:table-cell table:style-name="Cell16">
            <text:p text:style-name="P20"/>
          </table:table-cell>
        </table:table-row>
        <table:table-row table:style-name="Row6">
          <table:table-cell table:style-name="Cell17">
            <text:p text:style-name="P21"><text:span text:style-name="T21_1">籌</text:span><text:span text:style-name="T21_2"><text:s/></text:span><text:span text:style-name="T21_3">備</text:span><text:span text:style-name="T21_4"><text:s/></text:span><text:span text:style-name="T21_5">會</text:span><text:span text:style-name="T21_6"><text:line-break/></text:span><text:span text:style-name="T21_7">成立日期</text:span></text:p>
          </table:table-cell>
          <table:table-cell table:style-name="Cell18">
            <text:p text:style-name="P22"><text:span text:style-name="T22_1">年<text:s text:c="3"/>月<text:s text:c="3"/>日</text:span></text:p>
          </table:table-cell>
          <table:table-cell table:style-name="Cell19" table:number-rows-spanned="4">
            <text:p text:style-name="P23"><text:span text:style-name="T23_1">附件</text:span></text:p>
          </table:table-cell>
          <table:table-cell table:style-name="Cell20" table:number-columns-spanned="3" table:number-rows-spanned="4">
            <text:p text:style-name="P24"><text:span text:style-name="T24_1">1.</text:span><text:span text:style-name="T24_2">發起人</text:span><text:span text:style-name="T24_3">連署</text:span><text:span text:style-name="T24_4">資料</text:span><text:span text:style-name="T24_5">表、名冊</text:span></text:p>
            <text:p text:style-name="P25"><text:span text:style-name="T25_1">2.</text:span><text:span text:style-name="T25_2">發起人</text:span><text:span text:style-name="T25_3">本業</text:span><text:span text:style-name="T25_4">工作證明</text:span><text:span text:style-name="T25_5">(</text:span><text:span text:style-name="T25_6">職業工會發起人無法</text:span><text:span text:style-name="T25_7">檢</text:span><text:span text:style-name="T25_8">附本業工作證明者</text:span><text:span text:style-name="T25_9">，</text:span><text:span text:style-name="T25_10">請</text:span><text:span text:style-name="T25_11">檢</text:span><text:span text:style-name="T25_12">附</text:span><text:span text:style-name="T25_13">切結書</text:span><text:span text:style-name="T25_14">)</text:span></text:p>
            <text:p text:style-name="P26"><text:span text:style-name="T26_1">3.籌備會議紀錄</text:span></text:p>
            <text:p text:style-name="P27"><text:span text:style-name="T27_1">4.公開徵求會員之證明資料</text:span></text:p>
            <text:p text:style-name="P28"><text:span text:style-name="T28_1">5.</text:span><text:span text:style-name="T28_2">成立大會會議紀錄</text:span><text:span text:style-name="T28_3">(請檢附簽到</text:span><text:span text:style-name="T28_4">冊</text:span><text:span text:style-name="T28_5">)</text:span></text:p>
            <text:p text:style-name="P29"><text:span text:style-name="T29_1">6.</text:span><text:span text:style-name="T29_2">工會章程</text:span></text:p>
            <text:p text:style-name="P30"><text:span text:style-name="T30_1">7.</text:span><text:span text:style-name="T30_2">會員名冊</text:span><text:span text:style-name="T30_3">(</text:span><text:span text:style-name="T30_4">應記載姓名及聯絡方式</text:span><text:span text:style-name="T30_5">)</text:span></text:p>
            <text:p text:style-name="P31"><text:span text:style-name="T31_1">8.第1屆</text:span><text:span text:style-name="T31_2">理監事名冊</text:span><text:span text:style-name="T31_3">(</text:span><text:span text:style-name="T31_4">應記載</text:span><text:span text:style-name="T31_5">職稱、</text:span><text:span text:style-name="T31_6">姓名及聯絡方式</text:span><text:span text:style-name="T31_7">；</text:span><text:span text:style-name="T31_8">理事長應載明住居所)</text:span></text:p>
            <text:p text:style-name="P32"><text:span text:style-name="T32_1">9.</text:span><text:span text:style-name="T32_2">工會圖記印模一式</text:span><text:span text:style-name="T32_3">3</text:span><text:span text:style-name="T32_4">份</text:span></text:p>
            <text:p text:style-name="P33"><text:span text:style-name="T33_1">10.其他</text:span><text:span text:style-name="T33_2"><text:s/></text:span></text:p>
            <text:p text:style-name="P34"><text:span text:style-name="T34_1">※以上資料</text:span><text:span text:style-name="T34_2">除已列明份數外，餘</text:span><text:span text:style-name="T34_3">一式</text:span><text:span text:style-name="T34_4">2</text:span><text:span text:style-name="T34_5">份</text:span><text:span text:style-name="T34_6">。</text:span></text:p>
            <text:p text:style-name="P35"><text:span text:style-name="T35_1">註：</text:span><text:span text:style-name="T35_2">如欲一併請領工會代表人證書者，應再檢附下列表件：</text:span></text:p>
            <text:list text:style-name="LS5" xml:id="list0">
              <text:list-item>
                <text:p text:style-name="P36"><text:span text:style-name="T36_1">第1屆</text:span><text:span text:style-name="T36_2">理監事</text:span><text:span text:style-name="T36_3">會議紀錄</text:span><text:span text:style-name="T36_4">(請檢附簽到冊)</text:span></text:p>
              </text:list-item>
              <text:list-item>
                <text:p text:style-name="P37"><text:span text:style-name="T37_1">請領</text:span><text:span text:style-name="T37_2">工會</text:span><text:span text:style-name="T37_3">代表人證書名冊</text:span></text:p>
              </text:list-item>
            </text:list>
          </table:table-cell>
        </table:table-row>
        <table:table-row table:style-name="Row7">
          <table:table-cell table:style-name="Cell21">
            <text:p text:style-name="P38"><text:span text:style-name="T38_1">公開徵求</text:span><text:span text:style-name="T38_2"><text:line-break/></text:span><text:span text:style-name="T38_3">會員期間</text:span></text:p>
          </table:table-cell>
          <table:table-cell table:style-name="Cell22">
            <text:p text:style-name="P39"><text:span text:style-name="T39_1">年</text:span><text:span text:style-name="T39_2"><text:s text:c="3"/></text:span><text:span text:style-name="T39_3">月</text:span><text:span text:style-name="T39_4"><text:s text:c="3"/></text:span><text:span text:style-name="T39_5">日至</text:span></text:p>
            <text:p text:style-name="P40"><text:span text:style-name="T40_1">年</text:span><text:span text:style-name="T40_2"><text:s text:c="3"/></text:span><text:span text:style-name="T40_3">月</text:span><text:span text:style-name="T40_4"><text:s text:c="3"/></text:span><text:span text:style-name="T40_5">日止</text:span></text:p>
          </table:table-cell>
        </table:table-row>
        <table:table-row table:style-name="Row8">
          <table:table-cell table:style-name="Cell23">
            <text:p text:style-name="P41"><text:span text:style-name="T41_1">成立大會</text:span><text:span text:style-name="T41_2"><text:line-break/></text:span><text:span text:style-name="T41_3">日<text:s text:c="4"/>期</text:span></text:p>
          </table:table-cell>
          <table:table-cell table:style-name="Cell24">
            <text:p text:style-name="P42"><text:span text:style-name="T42_1">年<text:s text:c="3"/>月<text:s text:c="3"/>日</text:span></text:p>
          </table:table-cell>
        </table:table-row>
        <table:table-row table:style-name="Row9">
          <table:table-cell table:style-name="Cell25">
            <text:p text:style-name="P43"><text:span text:style-name="T43_1">會<text:s text:c="4"/>員</text:span></text:p>
          </table:table-cell>
          <table:table-cell table:style-name="Cell26">
            <text:p text:style-name="P44"><text:span text:style-name="T44_1">人</text:span></text:p>
            <text:p text:style-name="P45"><text:span text:style-name="T45_1">(成立大會時)</text:span></text:p>
          </table:table-cell>
        </table:table-row>
        <table:table-row table:style-name="Row10">
          <table:table-cell table:style-name="Cell27" table:number-columns-spanned="6">
            <text:p text:style-name="P46"><text:span text:style-name="T46_1">以上</text:span><text:span text:style-name="T46_2">所載及附件資料均屬實，敬請製發本會登記證書。</text:span></text:p>
            <text:p text:style-name="P47"><text:span text:style-name="T47_1"><text:s text:c="4"/>此 <text:s/>致</text:span></text:p>
            <text:p text:style-name="P48"><text:span text:style-name="T48_1">花蓮縣</text:span><text:span text:style-name="T48_2">政府</text:span></text:p>
            <text:p text:style-name="P49"/>
            <text:p text:style-name="P50"><text:span text:style-name="T50_1"><text:s text:c="10"/></text:span><text:span text:style-name="T50_2"><text:s text:c="10"/></text:span><text:span text:style-name="T50_3"><text:s/>申請</text:span><text:span text:style-name="T50_4">人</text:span><text:span text:style-name="T50_5">：<text:s text:c="23"/>工會籌備會</text:span></text:p>
            <text:p text:style-name="P51"><text:span text:style-name="T51_1"><text:s text:c="21"/></text:span><text:span text:style-name="T51_2">聯絡人：<text:s text:c="17"/></text:span><text:span text:style-name="T51_3"><text:s text:c="8"/></text:span><text:span text:style-name="T51_4">(簽章)</text:span></text:p>
            <text:p text:style-name="P52"><text:span text:style-name="T52_1"><text:s text:c="20"/></text:span><text:span text:style-name="T52_2"><text:s/></text:span><text:span text:style-name="T52_3">地 <text:s/>址：</text:span></text:p>
            <text:p text:style-name="P53"><text:span text:style-name="T53_1"><text:s text:c="20"/></text:span><text:span text:style-name="T53_2"><text:s/></text:span><text:span text:style-name="T53_3">電 <text:s/>話：<text:s text:c="16"/></text:span></text:p>
            <text:p text:style-name="P54"><text:span text:style-name="T54_1">日期：<text:s text:c="4"/>年<text:s text:c="4"/>月<text:s text:c="4"/>日</text:span></text:p>
          </table:table-cell>
        </table:table-row>
      </table:table>
      <text:p text:style-name="P55"><text:span text:style-name="T55_1">說明：</text:span><text:span text:style-name="T55_2">1、</text:span><text:span text:style-name="T55_3">申請成立工會名稱應載明全稱。</text:span></text:p>
      <text:p text:style-name="P56"><text:span text:style-name="T56_1">2</text:span><text:span text:style-name="T56_2">、發起人應有</text:span><text:span text:style-name="T56_3">30</text:span><text:span text:style-name="T56_4">人以上。</text:span></text:p>
      <text:p text:style-name="P57"><text:span text:style-name="T57_1">3</text:span><text:span text:style-name="T57_2">、表格置於</text:span><text:span text:style-name="T57_3">本府社會處</text:span><text:span text:style-name="T57_4">網站，請至</text:span><text:span text:style-name="T57_5">「勞資關係及勞動權利」</text:span><text:span text:style-name="T57_6">－</text:span><text:span text:style-name="T57_7">工會組織</text:span><text:span text:style-name="T57_8">項下下載使用，未置表格部分，請自行製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1.2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font-size="12pt" style:font-size-asian="12pt" style:font-size-complex="12pt"/>
    </style:style>
    <text:list-style style:name="LS4">
      <text:list-level-style-number text:style-name="List4Level0" style:num-suffix="、" text:level="1">
        <style:list-level-properties text:space-before="0cm" text:min-label-width="1.199cm" fo:text-align="start"/>
        <style:text-properties fo:font-size="12pt" style:font-size-asian="12pt" style:font-size-complex="12p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3cm" fo:margin-bottom="0.6cm" fo:margin-left="2.3cm" fo:margin-right="2cm"/>
      <style:footer-style>
        <style:header-footer-properties fo:min-height="0.4cm" fo:margin-top="0.4cm" style:dynamic-spacing="true"/>
      </style:footer-style>
    </style:page-layout>
    <style:style style:name="P1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籌組工會申請表</dc:title>
    <dc:description>本市籌組工會相關作業流程說明、所需表件及參考範例</dc:description>
    <dc:subject>籌組工會申請表</dc:subject>
    <meta:keyword>籌組工會</meta:keyword>
    <meta:initial-creator>勞工局</meta:initial-creator>
    <meta:creation-date>2018-01-31T06:50:00</meta:creation-date>
    <dc:creator>sc1367</dc:creator>
    <dc:date>2018-01-31T06:50:00</dc:date>
    <meta:print-date>2011-05-03T07:24:00</meta:print-date>
    <meta:editing-cycles>2</meta:editing-cycles>
    <meta:document-statistic meta:page-count="1" meta:paragraph-count="1" meta:row-count="5" meta:word-count="122" meta:character-count="818" meta:non-whitespace-character-count="697"/>
  </office:meta>
</office:document-meta>
</file>