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245cm" fo:margin-right="0cm" fo:line-height="0.811cm" fo:text-indent="-1.995cm" style:auto-text-indent="false"/>
    </style:style>
    <style:style style:name="P2" style:family="paragraph" style:parent-style-name="Standard">
      <style:paragraph-properties fo:margin-left="2.245cm" fo:margin-right="0cm" fo:line-height="0.811cm" fo:text-indent="-1.995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999cm" fo:margin-right="0cm" fo:line-height="0.811cm" fo:text-indent="-2.494cm" style:auto-text-indent="false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11cm" fo:text-indent="0.751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11cm" fo:text-indent="0.75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811cm" fo:text-indent="1.74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">
      <style:paragraph-properties fo:margin-left="2.3cm" fo:margin-right="0cm" fo:line-height="0.811cm" fo:text-align="start" style:justify-single-word="false" fo:orphans="0" fo:widows="0" fo:text-indent="-1.499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loext:contextual-spacing="false" fo:margin-top="0cm" fo:margin-bottom="0.55cm" fo:line-height="0.811cm" fo:text-align="center" style:justify-single-word="false" style:page-number="auto" style:writing-mode="lr-tb"/>
    </style:style>
    <style:style style:name="P10" style:family="paragraph" style:parent-style-name="Standard">
      <style:paragraph-properties fo:margin-left="2.999cm" fo:margin-right="0cm" fo:line-height="0.811cm" fo:text-indent="-2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244cm" fo:margin-right="0cm" fo:line-height="0.811cm" fo:text-indent="-0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多元就業開發方案補助作</text:span><text:bookmark text:name="_GoBack"/><text:span text:style-name="T1">業要點第四點修正規</text:span><text:span text:style-name="T2">定</text:span></text:p>
      <text:p text:style-name="P4">四、本要點補助標準如下：</text:p>
      <text:p text:style-name="P5">（一）用人費用：</text:p>
      <text:p text:style-name="P1"><text:span text:style-name="T3"><text:s text:c="6"/>1.進用人員：依工作性質及各職務工作需求，</text:span><text:span text:style-name="T4">每人每小時按本部公告之每小時基本工資補助</text:span><text:span text:style-name="T5">，</text:span><text:span text:style-name="T4">每月以工作二十小</text:span><text:span text:style-name="T3">時至一百七十六小時為原則，依核定之工作時數計算每月補助額度，並補助其勞健保費之雇主負擔部分，以實報實銷為原則。用人單位有特殊原因需彈性調整每月工作時數，應報本部同意後辦理；本部亦得主動函知用人單位調整之。</text:span></text:p>
      <text:p text:style-name="P2"><text:s text:c="6"/>2.專案經理人補助標準除依下列規定外，並補助其勞健保費之雇</text:p>
      <text:p text:style-name="P2"><text:s text:c="8"/>主負擔部分，以實報實銷為原則：</text:p>
      <text:p text:style-name="P3"><text:span text:style-name="T3"><text:s text:c="5"/>（1）具有</text:span><text:span text:style-name="T4">碩士學位以上及一年以上相關領域（如專案管理、行銷、研發等）工作經驗者，每月補助新臺幣三萬四千八百元。</text:span></text:p>
      <text:p text:style-name="P10"><text:s text:c="5"/>（2）具有學士學位及一年以上相關領域（如專案管理、行銷、研發等）工作經驗者，每月補助新臺幣三萬二千元。</text:p>
      <text:p text:style-name="P10"><text:s text:c="5"/>（3）未具學士學位，但有特殊專長及管理能力，且曾任經理相當職務三年以上經驗，經本部勞動力發展署所屬分署同意者，每月補助新臺幣三萬二千元。</text:p>
      <text:p text:style-name="P11">3.專案管理人每月補助新臺幣二萬九千二百元，並補助其勞健保費之雇主負擔部分，以實報實銷為原則。</text:p>
      <text:p text:style-name="P6">（二）其他費用：</text:p>
      <text:p text:style-name="P7">1.經濟型計畫：以用人費用之百分之十五為原則。</text:p>
      <text:p text:style-name="P7">2.社會型計畫：以用人費用之百分之五為原則。</text:p>
      <text:p text:style-name="P8">（三）符合留用獎勵計畫規定滿六個月，每一名額補助新臺幣三萬元，之後依實際留用期間每滿一個月補助新臺幣五千元，每一名額合計補助最長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ahoma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5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9-01-22T19:09:19.17</meta:creation-date>
    <meta:editing-duration>PT00H00M00S</meta:editing-duration>
    <meta:generator>OpenOffice.org/3.0$Win32 OpenOffice.org_project/300m15$Build-9379</meta:generator>
    <meta:document-statistic meta:character-count="613" meta:image-count="0" meta:non-whitespace-character-count="578" meta:object-count="0" meta:page-count="1" meta:paragraph-count="14" meta:table-count="0" meta:word-count="57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