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/>
    <style:style style:name="T1_1" style:family="text"/>
    <style:style style:name="P2" style:family="paragraph" style:parent-style-name="Standard"/>
    <style:style style:name="P3" style:family="paragraph" style:parent-style-name="Standard"/>
    <style:style style:name="T3_1" style:family="text"/>
    <style:style style:name="P4" style:family="paragraph" style:parent-style-name="Standard">
      <style:paragraph-properties fo:text-align="center"/>
    </style:style>
    <style:style style:name="T4_1" style:family="text"/>
    <style:style style:name="P5" style:family="paragraph" style:parent-style-name="Standard">
      <style:paragraph-properties fo:text-align="center"/>
    </style:style>
    <style:style style:name="P6" style:family="paragraph" style:parent-style-name="Standard">
      <style:paragraph-properties fo:text-align="center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able1" style:family="table">
      <style:table-properties table:align="center" style:width="26.382cm" fo:margin-left="-0.841cm"/>
    </style:style>
    <style:style style:name="Column1" style:family="table-column">
      <style:table-column-properties style:column-width="2.63cm"/>
    </style:style>
    <style:style style:name="Column2" style:family="table-column">
      <style:table-column-properties style:column-width="4.329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8.572cm"/>
    </style:style>
    <style:style style:name="Column7" style:family="table-column">
      <style:table-column-properties style:column-width="3.23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/>
    <style:style style:name="T7_2" style:family="text"/>
    <style:style style:name="T7_3" style:family="text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8_1" style:family="text"/>
    <style:style style:name="P9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/>
    <style:style style:name="T10_3" style:family="text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1_1" style:family="text"/>
    <style:style style:name="P12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3_1" style:family="text"/>
    <style:style style:name="T13_2" style:family="text"/>
    <style:style style:name="T13_3" style:family="text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4_1" style:family="text"/>
    <style:style style:name="T14_2" style:family="text">
      <style:text-properties style:font-name="細明體" style:font-name-asian="細明體" style:font-size-asian="10pt" style:font-size-complex="10pt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Row2" style:family="table-row">
      <style:table-row-properties style:min-row-height="3.14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1" style:family="paragraph" style:parent-style-name="Standard"/>
    <style:style style:name="P32" style:family="paragraph" style:parent-style-name="Standard"/>
    <style:style style:name="T32_1" style:family="text"/>
    <style:style style:name="P33" style:family="paragraph" style:parent-style-name="Standard"/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>
      <style:paragraph-properties fo:text-align="center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P38" style:family="paragraph" style:parent-style-name="Standard"/>
  </office:automatic-styles>
  <office:body>
    <office:text>
      <text:p text:style-name="P1"><text:bookmark-start text:name="_GoBack"/><text:bookmark-end text:name="_GoBack"/><text:span text:style-name="T1_1">附件二</text:span></text:p>
      <text:p text:style-name="P2"/>
      <text:p text:style-name="P3"><text:span text:style-name="T3_1">（請填寫單位全銜）</text:span></text:p>
      <text:p text:style-name="P4"><text:span text:style-name="T4_1">服務證明</text:span></text:p>
      <text:p text:style-name="P5"/>
      <text:p text:style-name="P6"><text:span text:style-name="T6_1">君確於本單位服務滿</text:span><text:span text:style-name="T6_2"><text:s text:c="6"/></text:span><text:span text:style-name="T6_3">年</text:span><text:span text:style-name="T6_4"><text:s text:c="5"/></text:span><text:span text:style-name="T6_5">月，其服務資歷如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7"><text:span text:style-name="T7_1">姓</text:span><text:span text:style-name="T7_2"><text:s/></text:span><text:span text:style-name="T7_3">名</text:span></text:p>
          </table:table-cell>
          <table:table-cell table:style-name="Cell2">
            <text:p text:style-name="P8"><text:span text:style-name="T8_1">出生</text:span></text:p>
            <text:p text:style-name="P9"><text:span text:style-name="T9_1">年</text:span><text:span text:style-name="T9_2"> <text:s/></text:span><text:span text:style-name="T9_3">月</text:span><text:span text:style-name="T9_4"> <text:s/></text:span><text:span text:style-name="T9_5">日</text:span></text:p>
          </table:table-cell>
          <table:table-cell table:style-name="Cell3">
            <text:p text:style-name="P10"><text:span text:style-name="T10_1">性</text:span><text:span text:style-name="T10_2"><text:s/></text:span><text:span text:style-name="T10_3">別</text:span></text:p>
          </table:table-cell>
          <table:table-cell table:style-name="Cell4">
            <text:p text:style-name="P11"><text:span text:style-name="T11_1">國民身分證</text:span></text:p>
            <text:p text:style-name="P12"><text:span text:style-name="T12_1">統一編號</text:span></text:p>
          </table:table-cell>
          <table:table-cell table:style-name="Cell5">
            <text:p text:style-name="P13"><text:span text:style-name="T13_1">職</text:span><text:span text:style-name="T13_2"><text:s/></text:span><text:span text:style-name="T13_3">稱</text:span></text:p>
          </table:table-cell>
          <table:table-cell table:style-name="Cell6">
            <text:p text:style-name="P14"><text:span text:style-name="T14_1">工作內容、性質</text:span><text:span text:style-name="T14_2">（請詳列工作內容）</text:span></text:p>
          </table:table-cell>
          <table:table-cell table:style-name="Cell7">
            <text:p text:style-name="P15"><text:span text:style-name="T15_1">起</text:span><text:span text:style-name="T15_2"><text:s/></text:span><text:span text:style-name="T15_3">訖</text:span></text:p>
            <text:p text:style-name="P16"><text:span text:style-name="T16_1"><text:s/></text:span><text:span text:style-name="T16_2">年</text:span><text:span text:style-name="T16_3"> <text:s/></text:span><text:span text:style-name="T16_4">月</text:span><text:span text:style-name="T16_5"> <text:s/></text:span><text:span text:style-name="T16_6">日</text:span></text:p>
          </table:table-cell>
        </table:table-row>
        <table:table-row table:style-name="Row2">
          <table:table-cell table:style-name="Cell8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Cell9">
            <text:p text:style-name="P25"><text:span text:style-name="T25_1">民國</text:span><text:span text:style-name="T25_2"><text:s text:c="4"/></text:span><text:span text:style-name="T25_3">年</text:span><text:span text:style-name="T25_4"> <text:s/></text:span><text:span text:style-name="T25_5">月</text:span><text:span text:style-name="T25_6"> <text:s/></text:span><text:span text:style-name="T25_7">日</text:span></text:p>
          </table:table-cell>
          <table:table-cell table:style-name="Cell10">
            <text:p text:style-name="P26"/>
          </table:table-cell>
          <table:table-cell table:style-name="Cell11">
            <text:p text:style-name="P27"/>
          </table:table-cell>
          <table:table-cell table:style-name="Cell12">
            <text:p text:style-name="P28"/>
          </table:table-cell>
          <table:table-cell table:style-name="Cell13">
            <text:p text:style-name="P29"/>
          </table:table-cell>
          <table:table-cell table:style-name="Cell14">
            <text:p text:style-name="P30"/>
          </table:table-cell>
        </table:table-row>
      </table:table>
      <text:p text:style-name="P31"/>
      <text:p text:style-name="P32"><text:span text:style-name="T32_1">（機關（構）、團體負責人簽章）</text:span></text:p>
      <text:p text:style-name="P33"/>
      <text:p text:style-name="P34"/>
      <text:p text:style-name="P35"/>
      <text:p text:style-name="P36"/>
      <text:p text:style-name="P37"><text:span text:style-name="T37_1">中</text:span><text:span text:style-name="T37_2"><text:s text:c="6"/></text:span><text:span text:style-name="T37_3">華</text:span><text:span text:style-name="T37_4"><text:s text:c="6"/></text:span><text:span text:style-name="T37_5">民</text:span><text:span text:style-name="T37_6"><text:s text:c="6"/></text:span><text:span text:style-name="T37_7">國</text:span><text:span text:style-name="T37_8"><text:s text:c="8"/></text:span><text:span text:style-name="T37_9">印信</text:span><text:span text:style-name="T37_10"><text:s text:c="10"/></text:span><text:span text:style-name="T37_11">年</text:span><text:span text:style-name="T37_12"><text:s text:c="6"/></text:span><text:span text:style-name="T37_13">月</text:span><text:span text:style-name="T37_14"><text:s text:c="7"/></text:span><text:span text:style-name="T37_15">日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.501cm" fo:margin-bottom="2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二</dc:title>
    <dc:subject>衛生署中英文網站</dc:subject>
    <meta:initial-creator>行政院衛生署</meta:initial-creator>
    <meta:creation-date>2019-09-17T02:32:00</meta:creation-date>
    <dc:creator>sc0356</dc:creator>
    <dc:date>2019-09-17T02:32:00</dc:date>
    <meta:template xlink:href="Normal_Wordconv" xlink:type="simple"/>
    <meta:editing-cycles>2</meta:editing-cycles>
    <meta:editing-duration>PT1M</meta:editing-duration>
    <meta:document-statistic meta:page-count="1" meta:paragraph-count="0" meta:row-count="0" meta:word-count="33" meta:character-count="0" meta:non-whitespace-character-count="193"/>
  </office:meta>
</office:document-meta>
</file>