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47cm" fo:margin-left="-1.729cm"/>
    </style:style>
    <style:style style:name="Column1" style:family="table-column">
      <style:table-column-properties style:column-width="0.691cm"/>
    </style:style>
    <style:style style:name="Column2" style:family="table-column">
      <style:table-column-properties style:column-width="0.261cm"/>
    </style:style>
    <style:style style:name="Column3" style:family="table-column">
      <style:table-column-properties style:column-width="0.73cm"/>
    </style:style>
    <style:style style:name="Column4" style:family="table-column">
      <style:table-column-properties style:column-width="1.492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1.695cm"/>
    </style:style>
    <style:style style:name="Column7" style:family="table-column">
      <style:table-column-properties style:column-width="0.527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122cm"/>
    </style:style>
    <style:style style:name="Column12" style:family="table-column">
      <style:table-column-properties style:column-width="0.831cm"/>
    </style:style>
    <style:style style:name="Column13" style:family="table-column">
      <style:table-column-properties style:column-width="3.311cm"/>
    </style:style>
    <style:style style:name="Column14" style:family="table-column">
      <style:table-column-properties style:column-width="0.233cm"/>
    </style:style>
    <style:style style:name="Column15" style:family="table-column">
      <style:table-column-properties style:column-width="0.266cm"/>
    </style:style>
    <style:style style:name="Column16" style:family="table-column">
      <style:table-column-properties style:column-width="0.318cm"/>
    </style:style>
    <style:style style:name="Column17" style:family="table-column">
      <style:table-column-properties style:column-width="3.325cm"/>
    </style:style>
    <style:style style:name="Row1" style:family="table-row">
      <style:table-row-properties style:min-row-height="1.32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center" fo:text-indent="-5.443cm" style:line-height-at-least="0cm" fo:margin-left="5.939cm"/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Standard">
      <style:paragraph-properties fo:text-align="center" fo:text-indent="-5.443cm" style:line-height-at-least="0cm" fo:margin-left="5.939cm"/>
    </style:style>
    <style:style style:name="T2_1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font-size="14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Standard">
      <style:paragraph-properties fo:text-align="center" style:line-height-at-least="0cm" fo:margin-left="0.206cm"/>
    </style:style>
    <style:style style:name="T3_1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3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3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6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style:line-height-at-least="0cm" fo:margin-left="0.206cm"/>
    </style:style>
    <style:style style:name="T4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style:line-height-at-least="0cm" fo:margin-left="0.206cm"/>
    </style:style>
    <style:style style:name="T5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style:line-height-at-least="0cm" fo:margin-left="0.206cm"/>
    </style:style>
    <style:style style:name="T6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028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style:line-height-at-least="0cm" fo:margin-left="0.206cm"/>
      <style:text-properties fo:font-size="13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style:line-height-at-least="0cm" fo:margin-left="0.206cm"/>
      <style:text-properties fo:font-size="13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style:line-height-at-least="0cm" fo:margin-left="0.206cm"/>
      <style:text-properties fo:font-size="13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style:line-height-at-least="0cm" fo:margin-left="0.206cm"/>
      <style:text-properties fo:font-size="13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27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style:line-height-at-least="0cm" fo:margin-left="0.206cm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fo:font-size="6pt" style:font-name-asian="標楷體" style:font-size-asian="6pt" style:font-size-complex="6pt" fo:language="en" fo:language-asian="zh" fo:language-complex="ar" fo:country="US" fo:country-asian="TW" fo:country-complex="SA"/>
    </style:style>
    <style:style style:name="T12_5" style:family="text">
      <style:text-properties fo:font-size="6pt" style:font-name-asian="標楷體" style:font-size-asian="6pt" style:font-size-complex="6pt" fo:language="en" fo:language-asian="zh" fo:language-complex="ar" fo:country="US" fo:country-asian="TW" fo:country-complex="SA"/>
    </style:style>
    <style:style style:name="T1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indent="2.173cm" style:line-height-at-least="0cm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0.397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style:line-height-at-least="0cm"/>
    </style:style>
    <style:style style:name="T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indent="2.173cm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5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style:line-height-at-least="0cm" fo:margin-left="0.206cm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style:line-height-at-least="0cm" fo:margin-left="0.206cm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1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style:line-height-at-least="0cm" fo:margin-left="0.206cm"/>
    </style:style>
    <style:style style:name="T18_1" style:family="text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style:line-height-at-least="0cm" fo:margin-left="0.206cm"/>
    </style:style>
    <style:style style:name="T21_1" style:family="text">
      <style:text-properties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cm"/>
    </style:style>
    <style:style style:name="T22_1" style:family="text">
      <style:text-properties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18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style:line-height-at-least="0cm" fo:margin-top="0.318cm" fo:margin-bottom="0.318cm"/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style:line-height-at-least="0cm" fo:margin-top="0.318cm" fo:margin-bottom="0.318cm"/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style:line-height-at-least="0cm" fo:margin-top="0.318cm" fo:margin-bottom="0.318cm"/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style:line-height-at-least="0cm" fo:margin-top="0.318cm" fo:margin-bottom="0.318cm"/>
      <style:text-properties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style:line-height-at-least="0cm" fo:margin-top="0.318cm" fo:margin-bottom="0.318cm" fo:margin-left="0.206cm"/>
      <style:text-properties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37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style:line-height-at-least="0cm"/>
    </style:style>
    <style:style style:name="T28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8_3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T28_4" style:family="text">
      <style:text-properties fo:font-size="13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1.62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" style:family="paragraph" style:parent-style-name="Standard">
      <style:paragraph-properties style:line-height-at-least="0cm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Standard">
      <style:paragraph-properties fo:text-indent="0.691cm" style:line-height-at-least="0cm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indent="0.691cm" style:line-height-at-least="0cm"/>
    </style:style>
    <style:style style:name="T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Standard">
      <style:paragraph-properties style:line-height-at-least="0cm"/>
    </style:style>
    <style:style style:name="T3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Standard">
      <style:paragraph-properties fo:text-indent="0.698cm" style:line-height-at-least="0cm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0.698cm" style:line-height-at-least="0cm"/>
    </style:style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556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5" style:family="paragraph" style:parent-style-name="Standard">
      <style:paragraph-properties style:line-height-at-least="0cm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2.328cm" style:line-height-at-least="0cm" fo:margin-left="2.752cm"/>
    </style:style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3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36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6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36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37" style:family="paragraph" style:parent-style-name="Standard">
      <style:paragraph-properties fo:text-indent="-1.94cm" style:line-height-at-least="0cm" fo:margin-left="2.753cm"/>
    </style:style>
    <style:style style:name="T3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3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Standard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Standard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556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Standard">
      <style:paragraph-properties fo:text-indent="-0.582cm" style:line-height-at-least="0cm" fo:margin-left="0.582cm"/>
    </style:style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Standard">
      <style:paragraph-properties style:line-height-at-least="0cm"/>
    </style:style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2" style:family="paragraph" style:parent-style-name="Standard">
      <style:paragraph-properties style:line-height-at-least="0cm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43" style:family="paragraph" style:parent-style-name="Standard">
      <style:paragraph-properties style:line-height-at-least="0cm"/>
    </style:style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min-row-height="0.556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indent="-0.582cm" style:line-height-at-least="0cm" fo:margin-left="0.582cm"/>
    </style:style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Standard">
      <style:paragraph-properties fo:text-indent="0.388cm" style:line-height-at-least="0cm"/>
    </style:style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5" style:family="table-row">
      <style:table-row-properties style:min-row-height="0.635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style:line-height-at-least="0cm"/>
    </style:style>
    <style:style style:name="T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1.744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style:line-height-at-least="0cm"/>
    </style:style>
    <style:style style:name="T4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indent="0.423cm" style:line-height-at-least="0cm"/>
    </style:style>
    <style:style style:name="T48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4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8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48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8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8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8_1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1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48_1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49" style:family="paragraph" style:parent-style-name="Standard">
      <style:paragraph-properties fo:text-indent="3.667cm" style:line-height-at-least="0cm" fo:margin-left="0.064cm"/>
    </style:style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9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53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 style:line-height-at-least="0cm"/>
    </style:style>
    <style:style style:name="T50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style:line-height-at-least="0cm" fo:margin-left="0.064cm"/>
    </style:style>
    <style:style style:name="T5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6" style:family="text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style:line-height-at-least="0cm" fo:margin-left="0.064cm">
        <style:tab-stops>
          <style:tab-stop style:type="left" style:leader-style="none" style:position="4.382cm"/>
        </style:tab-stops>
      </style:paragraph-properties>
    </style:style>
    <style:style style:name="T5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4" style:family="text">
      <style:text-properties fo:color="#000000" fo:font-size="6pt" style:font-name-asian="標楷體" style:font-size-asian="6pt" style:font-size-complex="6pt" fo:language="en" fo:language-asian="zh" fo:language-complex="ar" fo:country="US" fo:country-asian="TW" fo:country-complex="SA"/>
    </style:style>
    <style:style style:name="T52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11" style:family="text">
      <style:text-properties fo:color="#000000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52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1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1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style:line-height-at-least="0cm" fo:margin-left="0.064cm"/>
    </style:style>
    <style:style style:name="T5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7" style:family="text">
      <style:text-properties fo:color="#000000" fo:font-size="5pt" style:font-name-asian="標楷體" style:font-size-asian="5pt" style:font-size-complex="5pt" fo:language="en" fo:language-asian="zh" fo:language-complex="ar" fo:country="US" fo:country-asian="TW" fo:country-complex="SA"/>
    </style:style>
    <style:style style:name="T53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3_1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074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indent="-9.271cm" style:line-height-at-least="0cm" fo:margin-left="9.271cm"/>
    </style:style>
    <style:style style:name="T54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54_2" style:family="text">
      <style:text-properties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indent="0.847cm" fo:line-height="0.847cm" fo:margin-left="10.015cm"/>
    </style:style>
    <style:style style:name="T55_1" style:family="text">
      <style:text-properties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441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indent="-1.378cm" style:line-height-at-least="0cm" fo:margin-left="1.378cm"/>
    </style:style>
    <style:style style:name="T56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57" style:family="paragraph" style:parent-style-name="Standard">
      <style:paragraph-properties fo:text-indent="-1.378cm" style:line-height-at-least="0cm" fo:margin-left="1.378cm"/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Standard">
      <style:paragraph-properties fo:text-indent="-1.376cm" style:line-height-at-least="0cm" fo:margin-left="1.376cm"/>
      <style:text-properties fo:font-size="13pt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3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font-size="13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fo:text-indent="-0.173cm" style:line-height-at-least="0cm" fo:margin-left="-0.018cm"/>
    </style:style>
    <style:style style:name="T63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Standard">
      <style:paragraph-properties fo:text-align="center" fo:text-indent="-0.173cm" style:line-height-at-least="0cm" fo:margin-left="-0.018cm"/>
    </style:style>
    <style:style style:name="T64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style:line-height-at-least="0cm"/>
    </style:style>
    <style:style style:name="T65_1" style:family="text">
      <style:text-properties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style:line-height-at-least="0cm"/>
    </style:style>
    <style:style style:name="T66_1" style:family="text">
      <style:text-properties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cm" fo:margin-left="0.206cm"/>
    </style:style>
    <style:style style:name="T67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style:line-height-at-least="0cm" fo:margin-left="0.206cm"/>
    </style:style>
    <style:style style:name="T68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984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style:line-height-at-least="0cm"/>
      <style:text-properties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style:line-height-at-least="0cm" fo:margin-left="0.206cm"/>
      <style:text-properties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411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text-indent="-0.173cm" style:line-height-at-least="0cm" fo:margin-left="-0.018cm"/>
    </style:style>
    <style:style style:name="T71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Standard">
      <style:paragraph-properties fo:text-align="center" fo:text-indent="-0.173cm" style:line-height-at-least="0cm" fo:margin-left="-0.018cm"/>
    </style:style>
    <style:style style:name="T72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style:line-height-at-least="0cm"/>
    </style:style>
    <style:style style:name="T7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-asian="標楷體" fo:language="en" fo:language-asian="zh" fo:language-complex="ar" fo:country="US" fo:country-asian="TW" fo:country-complex="SA"/>
    </style:style>
    <style:style style:name="T73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73_4" style:family="text">
      <style:text-properties style:font-name-asian="標楷體" fo:language="en" fo:language-asian="zh" fo:language-complex="ar" fo:country="US" fo:country-asian="TW" fo:country-complex="SA"/>
    </style:style>
    <style:style style:name="T73_5" style:family="text">
      <style:text-properties style:font-name-asian="標楷體" fo:language="en" fo:language-asian="zh" fo:language-complex="ar" fo:country="US" fo:country-asian="TW" fo:country-complex="SA"/>
    </style:style>
    <style:style style:name="T73_6" style:family="text">
      <style:text-properties style:font-name-asian="標楷體" fo:language="en" fo:language-asian="zh" fo:language-complex="ar" fo:country="US" fo:country-asian="TW" fo:country-complex="SA"/>
    </style:style>
    <style:style style:name="T73_7" style:family="text">
      <style:text-properties style:font-name-asian="標楷體" fo:language="en" fo:language-asian="zh" fo:language-complex="ar" fo:country="US" fo:country-asian="TW" fo:country-complex="SA"/>
    </style:style>
    <style:style style:name="T73_8" style:family="text">
      <style:text-properties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0.633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style:line-height-at-least="0cm" fo:margin-left="0.206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style:line-height-at-least="0cm" fo:margin-left="0.206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style:line-height-at-least="0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style:line-height-at-least="0cm" fo:margin-left="0.206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4" style:family="table-row">
      <style:table-row-properties style:min-row-height="1.152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 style:line-height-at-least="0cm" fo:margin-left="0.20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 style:line-height-at-least="0cm" fo:margin-left="0.20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style:line-height-at-least="0cm" fo:margin-left="0.20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cm" fo:margin-left="0.206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82" style:family="paragraph" style:parent-style-name="Standard">
      <style:paragraph-properties style:line-height-at-least="0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"/>
            <text:p text:style-name="P2"><text:span text:style-name="T2_1">花蓮</text:span><text:span text:style-name="T2_2">縣辦理保護個案費用補助</text:span><text:span text:style-name="T2_3"><text:s/></text:span><text:span text:style-name="T2_4"><text:s/>申請表</text:span></text:p>
            <text:p text:style-name="P3"><text:span text:style-name="T3_1"><text:s text:c="32"/></text:span><text:span text:style-name="T3_2"><text:s text:c="3"/></text:span><text:span text:style-name="T3_3"><text:s text:c="8"/>申請日期：<text:s text:c="6"/>年<text:s text:c="6"/>月<text:s text:c="6"/>日</text:span></text:p>
          </table:table-cell>
        </table:table-row>
        <table:table-row table:style-name="Row2">
          <table:table-cell table:style-name="Cell2" table:number-columns-spanned="5">
            <text:p text:style-name="P4"><text:span text:style-name="T4_1">申<text:s/>請<text:s/>人<text:s/>姓<text:s/>名</text:span></text:p>
          </table:table-cell>
          <table:table-cell table:style-name="Cell3" table:number-columns-spanned="3">
            <text:p text:style-name="P5"><text:span text:style-name="T5_1">出<text:s/>生<text:s/>年<text:s/>月<text:s/>日</text:span></text:p>
          </table:table-cell>
          <table:table-cell table:style-name="Cell4" table:number-columns-spanned="7">
            <text:p text:style-name="P6"><text:span text:style-name="T6_1">身分證字號</text:span><text:span text:style-name="T6_2">或居留證號碼</text:span></text:p>
          </table:table-cell>
          <table:table-cell table:style-name="Cell5" table:number-columns-spanned="2">
            <text:p text:style-name="P7"><text:span text:style-name="T7_1">聯<text:s/>絡<text:s/>電<text:s/>話</text:span></text:p>
          </table:table-cell>
        </table:table-row>
        <table:table-row table:style-name="Row3">
          <table:table-cell table:style-name="Cell6" table:number-columns-spanned="5">
            <text:p text:style-name="P8"/>
          </table:table-cell>
          <table:table-cell table:style-name="Cell7" table:number-columns-spanned="3">
            <text:p text:style-name="P9"/>
          </table:table-cell>
          <table:table-cell table:style-name="Cell8" table:number-columns-spanned="7">
            <text:p text:style-name="P10"/>
          </table:table-cell>
          <table:table-cell table:style-name="Cell9" table:number-columns-spanned="2">
            <text:p text:style-name="P11"/>
          </table:table-cell>
        </table:table-row>
        <table:table-row table:style-name="Row4">
          <table:table-cell table:style-name="Cell10" table:number-columns-spanned="17">
            <text:p text:style-name="P12"><text:span text:style-name="T12_1">出生國籍</text:span><text:span text:style-name="T12_2">：</text:span><text:span text:style-name="T12_3">□本國非原住民<text:s/></text:span><text:span text:style-name="T12_4"><text:s/></text:span><text:span text:style-name="T12_5"><text:s/></text:span><text:span text:style-name="T12_6">□本國原住民 <text:s/>□中國 <text:s/>□越南 <text:s/>□泰國 <text:s/>□印尼 <text:s/></text:span></text:p>
            <text:p text:style-name="P13"><text:span text:style-name="T13_1">□柬埔寨<text:s text:c="8"/>□菲律賓<text:s text:c="6"/>□緬甸 <text:s/>□其他</text:span><text:span text:style-name="T13_2"><text:s text:c="14"/></text:span></text:p>
          </table:table-cell>
        </table:table-row>
        <table:table-row table:style-name="Row5">
          <table:table-cell table:style-name="Cell11" table:number-columns-spanned="17">
            <text:p text:style-name="P14"><text:span text:style-name="T14_1"><text:s/>案件類別</text:span><text:span text:style-name="T14_2">：</text:span><text:span text:style-name="T14_3">□家庭暴力案件 <text:s/>□性侵害案件 <text:s/>□兒童少年保護案件<text:s text:c="3"/></text:span><text:span text:style-name="T14_4">□其他：________</text:span></text:p>
            <text:p text:style-name="P15"/>
          </table:table-cell>
        </table:table-row>
        <table:table-row table:style-name="Row6">
          <table:table-cell table:style-name="Cell12" table:number-columns-spanned="17">
            <text:p text:style-name="P16"><text:span text:style-name="T16_1">戶籍地址</text:span><text:span text:style-name="T16_2">：</text:span></text:p>
          </table:table-cell>
        </table:table-row>
        <table:table-row table:style-name="Row7">
          <table:table-cell table:style-name="Cell13" table:number-columns-spanned="17">
            <text:p text:style-name="P17"><text:span text:style-name="T17_1">居地地址</text:span><text:span text:style-name="T17_2">：</text:span></text:p>
          </table:table-cell>
        </table:table-row>
        <table:table-row table:style-name="Row8">
          <table:table-cell table:style-name="Cell14" table:number-columns-spanned="4">
            <text:p text:style-name="P18"><text:span text:style-name="T18_1">代理人姓名</text:span></text:p>
          </table:table-cell>
          <table:table-cell table:style-name="Cell15" table:number-columns-spanned="3">
            <text:p text:style-name="P19"><text:span text:style-name="T19_1">與申請人關係</text:span></text:p>
          </table:table-cell>
          <table:table-cell table:style-name="Cell16" table:number-columns-spanned="2">
            <text:p text:style-name="P20"><text:span text:style-name="T20_1">身份證字號</text:span></text:p>
          </table:table-cell>
          <table:table-cell table:style-name="Cell17" table:number-columns-spanned="7">
            <text:p text:style-name="P21"><text:span text:style-name="T21_1">聯絡住址</text:span></text:p>
          </table:table-cell>
          <table:table-cell table:style-name="Cell18">
            <text:p text:style-name="P22"><text:span text:style-name="T22_1">聯<text:s/>絡<text:s/>電<text:s/>話</text:span></text:p>
          </table:table-cell>
        </table:table-row>
        <table:table-row table:style-name="Row9">
          <table:table-cell table:style-name="Cell19" table:number-columns-spanned="4">
            <text:p text:style-name="P23"/>
          </table:table-cell>
          <table:table-cell table:style-name="Cell20" table:number-columns-spanned="3">
            <text:p text:style-name="P24"/>
          </table:table-cell>
          <table:table-cell table:style-name="Cell21" table:number-columns-spanned="2">
            <text:p text:style-name="P25"/>
          </table:table-cell>
          <table:table-cell table:style-name="Cell22" table:number-columns-spanned="7">
            <text:p text:style-name="P26"/>
          </table:table-cell>
          <table:table-cell table:style-name="Cell23">
            <text:p text:style-name="P27"/>
          </table:table-cell>
        </table:table-row>
        <table:table-row table:style-name="Row10">
          <table:table-cell table:style-name="Cell24" table:number-columns-spanned="17">
            <text:p text:style-name="P28"><text:span text:style-name="T28_1">※申請補助項目：</text:span><text:span text:style-name="T28_2">（須於各項</text:span><text:span text:style-name="T28_3">補助申請期限內</text:span><text:span text:style-name="T28_4">提出）</text:span></text:p>
          </table:table-cell>
        </table:table-row>
        <table:table-row table:style-name="Row11">
          <table:table-cell table:style-name="Cell25" table:number-columns-spanned="10">
            <text:p text:style-name="P29"><text:span text:style-name="T29_1">1.□房屋租金費用</text:span></text:p>
            <text:p text:style-name="P30"><text:span text:style-name="T30_1">□被害人本人<text:s text:c="7"/>□被害人及一名子女</text:span></text:p>
            <text:p text:style-name="P31"><text:span text:style-name="T31_1">□被害人及二名子女<text:s/>□其他：</text:span><text:span text:style-name="T31_2"><text:s text:c="11"/></text:span></text:p>
          </table:table-cell>
          <table:table-cell table:style-name="Cell26" table:number-columns-spanned="7">
            <text:p text:style-name="P32"><text:span text:style-name="T32_1">2.□法律訴訟費用</text:span></text:p>
            <text:p text:style-name="P33"><text:span text:style-name="T33_1">□撰狀費<text:s text:c="7"/>□離婚訴訟裁判費</text:span></text:p>
            <text:p text:style-name="P34"><text:span text:style-name="T34_1">□律師費</text:span></text:p>
          </table:table-cell>
        </table:table-row>
        <table:table-row table:style-name="Row12">
          <table:table-cell table:style-name="Cell27" table:number-columns-spanned="10">
            <text:p text:style-name="P35"><text:span text:style-name="T35_1">3.□通譯費用</text:span><text:span text:style-name="T35_2">（□身心障礙 <text:s/>□外語）</text:span></text:p>
            <text:p text:style-name="P36"><text:span text:style-name="T36_1">擬申請</text:span><text:span text:style-name="T36_2">通譯</text:span><text:span text:style-name="T36_3">，</text:span><text:span text:style-name="T36_4"><text:s text:c="4"/></text:span><text:span text:style-name="T36_5">次、</text:span><text:span text:style-name="T36_6"><text:s text:c="4"/></text:span><text:span text:style-name="T36_7">小時，共計</text:span><text:span text:style-name="T36_8"><text:s text:c="7"/></text:span><text:span text:style-name="T36_9">元整。</text:span></text:p>
            <text:p text:style-name="P37"><text:span text:style-name="T37_1">及</text:span><text:span text:style-name="T37_2">交通費，＿＿＿公里，共計＿＿＿元整。</text:span></text:p>
          </table:table-cell>
          <table:table-cell table:style-name="Cell28" table:number-columns-spanned="7">
            <text:p text:style-name="P38"><text:span text:style-name="T38_1">4.□心理諮商費用</text:span><text:span text:style-name="T38_2">（□個別<text:s/>□</text:span><text:span text:style-name="T38_3">夫妻□團體</text:span></text:p>
            <text:p text:style-name="P39"><text:span text:style-name="T39_1"><text:s text:c="18"/></text:span><text:span text:style-name="T39_2">□社會暨家庭</text:span><text:span text:style-name="T39_3"><text:s/></text:span><text:span text:style-name="T39_4">□</text:span><text:span text:style-name="T39_5">其他 <text:s/></text:span><text:span text:style-name="T39_6">）</text:span><text:span text:style-name="T39_7"><text:s text:c="33"/></text:span></text:p>
          </table:table-cell>
        </table:table-row>
        <table:table-row table:style-name="Row13">
          <table:table-cell table:style-name="Cell29" table:number-columns-spanned="10">
            <text:p text:style-name="P40"><text:span text:style-name="T40_1">5</text:span><text:span text:style-name="T40_2">.□緊急生活</text:span><text:span text:style-name="T40_3">扶助費用</text:span></text:p>
            <text:p text:style-name="P41"><text:span text:style-name="T41_1"><text:s text:c="2"/></text:span><text:span text:style-name="T41_2">擬申請補助<text:s/></text:span><text:span text:style-name="T41_3"><text:s text:c="3"/></text:span><text:span text:style-name="T41_4"> <text:s/></text:span><text:span text:style-name="T41_5">個月，共計</text:span><text:span text:style-name="T41_6"><text:s text:c="10"/></text:span><text:span text:style-name="T41_7">元整</text:span><text:span text:style-name="T41_8">。</text:span></text:p>
          </table:table-cell>
          <table:table-cell table:style-name="Cell30" table:number-columns-spanned="7">
            <text:p text:style-name="P42"><text:span text:style-name="T42_1">6.</text:span><text:span text:style-name="T42_2">□醫療費用</text:span><text:span text:style-name="T42_3">（每人</text:span><text:span text:style-name="T42_4">每</text:span><text:span text:style-name="T42_5">次最高補助3千元）</text:span></text:p>
            <text:p text:style-name="P43"><text:span text:style-name="T43_1"><text:s text:c="2"/>擬申請</text:span><text:span text:style-name="T43_2"><text:s text:c="22"/></text:span><text:span text:style-name="T43_3">元整</text:span></text:p>
          </table:table-cell>
        </table:table-row>
        <table:table-row table:style-name="Row14">
          <table:table-cell table:style-name="Cell31" table:number-columns-spanned="17">
            <text:p text:style-name="P44"><text:span text:style-name="T44_1">7.</text:span><text:span text:style-name="T44_2">□</text:span><text:span text:style-name="T44_3">子女生活津貼</text:span></text:p>
            <text:p text:style-name="P45"><text:span text:style-name="T45_1">擬申請補助<text:s/></text:span><text:span text:style-name="T45_2"><text:s text:c="5"/></text:span><text:span text:style-name="T45_3">個月，共計</text:span><text:span text:style-name="T45_4"><text:s text:c="10"/></text:span><text:span text:style-name="T45_5">元整</text:span></text:p>
          </table:table-cell>
        </table:table-row>
        <table:table-row table:style-name="Row15">
          <table:table-cell table:style-name="Cell32" table:number-columns-spanned="17">
            <text:p text:style-name="P46"><text:span text:style-name="T46_1">8.</text:span><text:span text:style-name="T46_2"><text:s/>□</text:span><text:span text:style-name="T46_3">其他</text:span><text:span text:style-name="T46_4"><text:s text:c="17"/></text:span><text:span text:style-name="T46_5">補助費用</text:span><text:span text:style-name="T46_6">，說明：</text:span></text:p>
          </table:table-cell>
        </table:table-row>
        <table:table-row table:style-name="Row16">
          <table:table-cell table:style-name="Cell33" table:number-columns-spanned="17">
            <text:p text:style-name="P47"><text:span text:style-name="T47_1">※相關福利服務事項：</text:span><text:span text:style-name="T47_2"><text:s/></text:span><text:span text:style-name="T47_3">◎被害人是否曾接受下列扶助</text:span></text:p>
            <text:p text:style-name="P48"><text:span text:style-name="T48_1">□否</text:span><text:span text:style-name="T48_2"><text:s text:c="6"/></text:span><text:span text:style-name="T48_3">□是：</text:span><text:span text:style-name="T48_4">□</text:span><text:span text:style-name="T48_5">房屋租金</text:span><text:span text:style-name="T48_6"><text:s text:c="4"/></text:span><text:span text:style-name="T48_7">月 <text:s/></text:span><text:span text:style-name="T48_8"> <text:s/></text:span><text:span text:style-name="T48_9">□撰狀費</text:span><text:span text:style-name="T48_10"> <text:s/></text:span><text:span text:style-name="T48_11"><text:s/></text:span><text:span text:style-name="T48_12"><text:s/>□律師費 <text:s/></text:span><text:span text:style-name="T48_13"><text:s/></text:span><text:span text:style-name="T48_14"><text:s/>□</text:span><text:span text:style-name="T48_15">通譯費</text:span><text:span text:style-name="T48_16"><text:s text:c="3"/></text:span><text:span text:style-name="T48_17">□</text:span><text:span text:style-name="T48_18">心理諮商</text:span><text:span text:style-name="T48_19">費</text:span></text:p>
            <text:p text:style-name="P49"><text:span text:style-name="T49_1">□緊急生活扶助</text:span><text:span text:style-name="T49_2">費 <text:s/></text:span><text:span text:style-name="T49_3"><text:s/></text:span><text:span text:style-name="T49_4"><text:s/></text:span><text:span text:style-name="T49_5">□</text:span><text:span text:style-name="T49_6">醫療</text:span><text:span text:style-name="T49_7">費</text:span><text:span text:style-name="T49_8"><text:s/></text:span><text:span text:style-name="T49_9"><text:s text:c="3"/>□</text:span><text:span text:style-name="T49_10">子女生活津貼</text:span><text:span text:style-name="T49_11"> <text:s/></text:span><text:span text:style-name="T49_12"><text:s/></text:span><text:span text:style-name="T49_13"><text:s/></text:span><text:span text:style-name="T49_14"><text:s text:c="4"/></text:span><text:span text:style-name="T49_15"><text:s/></text:span></text:p>
          </table:table-cell>
        </table:table-row>
        <table:table-row table:style-name="Row17">
          <table:table-cell table:style-name="Cell34">
            <text:p text:style-name="P50"><text:span text:style-name="T50_1">附件</text:span></text:p>
          </table:table-cell>
          <table:table-cell table:style-name="Cell35" table:number-columns-spanned="16">
            <text:p text:style-name="P51"><text:span text:style-name="T51_1">□領據</text:span><text:span text:style-name="T51_2">(</text:span><text:span text:style-name="T51_3">醫院或申請人</text:span><text:span text:style-name="T51_4">) <text:s/></text:span><text:span text:style-name="T51_5">□通報表或保護令<text:s/></text:span><text:span text:style-name="T51_6"><text:s/></text:span><text:span text:style-name="T51_7">□房屋租賃契約</text:span><text:span text:style-name="T51_8"><text:s/></text:span><text:span text:style-name="T51_9"> <text:s/></text:span><text:span text:style-name="T51_10">□醫院診斷書</text:span><text:span text:style-name="T51_11">及醫療費用明細表</text:span><text:span text:style-name="T51_12"><text:s/></text:span></text:p>
            <text:p text:style-name="P52"><text:span text:style-name="T52_1">□戶籍資料影本 <text:s/></text:span><text:span text:style-name="T52_2"><text:s/></text:span><text:span text:style-name="T52_3"><text:s text:c="4"/></text:span><text:span text:style-name="T52_4"><text:s/></text:span><text:span text:style-name="T52_5">□委任狀</text:span><text:span text:style-name="T52_6">正本</text:span><text:span text:style-name="T52_7"> <text:s/></text:span><text:span text:style-name="T52_8"><text:s/></text:span><text:span text:style-name="T52_9"><text:s/></text:span><text:span text:style-name="T52_10"><text:s/></text:span><text:span text:style-name="T52_11"><text:s/></text:span><text:span text:style-name="T52_12">□律師費收據正本</text:span><text:span text:style-name="T52_13"><text:s/></text:span><text:span text:style-name="T52_14">□裁判費收據</text:span></text:p>
            <text:p text:style-name="P53"><text:span text:style-name="T53_1">□財產及所得證明</text:span><text:span text:style-name="T53_2">(</text:span><text:span text:style-name="T53_3">個人及扶養人</text:span><text:span text:style-name="T53_4">)</text:span><text:span text:style-name="T53_5"><text:s/></text:span><text:span text:style-name="T53_6"><text:s text:c="7"/></text:span><text:span text:style-name="T53_7"> <text:s/></text:span><text:span text:style-name="T53_8"><text:s/></text:span><text:span text:style-name="T53_9">□心理諮商摘要表</text:span><text:span text:style-name="T53_10"><text:s/></text:span><text:span text:style-name="T53_11">□通譯人員身分證明</text:span><text:span text:style-name="T53_12"><text:s/></text:span><text:span text:style-name="T53_13">□存摺影本</text:span></text:p>
          </table:table-cell>
        </table:table-row>
        <table:table-row table:style-name="Row18">
          <table:table-cell table:style-name="Cell36" table:number-columns-spanned="17">
            <text:p text:style-name="P54"><text:span text:style-name="T54_1">切結：</text:span><text:span text:style-name="T54_2">被害人確屬經濟困難，以上所填資料屬實，如有不實，願負法律責任。</text:span></text:p>
            <text:p text:style-name="P55"><text:span text:style-name="T55_1">申請人：<text:s text:c="18"/>（簽名）</text:span></text:p>
          </table:table-cell>
        </table:table-row>
        <table:table-row table:style-name="Row19">
          <table:table-cell table:style-name="Cell37" table:number-columns-spanned="17">
            <text:p text:style-name="P56"><text:span text:style-name="T56_1">社工評估：</text:span></text:p>
            <text:p text:style-name="P57"/>
            <text:p text:style-name="P58"/>
          </table:table-cell>
        </table:table-row>
        <table:table-row table:style-name="Row20">
          <table:table-cell table:style-name="Cell38" table:number-columns-spanned="2" table:number-rows-spanned="5">
            <text:p text:style-name="P59"><text:span text:style-name="T59_1">審</text:span></text:p>
            <text:p text:style-name="P60"><text:span text:style-name="T60_1">核</text:span></text:p>
            <text:p text:style-name="P61"><text:span text:style-name="T61_1">結</text:span></text:p>
            <text:p text:style-name="P62"><text:span text:style-name="T62_1">果</text:span></text:p>
          </table:table-cell>
          <table:table-cell table:style-name="Cell39" table:number-rows-spanned="2">
            <text:p text:style-name="P63"><text:span text:style-name="T63_1">初</text:span></text:p>
            <text:p text:style-name="P64"><text:span text:style-name="T64_1">審</text:span></text:p>
          </table:table-cell>
          <table:table-cell table:style-name="Cell40" table:number-columns-spanned="9" table:number-rows-spanned="2">
            <text:list text:style-name="LS8" xml:id="list0">
              <text:list-item>
                <text:p text:style-name="P65"><text:span text:style-name="T65_1">符合補助</text:span></text:p>
              </text:list-item>
              <text:list-item>
                <text:p text:style-name="P66"><text:span text:style-name="T66_1">不符合補助</text:span></text:p>
              </text:list-item>
            </text:list>
          </table:table-cell>
          <table:table-cell table:style-name="Cell41" table:number-columns-spanned="2">
            <text:p text:style-name="P67"><text:span text:style-name="T67_1">社工員</text:span></text:p>
          </table:table-cell>
          <table:table-cell table:style-name="Cell42" table:number-columns-spanned="3">
            <text:p text:style-name="P68"><text:span text:style-name="T68_1">社工督導</text:span></text:p>
          </table:table-cell>
        </table:table-row>
        <table:table-row table:style-name="Row21">
          <table:table-cell table:style-name="Cell43" table:number-columns-spanned="2">
            <text:p text:style-name="P69"/>
          </table:table-cell>
          <table:table-cell table:style-name="Cell44" table:number-columns-spanned="3">
            <text:p text:style-name="P70"/>
          </table:table-cell>
        </table:table-row>
        <table:table-row table:style-name="Row22">
          <table:table-cell table:style-name="Cell45" table:number-rows-spanned="3">
            <text:p text:style-name="P71"><text:span text:style-name="T71_1">複</text:span></text:p>
            <text:p text:style-name="P72"><text:span text:style-name="T72_1">核</text:span></text:p>
          </table:table-cell>
          <table:table-cell table:style-name="Cell46" table:number-columns-spanned="14">
            <text:p text:style-name="P73"><text:span text:style-name="T73_1">□</text:span><text:span text:style-name="T73_2">符合補助，共計</text:span><text:span text:style-name="T73_3"><text:s text:c="11"/></text:span><text:span text:style-name="T73_4"><text:s/>元整</text:span><text:span text:style-name="T73_5"> <text:s/></text:span><text:span text:style-name="T73_6">不符合補助</text:span><text:span text:style-name="T73_7"> <text:s/></text:span><text:span text:style-name="T73_8">說明：</text:span></text:p>
          </table:table-cell>
        </table:table-row>
        <table:table-row table:style-name="Row23">
          <table:table-cell table:style-name="Cell47" table:number-columns-spanned="3">
            <text:p text:style-name="P74"><text:span text:style-name="T74_1">承 <text:s/>辦 <text:s/>人</text:span></text:p>
          </table:table-cell>
          <table:table-cell table:style-name="Cell48" table:number-columns-spanned="5">
            <text:p text:style-name="P75"><text:span text:style-name="T75_1">科<text:s text:c="4"/>長</text:span></text:p>
          </table:table-cell>
          <table:table-cell table:style-name="Cell49" table:number-columns-spanned="2">
            <text:p text:style-name="P76"><text:span text:style-name="T76_1">副處長</text:span></text:p>
          </table:table-cell>
          <table:table-cell table:style-name="Cell50" table:number-columns-spanned="4">
            <text:p text:style-name="P77"><text:span text:style-name="T77_1">處長</text:span></text:p>
          </table:table-cell>
        </table:table-row>
        <table:table-row table:style-name="Row24">
          <table:table-cell table:style-name="Cell51" table:number-columns-spanned="3">
            <text:p text:style-name="P78"/>
          </table:table-cell>
          <table:table-cell table:style-name="Cell52" table:number-columns-spanned="5">
            <text:p text:style-name="P79"/>
          </table:table-cell>
          <table:table-cell table:style-name="Cell53" table:number-columns-spanned="2">
            <text:p text:style-name="P80"/>
          </table:table-cell>
          <table:table-cell table:style-name="Cell54" table:number-columns-spanned="4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208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055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901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748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595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441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28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135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981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067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914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76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607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454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147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94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84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064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91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757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60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45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97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144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9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837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.064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91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1.757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2.604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3.45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4.297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5.144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5.99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6.837cm" text:min-label-width="0.847cm" fo:text-align="start"/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 style:text-underline-style="none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2.501cm" text:min-label-width="0.635cm" fo:text-align="start"/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0Level1" text:level="2">
        <style:list-level-properties text:space-before="3.348cm" text:min-label-width="0.847cm" fo:text-align="start"/>
        <style:text-properties style:font-name="Wingdings"/>
      </text:list-level-style-bullet>
      <text:list-level-style-bullet text:bullet-char="" text:style-name="List10Level2" text:level="3">
        <style:list-level-properties text:space-before="4.195cm" text:min-label-width="0.847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5.041cm" text:min-label-width="0.847cm" fo:text-align="start"/>
        <style:text-properties style:font-name="Wingdings"/>
      </text:list-level-style-bullet>
      <text:list-level-style-bullet text:bullet-char="" text:style-name="List10Level4" text:level="5">
        <style:list-level-properties text:space-before="5.888cm" text:min-label-width="0.847cm" fo:text-align="start"/>
        <style:text-properties style:font-name="Wingdings"/>
      </text:list-level-style-bullet>
      <text:list-level-style-bullet text:bullet-char="" text:style-name="List10Level5" text:level="6">
        <style:list-level-properties text:space-before="6.735cm" text:min-label-width="0.847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7.581cm" text:min-label-width="0.847cm" fo:text-align="start"/>
        <style:text-properties style:font-name="Wingdings"/>
      </text:list-level-style-bullet>
      <text:list-level-style-bullet text:bullet-char="" text:style-name="List10Level7" text:level="8">
        <style:list-level-properties text:space-before="8.428cm" text:min-label-width="0.847cm" fo:text-align="start"/>
        <style:text-properties style:font-name="Wingdings"/>
      </text:list-level-style-bullet>
      <text:list-level-style-bullet text:bullet-char="" text:style-name="List10Level8" text:level="9">
        <style:list-level-properties text:space-before="9.275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高 雄 縣 辦 理 家 庭 暴 力 被 害 人 房 屋 租 金 補 助  申 請 表</dc:title>
    <meta:initial-creator>user</meta:initial-creator>
    <meta:creation-date>2016-11-09T08:20:00</meta:creation-date>
    <dc:creator>user</dc:creator>
    <dc:date>2016-11-09T08:20:00</dc:date>
    <meta:print-date>2009-02-26T07:14:00</meta:print-date>
    <meta:editing-cycles>2</meta:editing-cycles>
    <meta:editing-duration>PT1M</meta:editing-duration>
    <meta:document-statistic meta:page-count="1" meta:paragraph-count="2" meta:row-count="8" meta:word-count="183" meta:character-count="1227" meta:non-whitespace-character-count="1046"/>
  </office:meta>
</office:document-meta>
</file>