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 fo:font-weight="bold"/>
    </style:style>
    <style:style style:name="T2_6" style:family="text">
      <style:text-properties style:font-name="標楷體" style:font-name-asian="標楷體" fo:font-weight="bold"/>
    </style:style>
    <style:style style:name="T2_7" style:family="text">
      <style:text-properties style:font-name="標楷體" fo:font-size="18pt" style:font-name-asian="標楷體" style:font-size-asian="18pt" style:font-size-complex="18pt" fo:font-weight="bold"/>
    </style:style>
    <style:style style:name="T2_8" style:family="text">
      <style:text-properties style:font-name="標楷體" fo:font-size="18pt" style:font-name-asian="標楷體" style:font-size-asian="18pt" style:font-size-complex="18pt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P3" style:family="paragraph" style:parent-style-name="Standard">
      <style:paragraph-properties fo:text-align="right"/>
    </style:style>
    <style:style style:name="T3_1" style:family="text">
      <style:text-properties style:font-name="標楷體" style:font-name-asian="標楷體"/>
    </style:style>
    <style:style style:name="P4" style:family="paragraph" style:parent-style-name="Standard">
      <style:paragraph-properties fo:margin-left="-0.952cm"/>
    </style:style>
    <style:style style:name="FR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text-indent="-0.776cm" fo:line-height="0.706cm" fo:margin-left="0.77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indent="-0.776cm" fo:line-height="0.706cm" fo:margin-lef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-0.776cm" fo:line-height="0.706cm" fo:margin-lef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776cm" fo:line-height="0.706cm" fo:margin-left="0.7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776cm" fo:line-height="0.706cm" fo:margin-lef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776cm" fo:line-height="0.706cm" fo:margin-left="0.77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0.011cm" fo:line-height="0.706cm" fo:margin-left="0.77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0.011cm" fo:line-height="0.706cm" fo:margin-left="1.5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0.011cm" fo:line-height="0.706cm" fo:margin-left="1.5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-0.499cm" fo:line-height="0.706cm" fo:margin-left="2.0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indent="-0.499cm" fo:line-height="0.706cm" fo:margin-left="2.0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0.011cm" fo:line-height="0.706cm" fo:margin-left="0.77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text-autospace="none" fo:text-indent="1.4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style:text-autospace="none" fo:text-indent="1.48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1" style:family="paragraph" style:parent-style-name="Standard">
      <style:paragraph-properties style:text-autospace="none" fo:text-indent="0.845cm" fo:margin-lef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2" style:family="paragraph" style:parent-style-name="Standard">
      <style:paragraph-properties style:text-autospace="none" fo:text-indent="1.976cm"/>
    </style:style>
    <style:style style:name="T2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3" style:family="paragraph" style:parent-style-name="Standard">
      <style:paragraph-properties style:text-autospace="none" fo:text-indent="1.48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4" style:family="paragraph" style:parent-style-name="Standard">
      <style:paragraph-properties fo:text-indent="1.245cm" fo:line-height="0.706cm" fo:margin-left="0.774cm"/>
    </style:style>
    <style:style style:name="T2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25" style:family="paragraph" style:parent-style-name="Standard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indent="-0.988cm" fo:line-height="0.706cm" fo:margin-lef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/>
    </style:style>
    <style:style style:name="P51" style:family="paragraph" style:parent-style-name="Standard">
      <style:text-properties style:font-name="標楷體" style:font-name-asian="標楷體"/>
    </style:style>
    <style:style style:name="P52" style:family="paragraph" style:parent-style-name="Standard">
      <style:text-properties style:font-name="標楷體" style:font-name-asian="標楷體"/>
    </style:style>
    <style:style style:name="P53" style:family="paragraph" style:parent-style-name="Standard">
      <style:text-properties style:font-name="標楷體" style:font-name-asian="標楷體"/>
    </style:style>
    <style:style style:name="P54" style:family="paragraph" style:parent-style-name="Standard">
      <style:text-properties style:font-name="標楷體" style:font-name-asian="標楷體"/>
    </style:style>
    <style:style style:name="P55" style:family="paragraph" style:parent-style-name="Standard">
      <style:text-properties style:font-name="標楷體" style:font-name-asian="標楷體"/>
    </style:style>
    <style:style style:name="P56" style:family="paragraph" style:parent-style-name="Standard">
      <style:text-properties style:font-name="標楷體" style:font-name-asian="標楷體"/>
    </style:style>
    <style:style style:name="P57" style:family="paragraph" style:parent-style-name="Standard">
      <style:text-properties style:font-name="標楷體" style:font-name-asian="標楷體"/>
    </style:style>
    <style:style style:name="P58" style:family="paragraph" style:parent-style-name="Standard">
      <style:text-properties style:font-name="標楷體" style:font-name-asian="標楷體"/>
    </style:style>
    <style:style style:name="P59" style:family="paragraph" style:parent-style-name="Standard">
      <style:text-properties style:font-name="標楷體" style:font-name-asian="標楷體"/>
    </style:style>
    <style:style style:name="P60" style:family="paragraph" style:parent-style-name="Standard">
      <style:text-properties style:font-name="標楷體" style:font-name-asian="標楷體"/>
    </style:style>
    <style:style style:name="P61" style:family="paragraph" style:parent-style-name="Standard">
      <style:text-properties style:font-name="標楷體" style:font-name-asian="標楷體"/>
    </style:style>
    <style:style style:name="P62" style:family="paragraph" style:parent-style-name="Standard">
      <style:text-properties style:font-name="標楷體" style:font-name-asian="標楷體"/>
    </style:style>
    <style:style style:name="P63" style:family="paragraph" style:parent-style-name="Standard">
      <style:text-properties style:font-name="標楷體" style:font-name-asian="標楷體"/>
    </style:style>
    <style:style style:name="P64" style:family="paragraph" style:parent-style-name="Standard">
      <style:text-properties style:font-name="標楷體" style:font-name-asian="標楷體"/>
    </style:style>
    <style:style style:name="P65" style:family="paragraph" style:parent-style-name="Standard">
      <style:text-properties style:font-name="標楷體" style:font-name-asian="標楷體"/>
    </style:style>
    <style:style style:name="P66" style:family="paragraph" style:parent-style-name="Standard">
      <style:paragraph-properties fo:text-align="center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Standard"/>
    <style:style style:name="T67_1" style:family="text"/>
    <style:style style:name="T67_2" style:family="text">
      <style:text-properties style:font-name="標楷體" fo:font-size="18pt" style:font-name-asian="標楷體" style:font-size-asian="18pt" style:font-size-complex="18pt" fo:font-weight="bold"/>
    </style:style>
    <style:style style:name="T67_3" style:family="text">
      <style:text-properties style:font-name="標楷體" fo:font-size="18pt" style:font-name-asian="標楷體" style:font-size-asian="18pt" style:font-size-complex="18pt" fo:font-weight="bold"/>
    </style:style>
    <style:style style:name="P68" style:family="paragraph" style:parent-style-name="Standard"/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Standard">
      <style:paragraph-properties fo:line-height="0.70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fo:line-height="0.70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line-height="0.70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Standard">
      <style:paragraph-properties fo:line-height="0.70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line-height="0.70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Standard">
      <style:paragraph-properties fo:line-height="0.706cm" fo:margin-left="1.528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0.706cm" fo:margin-left="1.528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line-height="0.706cm" fo:margin-left="1.528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line-height="0.706cm" fo:margin-left="1.528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line-height="0.706cm"/>
    </style:style>
    <style:style style:name="T80_1" style:family="text">
      <style:text-properties style:font-name="標楷體" fo:font-size="14pt" style:font-name-asian="標楷體" style:font-size-asian="14pt" style:font-size-complex="14pt" fo:font-weight="bold"/>
    </style:style>
    <style:style style:name="T80_2" style:family="text">
      <style:text-properties style:font-name="標楷體" fo:font-size="14pt" style:font-name-asian="標楷體" style:font-size-asian="14pt" style:font-size-complex="14pt" fo:font-weight="bold"/>
    </style:style>
    <style:style style:name="T80_3" style:family="text">
      <style:text-properties style:font-name="標楷體" fo:font-size="14pt" style:font-name-asian="標楷體" style:font-size-asian="14pt" style:font-size-complex="14pt" fo:font-weight="bold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Standard">
      <style:text-properties style:font-name="標楷體" style:font-name-asian="標楷體"/>
    </style:style>
    <style:style style:name="P82" style:family="paragraph" style:parent-style-name="Standard">
      <style:text-properties style:font-name="標楷體" style:font-name-asian="標楷體"/>
    </style:style>
    <style:style style:name="P83" style:family="paragraph" style:parent-style-name="Standard">
      <style:text-properties style:font-name="標楷體" style:font-name-asian="標楷體"/>
    </style:style>
    <style:style style:name="P84" style:family="paragraph" style:parent-style-name="Standard">
      <style:text-properties style:font-name="標楷體" style:font-name-asian="標楷體"/>
    </style:style>
    <style:style style:name="P85" style:family="paragraph" style:parent-style-name="Standard">
      <style:text-properties style:font-name="標楷體" style:font-name-asian="標楷體"/>
    </style:style>
    <style:style style:name="P86" style:family="paragraph" style:parent-style-name="Standard">
      <style:text-properties style:font-name="標楷體" style:font-name-asian="標楷體"/>
    </style:style>
    <style:style style:name="P87" style:family="paragraph" style:parent-style-name="Standard">
      <style:text-properties style:font-name="標楷體" style:font-name-asian="標楷體"/>
    </style:style>
    <style:style style:name="P88" style:family="paragraph" style:parent-style-name="Standard">
      <style:text-properties style:font-name="標楷體" style:font-name-asian="標楷體"/>
    </style:style>
    <style:style style:name="P89" style:family="paragraph" style:parent-style-name="Standard">
      <style:text-properties style:font-name="標楷體" style:font-name-asian="標楷體"/>
    </style:style>
    <style:style style:name="P90" style:family="paragraph" style:parent-style-name="Standard">
      <style:text-properties style:font-name="標楷體" style:font-name-asian="標楷體"/>
    </style:style>
    <style:style style:name="P91" style:family="paragraph" style:parent-style-name="Standard">
      <style:text-properties style:font-name="標楷體" style:font-name-asian="標楷體"/>
    </style:style>
    <style:style style:name="P92" style:family="paragraph" style:parent-style-name="Standard">
      <style:text-properties style:font-name="標楷體" style:font-name-asian="標楷體"/>
    </style:style>
    <style:style style:name="P93" style:family="paragraph" style:parent-style-name="Standard">
      <style:text-properties style:font-name="標楷體" style:font-name-asian="標楷體"/>
    </style:style>
    <style:style style:name="P94" style:family="paragraph" style:parent-style-name="Standard">
      <style:text-properties style:font-name="標楷體" style:font-name-asian="標楷體"/>
    </style:style>
    <style:style style:name="P95" style:family="paragraph" style:parent-style-name="Standard">
      <style:text-properties style:font-name="標楷體" style:font-name-asian="標楷體"/>
    </style:style>
    <style:style style:name="P9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8" style:family="paragraph" style:parent-style-name="Standard"/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Standard">
      <style:paragraph-properties fo:line-height="0.706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line-height="0.706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4" style:family="paragraph" style:parent-style-name="Standard">
      <style:paragraph-properties fo:line-height="0.706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Standard">
      <style:paragraph-properties fo:line-height="0.706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Standard">
      <style:text-properties style:font-name="標楷體" style:font-name-asian="標楷體"/>
    </style:style>
    <style:style style:name="P109" style:family="paragraph" style:parent-style-name="Standard"/>
  </office:automatic-styles>
  <office:body>
    <office:text>
      <text:p text:style-name="P1"><draw:frame svg:x="15.489cm" svg:y="0.203cm" svg:width="1.439cm" svg:height="1.005cm" draw:style-name="FR1" text:anchor-type="char" draw:z-index="3"><draw:text-box><text:p text:style-name="P2"><text:span text:style-name="T2_1">甲聯</text:span></text:p></draw:text-box></draw:frame><text:span text:style-name="T2_2"><text:s text:c="20"/></text:span><text:span text:style-name="T2_3"><text:s text:c="4"/></text:span><text:span text:style-name="T2_4"><text:s/></text:span><text:span text:style-name="T2_5"> <text:s/></text:span><text:span text:style-name="T2_6"><text:s text:c="3"/></text:span><text:span text:style-name="T2_7">提審權利告知書</text:span><text:span text:style-name="T2_8"> <text:s/></text:span><text:span text:style-name="T2_9"><text:s/></text:span><text:span text:style-name="T2_10"><text:s text:c="6"/></text:span></text:p>
      <text:p text:style-name="P3"><text:span text:style-name="T3_1">告知時間：<text:s text:c="4"/>年<text:s text:c="3"/>月<text:s text:c="3"/>日<text:s text:c="3"/>時<text:s text:c="3"/>分</text:span></text:p>
      <text:p text:style-name="P4"><draw:frame svg:x="-0.026cm" svg:y="0.277cm" svg:width="17.341cm" svg:height="24.485cm" draw:style-name="FR2" text:anchor-type="char" draw:z-index="0"><draw:text-box><text:p text:style-name="P5"><text:span text:style-name="T5_1">受保護人</text:span><text:span text:style-name="T5_2">__________</text:span><text:span text:style-name="T5_3">__</text:span><text:span text:style-name="T5_4">，因有法定需緊急保護安置事由</text:span><text:span text:style-name="T5_5">，已由</text:span><text:span text:style-name="T5_6">花蓮縣政府</text:span><text:span text:style-name="T5_7">依下列法律規定執行保護安置：</text:span></text:p><text:p text:style-name="P6"/><text:p text:style-name="P7"><text:span text:style-name="T7_1">□</text:span><text:span text:style-name="T7_2"><text:s/>依兒童及少年福利與權益保障法第56條規定，兒童及少年有該條各款情形之ㄧ，非立即給予保護、安置或其他處置</text:span><text:span text:style-name="T7_3">，其生命、身體或自由有立即之危險或有危險之虞者，直轄市、縣(市)主管機關應予緊急保護、安置或為其他必要之處置。</text:span></text:p><text:p text:style-name="P8"/><text:p text:style-name="P9"><text:span text:style-name="T9_1">□</text:span><text:span text:style-name="T9_2"><text:s/>依</text:span><text:span text:style-name="T9_3">兒童及少年性剝削</text:span><text:span text:style-name="T9_4">防制條例第15條規定，</text:span><text:span text:style-name="T9_5">直轄市、縣（市）主管機關接獲</text:span><text:span text:style-name="T9_6">檢察官、司法警察官及司法警察查獲及救援兒少性剝削被害人</text:span><text:span text:style-name="T9_7">報告（通報）、自行發現或被害人自行求助</text:span><text:span text:style-name="T9_8">，</text:span><text:span text:style-name="T9_9">經評估後</text:span><text:span text:style-name="T9_10">應</text:span><text:span text:style-name="T9_11">送交適當場所緊急安置、保護及提供服務。</text:span></text:p><text:p text:style-name="P10"><text:span text:style-name="T10_1"><text:s text:c="3"/></text:span></text:p><text:p text:style-name="P11"><text:span text:style-name="T11_1">依提審法規定，告知以下事項：</text:span></text:p><text:p text:style-name="P12"><text:span text:style-name="T12_1">一、前揭保護安置之執行原因：</text:span></text:p><text:p text:style-name="P13"><text:span text:style-name="T13_1">□</text:span><text:span text:style-name="T13_2">兒童及少年保護事件：</text:span></text:p><text:p text:style-name="P14"><text:span text:style-name="T14_1">□</text:span><text:span text:style-name="T14_2">兒童及少年未受適當之養育或照顧。</text:span></text:p><text:p text:style-name="P15"><text:span text:style-name="T15_1">□</text:span><text:span text:style-name="T15_2">兒童及少年有立即接受診治之必要而未就醫者。</text:span></text:p><text:p text:style-name="P16"><text:span text:style-name="T16_1">□</text:span><text:span text:style-name="T16_2">兒童及少年遭遺棄、身心虐待、買賣、質押、被強迫或引誘從事不正當之行為或工作。</text:span></text:p><text:p text:style-name="P17"><text:span text:style-name="T17_1">□</text:span><text:span text:style-name="T17_2">兒童及少年遭受其他迫害，非立即安置難以有效保護。</text:span></text:p><text:p text:style-name="P18"><text:span text:style-name="T18_1">□</text:span><text:span text:style-name="T18_2">兒童及少年性</text:span><text:span text:style-name="T18_3">剝削</text:span><text:span text:style-name="T18_4">事件：</text:span></text:p><text:p text:style-name="P19"><text:span text:style-name="T19_1">□</text:span><text:span text:style-name="T19_2">使兒童或少年為有對價之性交或猥褻行為。</text:span></text:p><text:p text:style-name="P20"><text:span text:style-name="T20_1">□</text:span><text:span text:style-name="T20_2">利用兒童或少年為性交、猥褻之行為，以供人觀覽。</text:span></text:p><text:p text:style-name="P21"><text:span text:style-name="T21_1">□</text:span><text:span text:style-name="T21_2">拍攝、製造兒童或少年為性交或猥褻行為之圖畫、照片、影片、影帶</text:span></text:p><text:p text:style-name="P22"><text:span text:style-name="T22_1">、光碟、電子訊號或其他物品。</text:span></text:p><text:p text:style-name="P23"><text:span text:style-name="T23_1">□</text:span><text:span text:style-name="T23_2">利用兒童或少年從事坐檯陪酒或涉及色情之伴遊、伴唱、伴舞等侍應</text:span></text:p><text:p text:style-name="P24"><text:span text:style-name="T24_1">工作。</text:span></text:p><text:p text:style-name="P25"><text:span text:style-name="T25_1">二、保護安置開始執行時間：民國___年___月___日___時___分。</text:span></text:p><text:p text:style-name="P26"><text:span text:style-name="T26_1">三、保護安置執行地點：花蓮縣政府指定之保護安置處所。</text:span></text:p><text:p text:style-name="P27"><text:span text:style-name="T27_1">四、您或您的親友權利依照提審法的規定，向地方法院聲請提審。</text:span></text:p><text:p text:style-name="P28"><text:span text:style-name="T28_1">五、您可提供您親友之姓名、地址或電話，執行機關將盡合理努力通知您的親友。</text:span></text:p></draw:text-box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draw:frame svg:x="15.393cm" svg:y="0.049cm" svg:width="1.439cm" svg:height="1.005cm" draw:style-name="FR3" text:anchor-type="char" draw:z-index="4"><draw:text-box><text:p text:style-name="P67"><text:span text:style-name="T67_1">乙聯</text:span></text:p></draw:text-box></draw:frame><text:span text:style-name="T67_2">提審權利告知書</text:span><text:span text:style-name="T67_3">送達證明</text:span></text:p>
      <text:p text:style-name="P68"><draw:frame svg:x="-0.191cm" svg:y="-0.041cm" svg:width="17.044cm" svg:height="9.895cm" draw:style-name="FR4" text:anchor-type="char" draw:z-index="1"><draw:text-box><text:p text:style-name="P69"><text:span text:style-name="T69_1">本人</text:span><text:span text:style-name="T69_2"><text:s text:c="26"/></text:span><text:span text:style-name="T69_3">(或法定代理人：<text:s text:c="20"/>)</text:span></text:p><text:p text:style-name="P70"><text:span text:style-name="T70_1">已於<text:s text:c="4"/>年<text:s text:c="4"/>月<text:s text:c="4"/>日<text:s text:c="4"/>時<text:s text:c="4"/>分收悉</text:span><text:span text:style-name="T70_2"><text:s/></text:span><text:span text:style-name="T70_3"><text:s/>花蓮縣政府<text:s/></text:span><text:span text:style-name="T70_4"><text:s/></text:span><text:span text:style-name="T70_5">(主管機關)所提供之提審權利告知書。</text:span></text:p><text:p text:style-name="P71"/><text:p text:style-name="P72"/><text:p text:style-name="P73"><text:span text:style-name="T73_1">本人</text:span></text:p><text:p text:style-name="P74"><text:span text:style-name="T74_1">□</text:span><text:span text:style-name="T74_2"><text:s/>不請求執行機關通知親友。</text:span></text:p><text:p text:style-name="P75"><text:span text:style-name="T75_1">□</text:span><text:span text:style-name="T75_2"><text:s/>請求執行機關通知以下親友</text:span></text:p><text:p text:style-name="P76"><text:span text:style-name="T76_1">姓名</text:span><text:span text:style-name="T76_2">：</text:span></text:p><text:p text:style-name="P77"><text:span text:style-name="T77_1">住址</text:span><text:span text:style-name="T77_2">：</text:span></text:p><text:p text:style-name="P78"><text:span text:style-name="T78_1">電話</text:span><text:span text:style-name="T78_2">：</text:span></text:p><text:p text:style-name="P79"/><text:p text:style-name="P80"><text:span text:style-name="T80_1">本人</text:span><text:span text:style-name="T80_2">(或法定代理人)</text:span><text:span text:style-name="T80_3">簽名</text:span><text:span text:style-name="T80_4">__________________________________</text:span><text:span text:style-name="T80_5">_________</text:span></text:p></draw:text-box></draw:fram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draw:frame svg:x="-0.206cm" svg:y="0.912cm" svg:width="17.044cm" svg:height="7.99cm" draw:style-name="FR5" text:anchor-type="char" draw:z-index="2"><draw:text-box><text:p text:style-name="P99"><text:span text:style-name="T99_1">執行人員______________，已向本人解釋其聲請提審之相關權利，並要求本</text:span></text:p><text:p text:style-name="P100"/><text:p text:style-name="P101"><text:span text:style-name="T101_1">人於提審權利告知書簽名，但本人拒絕簽名。</text:span></text:p><text:p text:style-name="P102"/><text:p text:style-name="P103"/><text:p text:style-name="P104"><text:span text:style-name="T104_1">執行人員簽名___________________________</text:span></text:p><text:p text:style-name="P105"/><text:p text:style-name="P106"><text:span text:style-name="T106_1">偕同執行人員簽名___________________________</text:span></text:p><text:p text:style-name="P107"/></draw:text-box></draw:frame><text:span text:style-name="T107_1">若本人</text:span><text:span text:style-name="T107_2">拒絕簽名，執行人員請填以下表格</text:span></text:p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873cm" fo:margin-bottom="0.764cm" fo:margin-left="2cm" fo:margin-right="2cm"/>
      <style:header-style>
        <style:header-footer-properties fo:min-height="0.127cm" fo:margin-bottom="0.127cm" style:dynamic-spacing="true"/>
      </style:header-style>
      <style:footer-style>
        <style:header-footer-properties fo:min-height="1.337cm" fo:margin-top="1.337cm" style:dynamic-spacing="true"/>
      </style:footer-style>
    </style:page-layout>
    <style:style style:name="P1" style:family="paragraph" style:parent-style-name="Header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甲聯</text:span><text:span text:style-name="T1_2">送交本人或其法定代理人、監護人或保護人<text:s/></text:span><text:span text:style-name="T1_3">乙聯</text:span><text:span text:style-name="T1_4">由通知機關</text:span><text:span text:style-name="T1_5">存查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提審權利告知書</dc:title>
    <meta:initial-creator>HLHG</meta:initial-creator>
    <meta:creation-date>2017-01-08T01:49:00</meta:creation-date>
    <dc:creator>user</dc:creator>
    <dc:date>2017-01-16T00:50:00</dc:date>
    <meta:print-date>2014-07-10T01:56:00</meta:print-date>
    <meta:editing-cycles>4</meta:editing-cycles>
    <meta:editing-duration>PT2M</meta:editing-duration>
    <meta:document-statistic meta:page-count="1" meta:paragraph-count="1" meta:row-count="1" meta:word-count="25" meta:character-count="167" meta:non-whitespace-character-count="143"/>
  </office:meta>
</office:document-meta>
</file>