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9.754cm" fo:margin-left="-0.951cm"/>
    </style:style>
    <style:style style:name="Column1" style:family="table-column">
      <style:table-column-properties style:column-width="0.736cm"/>
    </style:style>
    <style:style style:name="Column2" style:family="table-column">
      <style:table-column-properties style:column-width="0.857cm"/>
    </style:style>
    <style:style style:name="Column3" style:family="table-column">
      <style:table-column-properties style:column-width="0.882cm"/>
    </style:style>
    <style:style style:name="Column4" style:family="table-column">
      <style:table-column-properties style:column-width="2.76cm"/>
    </style:style>
    <style:style style:name="Column5" style:family="table-column">
      <style:table-column-properties style:column-width="0.016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2.009cm"/>
    </style:style>
    <style:style style:name="Column8" style:family="table-column">
      <style:table-column-properties style:column-width="1.759cm"/>
    </style:style>
    <style:style style:name="Column9" style:family="table-column">
      <style:table-column-properties style:column-width="0.245cm"/>
    </style:style>
    <style:style style:name="Column10" style:family="table-column">
      <style:table-column-properties style:column-width="2.249cm"/>
    </style:style>
    <style:style style:name="Column11" style:family="table-column">
      <style:table-column-properties style:column-width="4.251cm"/>
    </style:style>
    <style:style style:name="Column12" style:family="table-column">
      <style:table-column-properties style:column-width="2.21cm"/>
    </style:style>
    <style:style style:name="Column13" style:family="table-column">
      <style:table-column-properties style:column-width="0.291cm"/>
    </style:style>
    <style:style style:name="Row1" style:family="table-row">
      <style:table-row-properties style:min-row-height="0.616cm" fo:keep-together="always"/>
    </style:style>
    <style:style style:name="Cell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" style:family="paragraph" style:parent-style-name="Standard">
      <style:paragraph-properties fo:text-align="justify" fo:text-indent="-0.046cm" fo:line-height="0.706cm"/>
    </style:style>
    <style:style style:name="T1_1" style:family="text">
      <style:text-properties style:font-name="新細明體" fo:language="en" fo:language-asian="zh" fo:language-complex="ar" fo:country="US" fo:country-asian="TW" fo:country-complex="SA" style:font-weight-asian="bold" style:font-weight-complex="bold"/>
    </style:style>
    <style:style style:name="Cell2" style:family="table-cell">
      <style:table-cell-properties style:vertical-align="middle" fo:border-bottom="#000000 0.009cm solid" fo:padding-left="0.049cm" fo:border-left="#000000 0.009cm solid" fo:padding-right="0.049cm" fo:wrap-option="wrap"/>
    </style:style>
    <style:style style:name="P2" style:family="paragraph" style:parent-style-name="Standard">
      <style:paragraph-properties fo:text-align="justify" fo:line-height="0.706cm" fo:margin-left="-0.019cm"/>
    </style:style>
    <style:style style:name="T2_1" style:family="text">
      <style:text-properties style:font-name="細明體" fo:font-size="10pt" style:font-name-asian="細明體" fo:language="en" fo:language-asian="zh" fo:language-complex="ar" fo:country="US" fo:country-asian="TW" fo:country-complex="SA" style:font-weight-asian="bold" style:font-weight-complex="bold"/>
    </style:style>
    <style:style style:name="Cell3" style:family="table-cell">
      <style:table-cell-properties style:vertical-align="middle" fo:border-bottom="#000000 0.009cm solid" fo:padding-left="0.049cm" fo:padding-right="0.049cm" fo:wrap-option="wrap"/>
    </style:style>
    <style:style style:name="P3" style:family="paragraph" style:parent-style-name="Standard">
      <style:paragraph-properties fo:text-align="justify" fo:line-height="0.706cm" fo:margin-left="-0.019cm"/>
    </style:style>
    <style:style style:name="T3_1" style:family="text">
      <style:text-properties style:font-name="細明體" fo:font-size="10pt" style:font-name-asian="細明體" fo:language="en" fo:language-asian="zh" fo:language-complex="ar" fo:country="US" fo:country-asian="TW" fo:country-complex="SA" style:font-weight-asian="bold" style:font-weight-complex="bold"/>
    </style:style>
    <style:style style:name="T3_2" style:family="text">
      <style:text-properties style:font-name="細明體" fo:font-size="10pt" style:font-name-asian="細明體" fo:language="en" fo:language-asian="zh" fo:language-complex="ar" fo:country="US" fo:country-asian="TW" fo:country-complex="SA" style:font-weight-asian="bold" style:font-weight-complex="bold"/>
    </style:style>
    <style:style style:name="T3_3" style:family="text">
      <style:text-properties style:font-name="細明體" fo:font-size="10pt" style:font-name-asian="細明體" fo:language="en" fo:language-asian="zh" fo:language-complex="ar" fo:country="US" fo:country-asian="TW" fo:country-complex="SA" style:font-weight-asian="bold" style:font-weight-complex="bold"/>
    </style:style>
    <style:style style:name="T3_4" style:family="text">
      <style:text-properties style:font-name="細明體" fo:font-size="14pt" style:font-name-asian="細明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3_5" style:family="text">
      <style:text-properties style:font-name="細明體" fo:font-size="14pt" style:font-name-asian="細明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2" style:family="table-row">
      <style:table-row-properties style:min-row-height="0.788cm" fo:keep-together="always"/>
    </style:style>
    <style:style style:name="Cell4" style:family="table-cell">
      <style:table-cell-properties style:vertical-align="middle" fo:padding-left="0.049cm" fo:padding-right="0.049cm" fo:wrap-option="wrap"/>
    </style:style>
    <style:style style:name="P4" style:family="paragraph" style:parent-style-name="Annotation_20_text">
      <style:paragraph-properties fo:text-align="justify" style:line-height-at-least="0.635cm" fo:margin-left="-0.019cm"/>
    </style:style>
    <style:style style:name="T4_1" style:family="text">
      <style:text-properties style:font-name="新細明體" fo:font-size="12pt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新細明體" fo:font-size="12pt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style:font-name="新細明體" fo:font-size="12pt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4_4" style:family="text">
      <style:text-properties style:font-name="新細明體" fo:font-size="12pt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4_5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style:font-weight-asian="bold" style:font-weight-complex="bold"/>
    </style:style>
    <style:style style:name="T4_6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style:font-weight-asian="bold" style:font-weight-complex="bold"/>
    </style:style>
    <style:style style:name="T4_7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style:font-weight-asian="bold" style:font-weight-complex="bold"/>
    </style:style>
    <style:style style:name="T4_8" style:family="text">
      <style:text-properties style:font-name="新細明體" fo:font-size="10pt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4_9" style:family="text">
      <style:text-properties style:font-name="新細明體" fo:font-size="10pt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4_10" style:family="text">
      <style:text-properties style:font-name="新細明體" fo:font-size="10pt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style:min-row-height="0.035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line-height="135%"/>
    </style:style>
    <style:style style:name="T5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fo:line-height="135%"/>
    </style:style>
    <style:style style:name="T6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line-height="135%"/>
    </style:style>
    <style:style style:name="T7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line-height="135%"/>
    </style:style>
    <style:style style:name="T8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8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4" style:family="table-row">
      <style:table-row-properties style:min-row-height="0.035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te_20_heading">
      <style:paragraph-properties fo:text-align="center" fo:line-height="135%"/>
    </style:style>
    <style:style style:name="T9_1" style:family="text">
      <style:text-properties style:font-name="新細明體" fo:font-size="10pt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line-height="135%"/>
    </style:style>
    <style:style style:name="T10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0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0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0_5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0_6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0_7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line-height="135%"/>
    </style:style>
    <style:style style:name="T11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1_5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1_6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1_7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11_8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5" style:family="table-row">
      <style:table-row-properties style:min-row-height="0.035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te_20_heading">
      <style:paragraph-properties fo:text-align="center" fo:line-height="135%"/>
    </style:style>
    <style:style style:name="T12_1" style:family="text">
      <style:text-properties style:font-name="新細明體" fo:font-size="10pt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eader">
      <style:paragraph-properties fo:text-align="center" fo:line-height="135%"/>
      <style:text-properties style:font-name="新細明體" fo:font-size="10pt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Header">
      <style:paragraph-properties fo:text-align="center" fo:line-height="135%"/>
    </style:style>
    <style:style style:name="T1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035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 fo:line-height="135%"/>
    </style:style>
    <style:style style:name="T1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fo:line-height="135%"/>
      <style:text-properties style:font-name="新細明體" fo:font-size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line-height="135%"/>
    </style:style>
    <style:style style:name="T17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line-height="135%"/>
      <style:text-properties style:font-name="新細明體" fo:font-size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line-height="135%"/>
    </style:style>
    <style:style style:name="T19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fo:line-height="135%"/>
      <style:text-properties style:font-name="新細明體" fo:font-size="10pt" fo:language="en" fo:language-asian="zh" fo:language-complex="ar" fo:country="US" fo:country-asian="TW" fo:country-complex="SA"/>
    </style:style>
    <style:style style:name="Row7" style:family="table-row">
      <style:table-row-properties style:min-row-height="0.035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fo:line-height="135%"/>
    </style:style>
    <style:style style:name="T21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line-height="135%"/>
    </style:style>
    <style:style style:name="T22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8000 0.018cm solid" fo:border-bottom="#008000 0.018cm solid" fo:padding-left="0.049cm" fo:border-left="#000000 0.018cm solid" fo:padding-right="0.049cm" fo:border-right="#000000 0.018cm solid" fo:wrap-option="wrap"/>
    </style:style>
    <style:style style:name="P23" style:family="paragraph" style:parent-style-name="Header">
      <style:paragraph-properties fo:text-align="center" fo:line-height="135%"/>
    </style:style>
    <style:style style:name="T23_1" style:family="text">
      <style:text-properties style:font-style-asian="italic" style:font-style-complex="italic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 fo:line-height="135%"/>
    </style:style>
    <style:style style:name="T24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8" style:family="table-row">
      <style:table-row-properties style:min-row-height="0.035cm" fo:keep-together="always"/>
    </style:style>
    <style:style style:name="Cell23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25" style:family="paragraph" style:parent-style-name="Note_20_heading">
      <style:paragraph-properties fo:text-align="center" fo:line-height="135%"/>
    </style:style>
    <style:style style:name="T2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26" style:family="paragraph" style:parent-style-name="Note_20_heading">
      <style:paragraph-properties fo:text-align="center" fo:line-height="135%"/>
    </style:style>
    <style:style style:name="T2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line-height="135%"/>
    </style:style>
    <style:style style:name="T27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fo:line-height="135%"/>
      <style:text-properties style:font-name="新細明體" fo:font-size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 fo:line-height="135%"/>
    </style:style>
    <style:style style:name="T29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fo:line-height="135%"/>
    </style:style>
    <style:style style:name="T30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 fo:line-height="135%"/>
    </style:style>
    <style:style style:name="T31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right" fo:line-height="135%"/>
    </style:style>
    <style:style style:name="T32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 fo:text-indent="-0.044cm" fo:line-height="135%" fo:margin-left="-0.007cm"/>
    </style:style>
    <style:style style:name="T33_1" style:family="text">
      <style:text-properties style:font-style-asian="italic" style:font-style-complex="italic"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fo:line-height="135%"/>
      <style:text-properties style:font-name="新細明體" fo:font-size="10pt" fo:language="en" fo:language-asian="zh" fo:language-complex="ar" fo:country="US" fo:country-asian="TW" fo:country-complex="SA"/>
    </style:style>
    <style:style style:name="Row9" style:family="table-row">
      <style:table-row-properties style:min-row-height="0.429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 fo:line-height="135%"/>
    </style:style>
    <style:style style:name="T35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line-height="135%"/>
    </style:style>
    <style:style style:name="T36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6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fo:line-height="135%"/>
    </style:style>
    <style:style style:name="T3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37_3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37_4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fo:line-height="135%"/>
    </style:style>
    <style:style style:name="T38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8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8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8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8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8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03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 fo:line-height="135%"/>
    </style:style>
    <style:style style:name="T3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 fo:line-height="135%"/>
    </style:style>
    <style:style style:name="T4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41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3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1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1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indent="-2.822cm" fo:line-height="135%" fo:margin-left="2.822cm"/>
    </style:style>
    <style:style style:name="T42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2_2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3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4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5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6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7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8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9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2_10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43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3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3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3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3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3_7" style:family="text">
      <style:text-properties style:font-style-asian="italic"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035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44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4_2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Row12" style:family="table-row">
      <style:table-row-properties style:min-row-height="0.035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5" style:family="paragraph" style:parent-style-name="Standard">
      <style:paragraph-properties fo:line-height="135%">
        <style:tab-stops>
          <style:tab-stop style:type="left" style:leader-style="none" style:position="1.859cm"/>
        </style:tab-stops>
      </style:paragraph-properties>
    </style:style>
    <style:style style:name="T45_1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5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5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5_5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5_6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5_7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46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47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5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6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7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8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47_9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13" style:family="table-row">
      <style:table-row-properties style:min-row-height="0.03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8" style:family="paragraph" style:parent-style-name="Standard">
      <style:paragraph-properties fo:text-indent="-1.76cm" fo:line-height="135%" fo:margin-left="1.76cm"/>
    </style:style>
    <style:style style:name="T48_1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2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3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4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5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6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7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8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48_9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Row14" style:family="table-row">
      <style:table-row-properties style:min-row-height="0.035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9" style:family="paragraph" style:parent-style-name="Standard">
      <style:paragraph-properties fo:text-align="justify" fo:line-height="135%" fo:margin-left="-0.019cm"/>
    </style:style>
    <style:style style:name="T4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035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0" style:family="paragraph" style:parent-style-name="Standard">
      <style:paragraph-properties fo:text-align="justify" fo:line-height="135%" fo:margin-left="-0.019cm"/>
    </style:style>
    <style:style style:name="T5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0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035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1" style:family="paragraph" style:parent-style-name="Standard">
      <style:paragraph-properties fo:line-height="135%" fo:margin-left="-0.019cm"/>
    </style:style>
    <style:style style:name="T51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17" style:family="table-row">
      <style:table-row-properties style:min-row-height="0.035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2" style:family="paragraph" style:parent-style-name="Standard">
      <style:paragraph-properties fo:line-height="135%" fo:margin-left="-0.019cm"/>
    </style:style>
    <style:style style:name="T52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18" style:family="table-row">
      <style:table-row-properties style:min-row-height="0.035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3" style:family="paragraph" style:parent-style-name="Standard">
      <style:paragraph-properties fo:line-height="135%" fo:margin-left="-0.019cm"/>
    </style:style>
    <style:style style:name="T53_1" style:family="text">
      <style:text-properties style:font-style-asian="italic" style:font-style-complex="italic" style:font-name="新細明體" fo:font-size="10pt" fo:language="en" fo:language-asian="zh" fo:language-complex="ar" fo:country="US" fo:country-asian="TW" fo:country-complex="SA"/>
    </style:style>
    <style:style style:name="T53_2" style:family="text">
      <style:text-properties style:font-style-asian="italic" style:font-style-complex="italic" style:font-name="新細明體" fo:font-size="10pt" fo:language="en" fo:language-asian="zh" fo:language-complex="ar" fo:country="US" fo:country-asian="TW" fo:country-complex="SA"/>
    </style:style>
    <style:style style:name="T53_3" style:family="text">
      <style:text-properties style:font-style-asian="italic" style:font-style-complex="italic" style:font-name="新細明體" fo:font-size="10pt" fo:language="en" fo:language-asian="zh" fo:language-complex="ar" fo:country="US" fo:country-asian="TW" fo:country-complex="SA"/>
    </style:style>
    <style:style style:name="T53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53_5" style:family="text">
      <style:text-properties style:font-style-asian="italic" style:font-style-complex="italic" style:font-name="新細明體" fo:font-size="10pt" fo:language="en" fo:language-asian="zh" fo:language-complex="ar" fo:country="US" fo:country-asian="TW" fo:country-complex="SA"/>
    </style:style>
    <style:style style:name="T53_6" style:family="text">
      <style:text-properties style:font-style-asian="italic" style:font-style-complex="italic" style:font-name="新細明體" fo:font-size="10pt" fo:language="en" fo:language-asian="zh" fo:language-complex="ar" fo:country="US" fo:country-asian="TW" fo:country-complex="SA"/>
    </style:style>
    <style:style style:name="T53_7" style:family="text">
      <style:text-properties style:font-style-asian="italic" style:font-style-complex="italic" style:font-name="新細明體" fo:font-size="10pt" fo:language="en" fo:language-asian="zh" fo:language-complex="ar" fo:country="US" fo:country-asian="TW" fo:country-complex="SA"/>
    </style:style>
    <style:style style:name="Row19" style:family="table-row">
      <style:table-row-properties style:min-row-height="0.464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54" style:family="paragraph" style:parent-style-name="Standard">
      <style:paragraph-properties fo:text-align="center" fo:line-height="135%"/>
    </style:style>
    <style:style style:name="T54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fo:line-height="135%"/>
    </style:style>
    <style:style style:name="T55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 fo:line-height="135%"/>
      <style:text-properties style:font-name="新細明體" fo:font-size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 fo:line-height="135%"/>
    </style:style>
    <style:style style:name="T57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fo:line-height="135%"/>
    </style:style>
    <style:style style:name="T58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 fo:line-height="135%"/>
    </style:style>
    <style:style style:name="T59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right" fo:line-height="135%"/>
    </style:style>
    <style:style style:name="T60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60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 fo:text-indent="-0.041cm" fo:line-height="135%" fo:margin-left="-0.011cm"/>
    </style:style>
    <style:style style:name="T61_1" style:family="text">
      <style:text-properties style:font-style-asian="italic" style:font-style-complex="italic"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2" style:family="paragraph" style:parent-style-name="Standard">
      <style:paragraph-properties fo:text-align="center" fo:line-height="135%"/>
      <style:text-properties style:font-name="新細明體" fo:font-size="10pt" fo:language="en" fo:language-asian="zh" fo:language-complex="ar" fo:country="US" fo:country-asian="TW" fo:country-complex="SA"/>
    </style:style>
    <style:style style:name="Row20" style:family="table-row">
      <style:table-row-properties style:min-row-height="0.035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fo:line-height="135%"/>
    </style:style>
    <style:style style:name="T6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line-height="135%"/>
    </style:style>
    <style:style style:name="T6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5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65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5_2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65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indent="-2.822cm" fo:line-height="135%" fo:margin-left="2.822cm"/>
    </style:style>
    <style:style style:name="T66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6_2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66_3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66_4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66_5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66_6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6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7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7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7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7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7_6" style:family="text">
      <style:text-properties style:font-style-asian="italic"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035cm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8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68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68_2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Row22" style:family="table-row">
      <style:table-row-properties style:min-row-height="0.035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9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69_1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69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69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69_5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70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71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1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1_3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1_4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1_5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23" style:family="table-row">
      <style:table-row-properties style:min-row-height="0.035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2" style:family="paragraph" style:parent-style-name="Standard">
      <style:paragraph-properties fo:text-indent="-3.126cm" fo:line-height="135%" fo:margin-left="3.126cm">
        <style:tab-stops>
          <style:tab-stop style:type="left" style:leader-style="none" style:position="-0.318cm"/>
        </style:tab-stops>
      </style:paragraph-properties>
    </style:style>
    <style:style style:name="T72_1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72_2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72_3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72_4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72_5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72_6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T72_7" style:family="text">
      <style:text-properties style:font-name="細明體" fo:font-size="10pt" style:font-name-asian="細明體" fo:language="en" fo:language-asian="zh" fo:language-complex="ar" fo:country="US" fo:country-asian="TW" fo:country-complex="SA"/>
    </style:style>
    <style:style style:name="Row24" style:family="table-row">
      <style:table-row-properties style:min-row-height="0.035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3" style:family="paragraph" style:parent-style-name="Standard">
      <style:paragraph-properties fo:text-align="center" fo:text-indent="-2.466cm" fo:line-height="135%" fo:margin-left="2.466cm">
        <style:tab-stops>
          <style:tab-stop style:type="left" style:leader-style="none" style:position="0.342cm"/>
        </style:tab-stops>
      </style:paragraph-properties>
    </style:style>
    <style:style style:name="T73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1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2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73_2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035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4" style:family="paragraph" style:parent-style-name="Standard">
      <style:paragraph-properties fo:text-align="justify" fo:line-height="135%" fo:margin-left="-0.019cm"/>
    </style:style>
    <style:style style:name="T7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74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035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5" style:family="paragraph" style:parent-style-name="Standard">
      <style:paragraph-properties fo:text-align="justify" fo:line-height="135%" fo:margin-left="-0.019cm"/>
    </style:style>
    <style:style style:name="T7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75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035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6" style:family="paragraph" style:parent-style-name="Standard">
      <style:paragraph-properties fo:line-height="135%" fo:margin-left="-0.019cm"/>
    </style:style>
    <style:style style:name="T76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Row28" style:family="table-row">
      <style:table-row-properties style:min-row-height="0.035cm" fo:keep-together="always"/>
    </style:style>
    <style:style style:name="Cell64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77" style:family="paragraph" style:parent-style-name="Standard">
      <style:paragraph-properties fo:line-height="135%" fo:margin-left="-0.019cm"/>
    </style:style>
    <style:style style:name="T77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T77_2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justify" fo:line-height="0.706cm"/>
      <style:text-properties fo:background-color="#d8d8d8" style:font-name="標楷體" style:font-name-asian="標楷體"/>
    </style:style>
    <style:style style:name="Table2" style:family="table">
      <style:table-properties table:align="left" style:width="19.706cm" fo:margin-left="-0.903cm"/>
    </style:style>
    <style:style style:name="Column14" style:family="table-column">
      <style:table-column-properties style:column-width="0.952cm"/>
    </style:style>
    <style:style style:name="Column15" style:family="table-column">
      <style:table-column-properties style:column-width="18.754cm"/>
    </style:style>
    <style:style style:name="Row29" style:family="table-row">
      <style:table-row-properties style:min-row-height="0.279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eader">
      <style:paragraph-properties fo:text-align="center" fo:line-heigh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15.866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Header">
      <style:paragraph-properties fo:text-align="justify" style:line-height-at-least="0.6cm"/>
    </style:style>
    <style:style style:name="T80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1" style:family="paragraph" style:parent-style-name="Header">
      <style:paragraph-properties fo:text-align="justify" style:line-height-at-least="0.6cm"/>
    </style:style>
    <style:style style:name="T81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2" style:family="paragraph" style:parent-style-name="Header">
      <style:paragraph-properties fo:text-align="justify" style:line-height-at-least="0.6cm"/>
    </style:style>
    <style:style style:name="T82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3" style:family="paragraph" style:parent-style-name="Header">
      <style:paragraph-properties fo:text-align="justify" style:line-height-at-least="0.6cm"/>
    </style:style>
    <style:style style:name="T83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4" style:family="paragraph" style:parent-style-name="Header">
      <style:paragraph-properties fo:text-align="justify" style:line-height-at-least="0.6cm"/>
    </style:style>
    <style:style style:name="T84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Header">
      <style:paragraph-properties fo:text-align="justify" style:line-height-at-least="0.6cm" fo:margin-top="0.318cm" fo:margin-left="2.651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Header">
      <style:paragraph-properties fo:text-align="justify" style:line-height-at-least="0.6cm"/>
    </style:style>
    <style:style style:name="T86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4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5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6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7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8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9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6_10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Header">
      <style:paragraph-properties fo:text-align="justify" style:line-height-at-least="0.6cm"/>
    </style:style>
    <style:style style:name="T87_1" style:family="text">
      <style:text-properties fo:font-size="10pt" style:font-size-asian="10pt" style:font-size-complex="10pt" fo:language-asian="zh" fo:language-complex="ar" fo:country-asian="TW" fo:country-complex="SA"/>
    </style:style>
    <style:style style:name="P88" style:family="paragraph" style:parent-style-name="Header">
      <style:paragraph-properties fo:text-align="justify" style:line-height-at-least="0.6cm"/>
    </style:style>
    <style:style style:name="T88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89" style:family="paragraph" style:parent-style-name="Header">
      <style:paragraph-properties fo:text-align="justify" style:line-height-at-least="0.6cm"/>
    </style:style>
    <style:style style:name="T89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89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90" style:family="paragraph" style:parent-style-name="Header">
      <style:paragraph-properties fo:text-align="justify" style:line-height-at-least="0.6cm" fo:margin-left="0.847cm"/>
    </style:style>
    <style:style style:name="T90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0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91" style:family="paragraph" style:parent-style-name="Header">
      <style:paragraph-properties fo:text-align="justify" style:line-height-at-least="0.6cm"/>
    </style:style>
    <style:style style:name="T91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1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Header">
      <style:paragraph-properties fo:text-align="justify" style:line-height-at-least="0.6cm"/>
    </style:style>
    <style:style style:name="T92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2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93" style:family="paragraph" style:parent-style-name="Header">
      <style:paragraph-properties fo:text-align="justify" style:line-height-at-least="0.6cm"/>
    </style:style>
    <style:style style:name="T93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3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94" style:family="paragraph" style:parent-style-name="Header">
      <style:paragraph-properties fo:text-align="justify" style:line-height-at-least="0.6cm"/>
    </style:style>
    <style:style style:name="T94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4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4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4_4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4_5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Header">
      <style:paragraph-properties fo:text-align="justify" style:line-height-at-least="0.6cm"/>
    </style:style>
    <style:style style:name="T95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5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Header">
      <style:paragraph-properties fo:text-align="justify" style:line-height-at-least="0.6cm"/>
    </style:style>
    <style:style style:name="T96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97" style:family="paragraph" style:parent-style-name="Header">
      <style:paragraph-properties fo:text-align="justify" style:line-height-at-least="0.6cm"/>
    </style:style>
    <style:style style:name="T9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97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7_3" style:family="text">
      <style:text-properties style:font-name="細明體" fo:font-size="10pt" style:font-name-asian="細明體" style:font-size-asian="10pt" style:font-size-complex="10pt" fo:language-asian="zh" fo:language-complex="ar" fo:country-asian="TW" fo:country-complex="SA"/>
    </style:style>
    <style:style style:name="T97_4" style:family="text">
      <style:text-properties style:font-name="細明體" fo:font-size="10pt" style:font-name-asian="細明體" style:font-size-asian="10pt" style:font-size-complex="10pt" fo:language-asian="zh" fo:language-complex="ar" fo:country-asian="TW" fo:country-complex="SA"/>
    </style:style>
    <style:style style:name="T97_5" style:family="text">
      <style:text-properties style:font-name="細明體" fo:font-size="10pt" style:font-name-asian="細明體" style:font-size-asian="10pt" style:font-size-complex="10pt" fo:language-asian="zh" fo:language-complex="ar" fo:country-asian="TW" fo:country-complex="SA"/>
    </style:style>
    <style:style style:name="T97_6" style:family="text">
      <style:text-properties style:font-name="細明體" fo:font-size="10pt" style:font-name-asian="細明體" style:font-size-asian="10pt" style:font-size-complex="10pt" fo:language-asian="zh" fo:language-complex="ar" fo:country-asian="TW" fo:country-complex="SA"/>
    </style:style>
    <style:style style:name="P98" style:family="paragraph" style:parent-style-name="Header">
      <style:paragraph-properties fo:text-align="justify" style:line-height-at-least="0.6cm"/>
    </style:style>
    <style:style style:name="T98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98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98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99" style:family="paragraph" style:parent-style-name="Header">
      <style:paragraph-properties fo:text-align="justify" style:line-height-at-least="0.6cm" fo:margin-left="0.847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Header">
      <style:paragraph-properties fo:text-align="justify" style:line-height-at-least="0.6cm" fo:margin-left="0.847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1" style:family="paragraph" style:parent-style-name="Header">
      <style:paragraph-properties fo:text-align="justify" style:line-height-at-least="0.6cm" fo:margin-left="0.847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245cm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Header">
      <style:paragraph-properties fo:text-align="center" fo:break-before="page" style:line-height-at-least="0.6cm" style:snap-to-layout-grid="true"/>
    </style:style>
    <style:style style:name="T102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4.738cm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Header">
      <style:paragraph-properties style:line-height-at-least="0.6cm"/>
    </style:style>
    <style:style style:name="T103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Header">
      <style:paragraph-properties style:line-height-at-least="0.6cm"/>
    </style:style>
    <style:style style:name="T104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Header">
      <style:paragraph-properties style:line-height-at-least="0.6cm"/>
    </style:style>
    <style:style style:name="T105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05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05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Header">
      <style:paragraph-properties style:line-height-at-least="0.6cm"/>
    </style:style>
    <style:style style:name="T106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06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106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7" style:family="paragraph" style:parent-style-name="Header">
      <style:paragraph-properties fo:text-indent="0.903cm" style:line-height-at-least="0.6cm"/>
    </style:style>
    <style:style style:name="T107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07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107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8" style:family="paragraph" style:parent-style-name="Header">
      <style:paragraph-properties style:line-height-at-least="0.6cm"/>
    </style:style>
    <style:style style:name="T108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108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09" style:family="paragraph" style:parent-style-name="Header">
      <style:paragraph-properties style:line-height-at-least="0.6cm" fo:margin-left="0.901cm"/>
    </style:style>
    <style:style style:name="T109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09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09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10" style:family="paragraph" style:parent-style-name="Header">
      <style:paragraph-properties style:line-height-at-least="0.6cm"/>
    </style:style>
    <style:style style:name="T110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10_2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10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10_4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10_5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11" style:family="paragraph" style:parent-style-name="Header">
      <style:paragraph-properties style:line-height-at-least="0.6cm"/>
    </style:style>
    <style:style style:name="T111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11_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justify" fo:text-indent="0.663cm" style:line-height-at-least="0.6cm"/>
    </style:style>
    <style:style style:name="T112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justify" fo:text-indent="0.663cm" style:line-height-at-least="0.6cm"/>
    </style:style>
    <style:style style:name="T113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3.12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 style:line-height-at-least="0.635cm"/>
    </style:style>
    <style:style style:name="T114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 style:line-height-at-least="0.6cm" fo:margin-right="0.085cm"/>
    </style:style>
    <style:style style:name="T115_1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2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3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4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5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6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7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8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9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10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11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5_12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justify" style:line-height-at-least="0.6cm" fo:margin-right="0.085cm"/>
    </style:style>
    <style:style style:name="T116_1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6_2" style:family="text">
      <style:text-properties style:font-style-asian="italic" style:font-style-complex="italic"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align="justify" style:line-height-at-least="0.6cm" fo:margin-right="0.085cm"/>
    </style:style>
    <style:style style:name="T117_1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T117_2" style:family="text">
      <style:text-properties style:font-name="Arial" fo:font-size="10pt" style:font-size-asian="10pt" style:font-name-complex="Arial" style:font-size-complex="10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center" fo:break-before="page" fo:line-height="0.706cm"/>
    </style:style>
    <style:style style:name="P119" style:family="paragraph" style:parent-style-name="Standard">
      <style:paragraph-properties fo:text-align="center" fo:line-height="0.706cm"/>
    </style:style>
    <style:style style:name="T119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9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9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9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0" style:family="paragraph" style:parent-style-name="Standard">
      <style:paragraph-properties fo:margin-top="0.318cm"/>
    </style:style>
    <style:style style:name="T120_1" style:family="text">
      <style:text-properties style:font-name="標楷體" fo:font-size="10pt" style:font-name-asian="標楷體" style:font-size-asian="10pt" style:font-size-complex="10pt"/>
    </style:style>
    <style:style style:name="T120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0_3" style:family="text">
      <style:text-properties style:font-name="標楷體" fo:font-size="10pt" style:font-name-asian="標楷體" style:font-size-asian="10pt" style:font-size-complex="10pt"/>
    </style:style>
    <style:style style:name="T120_4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0_5" style:family="text">
      <style:text-properties style:font-name="標楷體" fo:font-size="10pt" style:font-name-asian="標楷體" style:font-size-asian="10pt" style:font-size-complex="10pt"/>
    </style:style>
    <style:style style:name="T120_6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0_7" style:family="text">
      <style:text-properties style:font-name="標楷體" fo:font-size="10pt" style:font-name-asian="標楷體" style:font-size-asian="10pt" style:font-size-complex="10pt"/>
    </style:style>
    <style:style style:name="T120_8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0_9" style:family="text">
      <style:text-properties style:font-name="標楷體" fo:font-size="10pt" style:font-name-asian="標楷體" style:font-size-asian="10pt" style:font-size-complex="10pt"/>
    </style:style>
    <style:style style:name="T120_10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0_11" style:family="text">
      <style:text-properties style:font-name="標楷體" fo:font-size="10pt" style:font-name-asian="標楷體" style:font-size-asian="10pt" style:font-size-complex="10pt"/>
    </style:style>
    <style:style style:name="T120_1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0_13" style:family="text">
      <style:text-properties style:font-name="標楷體" fo:font-size="10pt" style:font-name-asian="標楷體" style:font-size-asian="10pt" style:font-size-complex="10pt"/>
    </style:style>
    <style:style style:name="P121" style:family="paragraph" style:parent-style-name="Standard"/>
    <style:style style:name="T121_1" style:family="text">
      <style:text-properties style:font-name="標楷體" fo:font-size="10pt" style:font-name-asian="標楷體" style:font-size-asian="10pt" style:font-size-complex="10pt"/>
    </style:style>
    <style:style style:name="T121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1_3" style:family="text">
      <style:text-properties style:font-name="標楷體" fo:font-size="10pt" style:font-name-asian="標楷體" style:font-size-asian="10pt" style:font-size-complex="10pt"/>
    </style:style>
    <style:style style:name="T121_4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1_5" style:family="text">
      <style:text-properties style:font-name="標楷體" fo:font-size="10pt" style:font-name-asian="標楷體" style:font-size-asian="10pt" style:font-size-complex="10pt"/>
    </style:style>
    <style:style style:name="T121_6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122" style:family="paragraph" style:parent-style-name="Standard">
      <style:paragraph-properties fo:text-indent="-1.73cm" fo:margin-left="1.73cm"/>
    </style:style>
    <style:style style:name="T122_1" style:family="text">
      <style:text-properties fo:background-color="#d8d8d8" style:font-name="標楷體" fo:font-size="10pt" style:font-name-asian="標楷體" style:font-size-asian="10pt" style:font-size-complex="10pt" fo:font-weight="bold" style:text-underline-style="solid" style:text-underline-color="font-color"/>
    </style:style>
    <style:style style:name="T122_2" style:family="text">
      <style:text-properties style:font-name="標楷體" fo:font-size="10pt" style:font-name-asian="標楷體" style:font-size-asian="10pt" style:font-size-complex="10pt" fo:font-weight="bold"/>
    </style:style>
    <style:style style:name="P123" style:family="paragraph" style:parent-style-name="Standard">
      <style:paragraph-properties fo:text-indent="-1.73cm" fo:margin-left="1.73cm"/>
    </style:style>
    <style:style style:name="T123_1" style:family="text">
      <style:text-properties fo:background-color="#d8d8d8" style:font-name="標楷體" fo:font-size="10pt" style:font-name-asian="標楷體" style:font-size-asian="10pt" style:font-size-complex="10pt" fo:font-weight="bold" style:text-underline-style="solid" style:text-underline-color="font-color"/>
    </style:style>
    <style:style style:name="T123_2" style:family="text">
      <style:text-properties style:font-name="標楷體" fo:font-size="10pt" style:font-name-asian="標楷體" style:font-size-asian="10pt" style:font-size-complex="10pt" fo:font-weight="bold"/>
    </style:style>
    <style:style style:name="T123_3" style:family="text">
      <style:text-properties fo:letter-spacing="0.018cm" style:text-scale="95%" fo:color="#000000" style:font-name="標楷體" fo:font-size="10pt" style:font-name-asian="標楷體" style:font-size-asian="10pt" style:font-size-complex="10pt" fo:font-weight="bold"/>
    </style:style>
    <style:style style:name="T123_4" style:family="text">
      <style:text-properties fo:letter-spacing="0.018cm" style:text-scale="95%" fo:color="#000000" style:font-name="標楷體" fo:font-size="10pt" style:font-name-asian="標楷體" style:font-size-asian="10pt" style:font-size-complex="10pt" fo:font-weight="bold" style:text-underline-style="solid" style:text-underline-color="font-color"/>
    </style:style>
    <style:style style:name="T123_5" style:family="text">
      <style:text-properties fo:letter-spacing="0.018cm" style:text-scale="95%" fo:color="#000000" style:font-name="標楷體" fo:font-size="10pt" style:font-name-asian="標楷體" style:font-size-asian="10pt" style:font-size-complex="10pt" fo:font-weight="bold"/>
    </style:style>
    <style:style style:name="P124" style:family="paragraph" style:parent-style-name="Standard"/>
    <style:style style:name="T124_1" style:family="text">
      <style:text-properties style:font-name="標楷體" fo:font-size="10pt" style:font-name-asian="標楷體" style:font-size-asian="10pt" style:font-size-complex="10pt"/>
    </style:style>
    <style:style style:name="T124_2" style:family="text">
      <style:text-properties style:font-name="標楷體" fo:font-size="10pt" style:font-name-asian="標楷體" style:font-size-asian="10pt" style:font-size-complex="10pt" fo:font-weight="bold"/>
    </style:style>
    <style:style style:name="T124_3" style:family="text">
      <style:text-properties style:font-name="標楷體" fo:font-size="10pt" style:font-name-asian="標楷體" style:font-size-asian="10pt" style:font-size-complex="10pt"/>
    </style:style>
    <style:style style:name="T124_4" style:family="text">
      <style:text-properties style:font-name="標楷體" fo:font-size="10pt" style:font-name-asian="標楷體" style:font-size-asian="10pt" style:font-size-complex="10pt" fo:font-weight="bold" style:text-underline-style="solid" style:text-underline-color="font-color"/>
    </style:style>
    <style:style style:name="T124_5" style:family="text">
      <style:text-properties style:font-name="標楷體" fo:font-size="10pt" style:font-name-asian="標楷體" style:font-size-asian="10pt" style:font-size-complex="10pt" fo:font-weight="bold"/>
    </style:style>
    <style:style style:name="T124_6" style:family="text">
      <style:text-properties style:font-name="標楷體" fo:font-size="10pt" style:font-name-asian="標楷體" style:font-size-asian="10pt" style:font-size-complex="10pt" fo:font-weight="bold" style:text-underline-style="solid" style:text-underline-color="font-color"/>
    </style:style>
    <style:style style:name="T124_7" style:family="text">
      <style:text-properties style:font-name="標楷體" fo:font-size="10pt" style:font-name-asian="標楷體" style:font-size-asian="10pt" style:font-size-complex="10pt" fo:font-weight="bold"/>
    </style:style>
    <style:style style:name="T124_8" style:family="text">
      <style:text-properties style:font-name="標楷體" fo:font-size="10pt" style:font-name-asian="標楷體" style:font-size-asian="10pt" style:font-size-complex="10pt" fo:font-weight="bold" style:text-underline-style="solid" style:text-underline-color="font-color"/>
    </style:style>
    <style:style style:name="T124_9" style:family="text">
      <style:text-properties style:font-name="標楷體" fo:font-size="10pt" style:font-name-asian="標楷體" style:font-size-asian="10pt" style:font-size-complex="10pt"/>
    </style:style>
    <style:style style:name="T124_10" style:family="text">
      <style:text-properties style:font-name="標楷體" fo:font-size="10pt" style:font-name-asian="標楷體" style:font-size-asian="10pt" style:font-size-complex="10pt" fo:font-weight="bold" style:text-underline-style="solid" style:text-underline-color="font-color"/>
    </style:style>
    <style:style style:name="T124_11" style:family="text">
      <style:text-properties style:font-name="標楷體" fo:font-size="10pt" style:font-name-asian="標楷體" style:font-size-asian="10pt" style:font-size-complex="10pt"/>
    </style:style>
    <style:style style:name="P125" style:family="paragraph" style:parent-style-name="Standard"/>
    <style:style style:name="T125_1" style:family="text">
      <style:text-properties style:font-name="標楷體" fo:font-size="10pt" style:font-name-asian="標楷體" style:font-size-asian="10pt" style:font-size-complex="10pt"/>
    </style:style>
    <style:style style:name="T125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5_3" style:family="text">
      <style:text-properties style:font-name="標楷體" fo:font-size="10pt" style:font-name-asian="標楷體" style:font-size-asian="10pt" style:font-size-complex="10pt"/>
    </style:style>
    <style:style style:name="T125_4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25_5" style:family="text">
      <style:text-properties style:font-name="標楷體" fo:font-size="10pt" style:font-name-asian="標楷體" style:font-size-asian="10pt" style:font-size-complex="10pt"/>
    </style:style>
    <style:style style:name="Table3" style:family="table">
      <style:table-properties table:align="left" style:width="18.182cm" fo:margin-left="0cm"/>
    </style:style>
    <style:style style:name="Column16" style:family="table-column">
      <style:table-column-properties style:column-width="13.314cm"/>
    </style:style>
    <style:style style:name="Column17" style:family="table-column">
      <style:table-column-properties style:column-width="2.32cm"/>
    </style:style>
    <style:style style:name="Column18" style:family="table-column">
      <style:table-column-properties style:column-width="1.279cm"/>
    </style:style>
    <style:style style:name="Column19" style:family="table-column">
      <style:table-column-properties style:column-width="1.27cm"/>
    </style:style>
    <style:style style:name="Row34" style:family="table-row"/>
    <style:style style:name="Cell71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72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73" style:family="table-cell">
      <style:table-cell-properties fo:background-color="#c0c0c0" style:vertical-align="top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Row35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2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2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29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29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29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7" style:family="text">
      <style:text-properties fo:letter-spacing="0.035cm" style:text-scale="95%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29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6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2_4" style:family="text">
      <style:text-properties style:text-scale="95%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32_5" style:family="text">
      <style:text-properties style:text-scale="95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34" style:family="paragraph" style:parent-style-name="Standard">
      <style:paragraph-properties fo:text-align="center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7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4" style:family="text">
      <style:text-properties style:text-scale="95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6" style:family="paragraph" style:parent-style-name="Standard">
      <style:paragraph-properties fo:text-align="center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8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9" style:family="paragraph" style:parent-style-name="Standard">
      <style:paragraph-properties fo:text-align="center"/>
    </style:style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40" style:family="paragraph" style:parent-style-name="Standard">
      <style:paragraph-properties fo:text-align="center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9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2" style:family="paragraph" style:parent-style-name="Standard">
      <style:paragraph-properties fo:text-align="center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43" style:family="paragraph" style:parent-style-name="Standard">
      <style:paragraph-properties fo:text-align="center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0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5" style:family="paragraph" style:parent-style-name="Standard">
      <style:paragraph-properties fo:text-align="center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46" style:family="paragraph" style:parent-style-name="Standard">
      <style:paragraph-properties fo:text-align="center"/>
    </style:style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1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48_3" style:family="text">
      <style:text-properties style:text-scale="95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4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Standard">
      <style:paragraph-properties fo:text-align="center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50" style:family="paragraph" style:parent-style-name="Standard">
      <style:paragraph-properties fo:text-align="center"/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2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justify"/>
    </style:style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2" style:family="paragraph" style:parent-style-name="Standard">
      <style:paragraph-properties fo:text-align="center"/>
    </style:style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53" style:family="paragraph" style:parent-style-name="Standard">
      <style:paragraph-properties fo:text-align="center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>
        <style:tab-stops>
          <style:tab-stop style:type="left" style:leader-style="none" style:position="-0.032cm"/>
          <style:tab-stop style:type="left" style:leader-style="none" style:position="1.662cm"/>
        </style:tab-stops>
      </style:paragraph-properties>
    </style:style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align="justify">
        <style:tab-stops>
          <style:tab-stop style:type="left" style:leader-style="none" style:position="2.117cm"/>
        </style:tab-stops>
      </style:paragraph-properties>
    </style:style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6" style:family="paragraph" style:parent-style-name="Standard">
      <style:paragraph-properties fo:text-align="center"/>
    </style:style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57" style:family="paragraph" style:parent-style-name="Standard">
      <style:paragraph-properties fo:text-align="center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justify" fo:text-indent="0cm">
        <style:tab-stops>
          <style:tab-stop style:type="left" style:leader-style="none" style:position="0.081cm"/>
          <style:tab-stop style:type="left" style:leader-style="none" style:position="0.635cm"/>
        </style:tab-stops>
      </style:paragraph-properties>
    </style:style>
    <style:style style:name="T1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Standard">
      <style:paragraph-properties fo:text-align="center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0" style:family="paragraph" style:parent-style-name="Standard">
      <style:paragraph-properties fo:text-align="center"/>
    </style:style>
    <style:style style:name="T1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5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justify" fo:text-indent="0cm">
        <style:tab-stops>
          <style:tab-stop style:type="left" style:leader-style="none" style:position="0.081cm"/>
          <style:tab-stop style:type="left" style:leader-style="none" style:position="0.635cm"/>
        </style:tab-stops>
      </style:paragraph-properties>
    </style:style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2" style:family="paragraph" style:parent-style-name="Standard">
      <style:paragraph-properties fo:text-align="center"/>
    </style:style>
    <style:style style:name="T1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3" style:family="paragraph" style:parent-style-name="Standard">
      <style:paragraph-properties fo:text-align="center"/>
    </style:style>
    <style:style style:name="T1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6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justify">
        <style:tab-stops>
          <style:tab-stop style:type="left" style:leader-style="none" style:position="-0.212cm"/>
        </style:tab-stops>
      </style:paragraph-properties>
    </style:style>
    <style:style style:name="T1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Standard">
      <style:paragraph-properties fo:text-align="center"/>
    </style:style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6" style:family="paragraph" style:parent-style-name="Standard">
      <style:paragraph-properties fo:text-align="center"/>
    </style:style>
    <style:style style:name="T1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7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align="justify">
        <style:tab-stops>
          <style:tab-stop style:type="left" style:leader-style="none" style:position="-0.212cm"/>
        </style:tab-stops>
      </style:paragraph-properties>
    </style:style>
    <style:style style:name="T1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8" style:family="paragraph" style:parent-style-name="Standard">
      <style:paragraph-properties fo:text-align="center"/>
    </style:style>
    <style:style style:name="T1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9" style:family="paragraph" style:parent-style-name="Standard">
      <style:paragraph-properties fo:text-align="center"/>
    </style:style>
    <style:style style:name="T1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8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justify">
        <style:tab-stops>
          <style:tab-stop style:type="left" style:leader-style="none" style:position="-0.212cm"/>
        </style:tab-stops>
      </style:paragraph-properties>
    </style:style>
    <style:style style:name="T1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1" style:family="paragraph" style:parent-style-name="Standard">
      <style:paragraph-properties fo:text-align="center"/>
    </style:style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72" style:family="paragraph" style:parent-style-name="Standard">
      <style:paragraph-properties fo:text-align="center"/>
    </style:style>
    <style:style style:name="T1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justify">
        <style:tab-stops>
          <style:tab-stop style:type="left" style:leader-style="none" style:position="-0.212cm"/>
        </style:tab-stops>
      </style:paragraph-properties>
    </style:style>
    <style:style style:name="T1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74" style:family="paragraph" style:parent-style-name="Standard">
      <style:paragraph-properties fo:text-align="center"/>
    </style:style>
    <style:style style:name="T1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75" style:family="paragraph" style:parent-style-name="Standard">
      <style:paragraph-properties fo:text-align="center"/>
    </style:style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2.194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6" style:family="paragraph" style:parent-style-name="Standard">
      <style:paragraph-properties fo:text-align="justify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77" style:family="paragraph" style:parent-style-name="Standard">
      <style:paragraph-properties fo:text-align="center" fo:orphans="2" fo:widows="2"/>
    </style:style>
    <style:style style:name="T1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7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121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78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9" style:family="paragraph" style:parent-style-name="Standard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0" style:family="paragraph" style:parent-style-name="Standard"/>
    <style:style style:name="T180_1" style:family="text">
      <style:text-properties style:font-name="標楷體" fo:font-size="14pt" style:font-name-asian="標楷體" style:font-size-asian="14pt" style:font-size-complex="14pt" fo:font-weight="bold"/>
    </style:style>
    <style:style style:name="Row51" style:family="table-row">
      <style:table-row-properties style:min-row-height="0.635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align="right"/>
    </style:style>
    <style:style style:name="T1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181_2" style:family="text">
      <style:text-properties fo:color="#000000"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/>
    </style:style>
    <style:style style:name="Row52" style:family="table-row">
      <style:table-row-properties style:min-row-height="3.33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align="justify"/>
    </style:style>
    <style:style style:name="T1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3" style:family="paragraph" style:parent-style-name="Standard">
      <style:paragraph-properties fo:text-align="justify"/>
    </style:style>
    <style:style style:name="T183_1" style:family="text">
      <style:text-properties fo:color="#000000"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/>
    </style:style>
    <style:style style:name="T183_2" style:family="text">
      <style:text-properties fo:color="#000000"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/>
    </style:style>
    <style:style style:name="T183_3" style:family="text">
      <style:text-properties fo:color="#000000"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/>
    </style:style>
    <style:style style:name="T183_4" style:family="text">
      <style:text-properties fo:color="#000000"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/>
    </style:style>
    <style:style style:name="T18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P184" style:family="paragraph" style:parent-style-name="Standard">
      <style:paragraph-properties fo:text-align="justify"/>
    </style:style>
    <style:style style:name="T184_1" style:family="text">
      <style:text-properties fo:color="#000000"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/>
    </style:style>
    <style:style style:name="P185" style:family="paragraph" style:parent-style-name="Standard">
      <style:paragraph-properties fo:text-align="right" fo:line-height="0.706cm"/>
      <style:text-properties fo:background-color="#d8d8d8"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1"><text:span text:style-name="T1_1">※密件</text:span></text:p>
          </table:table-cell>
          <table:table-cell table:style-name="Cell2" table:number-columns-spanned="6">
            <text:p text:style-name="P2"><text:span text:style-name="T2_1">請傳　　　　縣（市）家庭暴力暨（及）性侵害防治中心</text:span></text:p>
          </table:table-cell>
          <table:table-cell table:style-name="Cell3" table:number-columns-spanned="4">
            <text:p text:style-name="P3"><text:span text:style-name="T3_1">電話：<text:s text:c="8"/></text:span><text:span text:style-name="T3_2"><text:s text:c="9"/></text:span><text:span text:style-name="T3_3">傳真：<text:s text:c="5"/></text:span><text:span text:style-name="T3_4"><text:s/></text:span><text:span text:style-name="T3_5"><text:s text:c="4"/></text:span></text:p>
          </table:table-cell>
        </table:table-row>
        <table:table-row table:style-name="Row2">
          <table:table-cell table:style-name="Cell4" table:number-columns-spanned="13">
            <text:p text:style-name="P4"><text:span text:style-name="T4_1">家庭暴力事件</text:span><text:span text:style-name="T4_2">通報表</text:span><text:span text:style-name="T4_3"><text:s/></text:span><text:span text:style-name="T4_4"><text:s text:c="10"/></text:span><text:span text:style-name="T4_5"><text:s text:c="10"/></text:span><text:span text:style-name="T4_6"> <text:s/></text:span><text:span text:style-name="T4_7">　　　　　</text:span><text:span text:style-name="T4_8"> <text:s/></text:span><text:span text:style-name="T4_9"><text:s text:c="21"/></text:span><text:span text:style-name="T4_10"> <text:s/></text:span></text:p>
          </table:table-cell>
        </table:table-row>
        <table:table-row table:style-name="Row3">
          <table:table-cell table:style-name="Cell5" table:number-rows-spanned="5">
            <text:p text:style-name="P5"><text:span text:style-name="T5_1">通報人</text:span></text:p>
          </table:table-cell>
          <table:table-cell table:style-name="Cell6" table:number-columns-spanned="2">
            <text:p text:style-name="P6"><text:span text:style-name="T6_1">通報單位</text:span></text:p>
          </table:table-cell>
          <table:table-cell table:style-name="Cell7" table:number-columns-spanned="10">
            <text:p text:style-name="P7"><text:span text:style-name="T7_1">□醫院□診所</text:span><text:span text:style-name="T7_2">及衛生所□衛政</text:span><text:span text:style-name="T7_3">□警政□社政□教育□司法□113□防治中心□</text:span><text:span text:style-name="T7_4">移民業務機關<text:s/></text:span></text:p>
            <text:p text:style-name="P8"><text:span text:style-name="T8_1">□</text:span><text:span text:style-name="T8_2">民政<text:s/></text:span><text:span text:style-name="T8_3">□老人福利機構<text:s/>□其他</text:span></text:p>
          </table:table-cell>
        </table:table-row>
        <table:table-row table:style-name="Row4">
          <table:table-cell table:style-name="Cell8" table:number-columns-spanned="2">
            <text:p text:style-name="P9"><text:span text:style-name="T9_1">通報人員</text:span></text:p>
          </table:table-cell>
          <table:table-cell table:style-name="Cell9" table:number-columns-spanned="10">
            <text:p text:style-name="P10"><text:span text:style-name="T10_1">□醫事人員<text:s/>□警察人員<text:s/>□社工人員<text:s/>□教育人員<text:s/>□保育人員<text:s/>□司法人員<text:s/>□</text:span><text:span text:style-name="T10_2">移民業務人員<text:s/>□</text:span><text:span text:style-name="T10_3">村</text:span><text:span text:style-name="T10_4">（</text:span><text:span text:style-name="T10_5">里</text:span><text:span text:style-name="T10_6">）</text:span><text:span text:style-name="T10_7">幹事<text:s/></text:span></text:p>
            <text:p text:style-name="P11"><text:span text:style-name="T11_1">□村</text:span><text:span text:style-name="T11_2">（</text:span><text:span text:style-name="T11_3">里</text:span><text:span text:style-name="T11_4">）</text:span><text:span text:style-name="T11_5">長<text:s/>□照顧服務員<text:s/></text:span><text:span text:style-name="T11_6">□</text:span><text:span text:style-name="T11_7">老人福利機構人員<text:s/>□</text:span><text:span text:style-name="T11_8">其他　　　</text:span></text:p>
          </table:table-cell>
        </table:table-row>
        <table:table-row table:style-name="Row5">
          <table:table-cell table:style-name="Cell10" table:number-columns-spanned="2">
            <text:p text:style-name="P12"><text:span text:style-name="T12_1">單位名稱</text:span></text:p>
          </table:table-cell>
          <table:table-cell table:style-name="Cell11" table:number-columns-spanned="6">
            <text:p text:style-name="P13"/>
          </table:table-cell>
          <table:table-cell table:style-name="Cell12" table:number-columns-spanned="4">
            <text:p text:style-name="P14"><text:span text:style-name="T14_1">受理單位是否需回覆通報單位：　□是　□否</text:span></text:p>
          </table:table-cell>
        </table:table-row>
        <table:table-row table:style-name="Row6">
          <table:table-cell table:style-name="Cell13" table:number-columns-spanned="2">
            <text:p text:style-name="P15"><text:span text:style-name="T15_1">姓名</text:span></text:p>
          </table:table-cell>
          <table:table-cell table:style-name="Cell14">
            <text:p text:style-name="P16"/>
          </table:table-cell>
          <table:table-cell table:style-name="Cell15" table:number-columns-spanned="2">
            <text:p text:style-name="P17"><text:span text:style-name="T17_1">職稱</text:span></text:p>
          </table:table-cell>
          <table:table-cell table:style-name="Cell16" table:number-columns-spanned="3">
            <text:p text:style-name="P18"/>
          </table:table-cell>
          <table:table-cell table:style-name="Cell17">
            <text:p text:style-name="P19"><text:span text:style-name="T19_1">電話</text:span></text:p>
          </table:table-cell>
          <table:table-cell table:style-name="Cell18" table:number-columns-spanned="3">
            <text:p text:style-name="P20"/>
          </table:table-cell>
        </table:table-row>
        <table:table-row table:style-name="Row7">
          <table:table-cell table:style-name="Cell19" table:number-columns-spanned="2">
            <text:p text:style-name="P21"><text:span text:style-name="T21_1">受理時間</text:span></text:p>
          </table:table-cell>
          <table:table-cell table:style-name="Cell20" table:number-columns-spanned="6">
            <text:p text:style-name="P22"><text:span text:style-name="T22_1">年　　　月　　　日　　　時　　　分</text:span></text:p>
          </table:table-cell>
          <table:table-cell table:style-name="Cell21">
            <text:p text:style-name="P23"><text:span text:style-name="T23_1">通報時間</text:span></text:p>
          </table:table-cell>
          <table:table-cell table:style-name="Cell22" table:number-columns-spanned="3">
            <text:p text:style-name="P24"><text:span text:style-name="T24_1"><text:s text:c="4"/></text:span><text:span text:style-name="T24_2">年　　月　　日　　時　　分</text:span></text:p>
          </table:table-cell>
        </table:table-row>
        <table:table-row table:style-name="Row8">
          <table:table-cell table:style-name="Cell23" table:number-rows-spanned="11">
            <text:p text:style-name="P25"><text:span text:style-name="T25_1">受保護／被</text:span></text:p>
            <text:p text:style-name="P26"><text:span text:style-name="T26_1">害人</text:span></text:p>
          </table:table-cell>
          <table:table-cell table:style-name="Cell24" table:number-columns-spanned="2">
            <text:p text:style-name="P27"><text:span text:style-name="T27_1">姓名</text:span></text:p>
          </table:table-cell>
          <table:table-cell table:style-name="Cell25">
            <text:p text:style-name="P28"/>
          </table:table-cell>
          <table:table-cell table:style-name="Cell26" table:number-columns-spanned="2">
            <text:p text:style-name="P29"><text:span text:style-name="T29_1">性別</text:span></text:p>
          </table:table-cell>
          <table:table-cell table:style-name="Cell27">
            <text:p text:style-name="P30"><text:span text:style-name="T30_1">□男<text:s/>□女</text:span></text:p>
          </table:table-cell>
          <table:table-cell table:style-name="Cell28" table:number-columns-spanned="2">
            <text:p text:style-name="P31"><text:span text:style-name="T31_1">出生日期</text:span></text:p>
          </table:table-cell>
          <table:table-cell table:style-name="Cell29">
            <text:p text:style-name="P32"><text:span text:style-name="T32_1">年　月　日</text:span></text:p>
          </table:table-cell>
          <table:table-cell table:style-name="Cell30">
            <text:p text:style-name="P33"><text:span text:style-name="T33_1">身分證統一編號（或護照號碼）</text:span></text:p>
          </table:table-cell>
          <table:table-cell table:style-name="Cell31" table:number-columns-spanned="2">
            <text:p text:style-name="P34"/>
          </table:table-cell>
        </table:table-row>
        <table:table-row table:style-name="Row9">
          <table:table-cell table:style-name="Cell32" table:number-columns-spanned="2">
            <text:p text:style-name="P35"><text:span text:style-name="T35_1">婚姻狀態</text:span></text:p>
          </table:table-cell>
          <table:table-cell table:style-name="Cell33" table:number-columns-spanned="4">
            <text:p text:style-name="P36"><text:span text:style-name="T36_1">□</text:span><text:span text:style-name="T36_2">未婚</text:span><text:span text:style-name="T36_3"><text:s/>□已婚<text:s/>□離婚<text:s/>□喪偶</text:span></text:p>
          </table:table-cell>
          <table:table-cell table:style-name="Cell34" table:number-columns-spanned="3">
            <text:p text:style-name="P37"><text:span text:style-name="T37_1">有</text:span><text:span text:style-name="T37_2">同住之未成年</text:span><text:span text:style-name="T37_3">（孫）</text:span><text:span text:style-name="T37_4">子女</text:span></text:p>
          </table:table-cell>
          <table:table-cell table:style-name="Cell35" table:number-columns-spanned="3">
            <text:p text:style-name="P38"><text:span text:style-name="T38_1">□有，＿＿人，</text:span><text:span text:style-name="T38_2">關係：</text:span><text:span text:style-name="T38_3">＿</text:span><text:span text:style-name="T38_4"><text:s/></text:span><text:span text:style-name="T38_5"><text:s/></text:span><text:span text:style-name="T38_6"><text:s/></text:span><text:span text:style-name="T38_7"><text:s/>□無</text:span></text:p>
          </table:table-cell>
        </table:table-row>
        <table:table-row table:style-name="Row10">
          <table:table-cell table:style-name="Cell36" table:number-columns-spanned="2">
            <text:p text:style-name="P39"><text:span text:style-name="T39_1">現屬</text:span></text:p>
            <text:p text:style-name="P40"><text:span text:style-name="T40_1">國籍別</text:span></text:p>
          </table:table-cell>
          <table:table-cell table:style-name="Cell37" table:number-columns-spanned="10">
            <text:p text:style-name="P41"><text:span text:style-name="T41_1">□本國籍非原住民</text:span><text:span text:style-name="T41_2">(</text:span><text:span text:style-name="T41_3">□原籍非本國籍，原籍為</text:span><text:span text:style-name="T41_4">□大陸籍</text:span><text:span text:style-name="T41_5"><text:s/></text:span><text:span text:style-name="T41_6">□港澳籍</text:span><text:span text:style-name="T41_7"><text:s/></text:span><text:span text:style-name="T41_8">□外國籍（□泰國</text:span><text:span text:style-name="T41_9"><text:s/></text:span><text:span text:style-name="T41_10">□印尼</text:span><text:span text:style-name="T41_11"><text:s/></text:span><text:span text:style-name="T41_12">□菲律賓</text:span><text:span text:style-name="T41_13"><text:s/></text:span><text:span text:style-name="T41_14">□越南</text:span><text:span text:style-name="T41_15"><text:s/></text:span><text:span text:style-name="T41_16">□柬埔寨</text:span><text:span text:style-name="T41_17"><text:s/></text:span><text:span text:style-name="T41_18">□蒙古□其他</text:span><text:span text:style-name="T41_19"><text:s text:c="11"/></text:span><text:span text:style-name="T41_20">）</text:span><text:span text:style-name="T41_21">　</text:span></text:p>
            <text:p text:style-name="P42"><text:span text:style-name="T42_1">□本國籍原住民</text:span><text:span text:style-name="T42_2">（□布農<text:s/>□排灣<text:s/>□賽夏<text:s/>□阿美<text:s/>□魯凱<text:s/>□泰雅<text:s/>□卑南<text:s/>□達悟（雅美）<text:s/>□鄒<text:s/>□邵</text:span><text:span text:style-name="T42_3"><text:line-break/></text:span><text:span text:style-name="T42_4">□噶瑪蘭<text:s/>□太魯閣<text:s/></text:span><text:span text:style-name="T42_5">□撒奇萊雅</text:span><text:span text:style-name="T42_6"><text:s/>□賽德克</text:span><text:span text:style-name="T42_7"><text:s/>□拉阿魯哇<text:s/>□卡那卡那富<text:s/></text:span><text:span text:style-name="T42_8">□其他　</text:span><text:span text:style-name="T42_9"><text:s/></text:span><text:span text:style-name="T42_10">　　　）</text:span></text:p>
            <text:p text:style-name="P43"><text:span text:style-name="T43_1">□大陸籍</text:span><text:span text:style-name="T43_2">□港澳籍□外國籍（□泰國□印尼□菲律賓□越南□柬埔寨□蒙古□其他</text:span><text:span text:style-name="T43_3"><text:s/></text:span><text:span text:style-name="T43_4"><text:s/></text:span><text:span text:style-name="T43_5"> <text:s/></text:span><text:span text:style-name="T43_6">）</text:span><text:span text:style-name="T43_7">□無國籍□資料不明</text:span></text:p>
          </table:table-cell>
        </table:table-row>
        <table:table-row table:style-name="Row11">
          <table:table-cell table:style-name="Cell38" table:number-columns-spanned="12">
            <text:p text:style-name="P44"><text:span text:style-name="T44_1">教育程度：</text:span><text:span text:style-name="T44_2">□國小<text:s/>□國中<text:s/>□高中（職）□專科<text:s/>□大學<text:s/>□研究所以上<text:s/>□不識字<text:s/>□自修<text:s/>□不詳</text:span></text:p>
          </table:table-cell>
        </table:table-row>
        <table:table-row table:style-name="Row12">
          <table:table-cell table:style-name="Cell39" table:number-columns-spanned="12">
            <text:p text:style-name="P45"><text:span text:style-name="T45_1">□領有身心障礙手冊</text:span><text:span text:style-name="T45_2">（□肢障□視障□聽障□聲（語）障□智障□精神障礙</text:span><text:span text:style-name="T45_3">□多重障礙</text:span><text:span text:style-name="T45_4">□失智</text:span><text:span text:style-name="T45_5">症</text:span><text:span text:style-name="T45_6">□其他</text:span><text:span text:style-name="T45_7"><text:s/></text:span></text:p>
            <text:p text:style-name="P46"><text:span text:style-name="T46_1">□領有身心障礙證明<text:s text:c="31"/>（請註明身心障礙證明的障礙類別及ICD診斷）</text:span></text:p>
            <text:p text:style-name="P47"><text:span text:style-name="T47_1">□疑似身心障礙者（□肢障□視障□聽障□聲（語）障</text:span><text:span text:style-name="T47_2">□智障□</text:span><text:span text:style-name="T47_3">精神障礙</text:span><text:span text:style-name="T47_4">□多重障礙</text:span><text:span text:style-name="T47_5">□失智</text:span><text:span text:style-name="T47_6">症</text:span><text:span text:style-name="T47_7">□其他</text:span><text:span text:style-name="T47_8"><text:s text:c="3"/>）</text:span><text:span text:style-name="T47_9">□非身心障礙者</text:span></text:p>
          </table:table-cell>
        </table:table-row>
        <table:table-row table:style-name="Row13">
          <table:table-cell table:style-name="Cell40" table:number-columns-spanned="12">
            <text:p text:style-name="P48"><text:span text:style-name="T48_1">職業：</text:span><text:span text:style-name="T48_2">□學生□服務業□專門職業□農林漁牧□工礦業□商業□公</text:span><text:span text:style-name="T48_3">□</text:span><text:span text:style-name="T48_4">教</text:span><text:span text:style-name="T48_5">□</text:span><text:span text:style-name="T48_6">軍</text:span><text:span text:style-name="T48_7">□</text:span><text:span text:style-name="T48_8">警□家庭管理□退休□無工作□其他</text:span><text:span text:style-name="T48_9">□不詳</text:span></text:p>
          </table:table-cell>
        </table:table-row>
        <table:table-row table:style-name="Row14">
          <table:table-cell table:style-name="Cell41" table:number-columns-spanned="12">
            <text:p text:style-name="P49"><text:span text:style-name="T49_1">戶籍地址：</text:span><text:span text:style-name="T49_2">　　　縣（市）　　鄉（鎮、市、區）　　村（里）　鄰　　　路（街、道）　　段　　巷　　弄　　號之　　樓</text:span></text:p>
          </table:table-cell>
        </table:table-row>
        <table:table-row table:style-name="Row15">
          <table:table-cell table:style-name="Cell42" table:number-columns-spanned="12">
            <text:p text:style-name="P50"><text:span text:style-name="T50_1">聯絡地址：</text:span><text:span text:style-name="T50_2">　　　縣（市）　　鄉（鎮、市、區）　　村（里）　鄰　　　路（街、道）　　段　　巷　　弄　　號之　　樓</text:span></text:p>
          </table:table-cell>
        </table:table-row>
        <table:table-row table:style-name="Row16">
          <table:table-cell table:style-name="Cell43" table:number-columns-spanned="12">
            <text:p text:style-name="P51"><text:span text:style-name="T51_1">電話：【宅】　　　　　　　　　　【公】　　　　　　　　　　【手機】</text:span></text:p>
          </table:table-cell>
        </table:table-row>
        <table:table-row table:style-name="Row17">
          <table:table-cell table:style-name="Cell44" table:number-columns-spanned="12">
            <text:p text:style-name="P52"><text:span text:style-name="T52_1">方便聯絡時間：<text:s text:c="32"/>方便聯繫方式：</text:span></text:p>
          </table:table-cell>
        </table:table-row>
        <table:table-row table:style-name="Row18">
          <table:table-cell table:style-name="Cell45" table:number-columns-spanned="12">
            <text:p text:style-name="P53"><text:span text:style-name="T53_1">安全聯絡人</text:span><text:span text:style-name="T53_2">姓名</text:span><text:span text:style-name="T53_3">：　　　　　　電話：</text:span><text:span text:style-name="T53_4">【宅】　　　　【公】<text:s text:c="4"/>　　【手機】</text:span><text:span text:style-name="T53_5">　　　　</text:span><text:span text:style-name="T53_6">與</text:span><text:span text:style-name="T53_7">受保護（被害）人關係：</text:span></text:p>
          </table:table-cell>
        </table:table-row>
        <table:table-row table:style-name="Row19">
          <table:table-cell table:style-name="Cell46" table:number-rows-spanned="10">
            <text:p text:style-name="P54"><text:span text:style-name="T54_1">相對人</text:span></text:p>
          </table:table-cell>
          <table:table-cell table:style-name="Cell47" table:number-columns-spanned="2">
            <text:p text:style-name="P55"><text:span text:style-name="T55_1">姓名</text:span></text:p>
          </table:table-cell>
          <table:table-cell table:style-name="Cell48" table:number-columns-spanned="2">
            <text:p text:style-name="P56"/>
          </table:table-cell>
          <table:table-cell table:style-name="Cell49">
            <text:p text:style-name="P57"><text:span text:style-name="T57_1">性別</text:span></text:p>
          </table:table-cell>
          <table:table-cell table:style-name="Cell50">
            <text:p text:style-name="P58"><text:span text:style-name="T58_1">□男<text:s/>□女</text:span></text:p>
          </table:table-cell>
          <table:table-cell table:style-name="Cell51" table:number-columns-spanned="2">
            <text:p text:style-name="P59"><text:span text:style-name="T59_1">出生日期</text:span></text:p>
          </table:table-cell>
          <table:table-cell table:style-name="Cell52">
            <text:p text:style-name="P60"><text:span text:style-name="T60_1">年</text:span><text:span text:style-name="T60_2"> <text:s/></text:span><text:span text:style-name="T60_3">月　日</text:span></text:p>
          </table:table-cell>
          <table:table-cell table:style-name="Cell53">
            <text:p text:style-name="P61"><text:span text:style-name="T61_1">身分證統一編號（或護照號碼）</text:span></text:p>
          </table:table-cell>
          <table:table-cell table:style-name="Cell54" table:number-columns-spanned="2">
            <text:p text:style-name="P62"/>
          </table:table-cell>
        </table:table-row>
        <table:table-row table:style-name="Row20">
          <table:table-cell table:style-name="Cell55" table:number-columns-spanned="2">
            <text:p text:style-name="P63"><text:span text:style-name="T63_1">現屬</text:span></text:p>
            <text:p text:style-name="P64"><text:span text:style-name="T64_1">國籍別</text:span></text:p>
          </table:table-cell>
          <table:table-cell table:style-name="Cell56" table:number-columns-spanned="10">
            <text:p text:style-name="P65"><text:span text:style-name="T65_1">□本國籍非原住民(</text:span><text:span text:style-name="T65_2">□原籍非本國籍，原籍為</text:span><text:span text:style-name="T65_3">□大陸籍<text:s/>□港澳籍<text:s/>□外國籍（□泰國<text:s/>□印尼<text:s/>□菲律賓<text:s/>□越南<text:s/>□柬埔寨<text:s/>□蒙古□其他<text:s text:c="11"/>）　</text:span></text:p>
            <text:p text:style-name="P66"><text:span text:style-name="T66_1">□本國籍原住民</text:span><text:span text:style-name="T66_2">（□布農<text:s/>□排灣<text:s/>□賽夏<text:s/>□阿美<text:s/>□魯凱<text:s/>□泰雅<text:s/>□卑南<text:s/>□達悟（雅美）<text:s/>□鄒<text:s/>□邵</text:span><text:span text:style-name="T66_3"><text:line-break/></text:span><text:span text:style-name="T66_4">□噶瑪蘭<text:s/>□太魯閣<text:s/>□撒奇萊雅<text:s/>□賽德克<text:s/></text:span><text:span text:style-name="T66_5">□拉阿魯哇<text:s/>□卡那卡那富</text:span><text:span text:style-name="T66_6">□其他　　　　　）</text:span></text:p>
            <text:p text:style-name="P67"><text:span text:style-name="T67_1">□大陸籍□港澳籍□外國籍（□泰國□印尼□菲律賓□越南□柬埔寨□蒙古□其他</text:span><text:span text:style-name="T67_2"><text:s/></text:span><text:span text:style-name="T67_3">　</text:span><text:span text:style-name="T67_4"> <text:s/></text:span><text:span text:style-name="T67_5">）</text:span><text:span text:style-name="T67_6">□無國籍□資料不明</text:span></text:p>
          </table:table-cell>
        </table:table-row>
        <table:table-row table:style-name="Row21">
          <table:table-cell table:style-name="Cell57" table:number-columns-spanned="12">
            <text:p text:style-name="P68"><text:span text:style-name="T68_1">教育程度：</text:span><text:span text:style-name="T68_2">□國小<text:s/>□國中<text:s/>□高中（職）□專科<text:s/>□大學<text:s/>□研究所以上<text:s/>□不識字<text:s/>□自修<text:s/>□不詳</text:span></text:p>
          </table:table-cell>
        </table:table-row>
        <table:table-row table:style-name="Row22">
          <table:table-cell table:style-name="Cell58" table:number-columns-spanned="12">
            <text:p text:style-name="P69"><text:span text:style-name="T69_1">□領有身心障礙手冊</text:span><text:span text:style-name="T69_2">（□肢障□視障□聽障□聲（語）障□智障□精神障礙□多重障礙</text:span><text:span text:style-name="T69_3">□失智</text:span><text:span text:style-name="T69_4">症</text:span><text:span text:style-name="T69_5">□其他</text:span></text:p>
            <text:p text:style-name="P70"><text:span text:style-name="T70_1">□領有身心障礙證明<text:s text:c="31"/>（請註明身心障礙證明的障礙類別及ICD診斷）</text:span></text:p>
            <text:p text:style-name="P71"><text:span text:style-name="T71_1">□疑似身心障礙者（□肢障□視障□聽障□聲（語）障□智障□精神障礙□多重障礙</text:span><text:span text:style-name="T71_2">□失智</text:span><text:span text:style-name="T71_3">症</text:span><text:span text:style-name="T71_4">□其他　　）</text:span><text:span text:style-name="T71_5">□非身心障礙者</text:span></text:p>
          </table:table-cell>
        </table:table-row>
        <table:table-row table:style-name="Row23">
          <table:table-cell table:style-name="Cell59" table:number-columns-spanned="12">
            <text:p text:style-name="P72"><text:span text:style-name="T72_1">職業：□學生□服務業□專門職業□農林漁牧□工礦業□商業□公</text:span><text:span text:style-name="T72_2">□</text:span><text:span text:style-name="T72_3">教</text:span><text:span text:style-name="T72_4">□</text:span><text:span text:style-name="T72_5">軍</text:span><text:span text:style-name="T72_6">□</text:span><text:span text:style-name="T72_7">警□家庭管理□退休□無工作□其他□不詳</text:span></text:p>
          </table:table-cell>
        </table:table-row>
        <table:table-row table:style-name="Row24">
          <table:table-cell table:style-name="Cell60" table:number-columns-spanned="12">
            <text:p text:style-name="P73"><text:span text:style-name="T73_1">有無下列情事？□無</text:span><text:span text:style-name="T73_2"><text:s/></text:span><text:span text:style-name="T73_3">□有</text:span><text:span text:style-name="T73_4">（</text:span><text:span text:style-name="T73_5">□酗酒</text:span><text:span text:style-name="T73_6"><text:s/></text:span><text:span text:style-name="T73_7">□施用毒品</text:span><text:span text:style-name="T73_8"><text:s/></text:span><text:span text:style-name="T73_9">□自殺意念</text:span><text:span text:style-name="T73_10"><text:s/></text:span><text:span text:style-name="T73_11">□自殺</text:span><text:span text:style-name="T73_12">行為</text:span><text:span text:style-name="T73_13">（</text:span><text:span text:style-name="T73_14">倘有自殺意念或行為</text:span><text:span text:style-name="T73_15">請併傳自殺高風險個案轉介單</text:span><text:span text:style-name="T73_16">）□公共危險行為(</text:span><text:span text:style-name="T73_17">倘</text:span><text:span text:style-name="T73_18">相對</text:span><text:span text:style-name="T73_19">人有開瓦斯、預備汽油桶</text:span><text:span text:style-name="T73_20">、縱火</text:span><text:span text:style-name="T73_21">等行為，請立即報警</text:span><text:span text:style-name="T73_22">）</text:span><text:span text:style-name="T73_23">□其他）□不確定</text:span></text:p>
          </table:table-cell>
        </table:table-row>
        <table:table-row table:style-name="Row25">
          <table:table-cell table:style-name="Cell61" table:number-columns-spanned="12">
            <text:p text:style-name="P74"><text:span text:style-name="T74_1">戶籍地址：</text:span><text:span text:style-name="T74_2">　　　縣（市）　　鄉（鎮、市、區）　　村（里）　鄰　　　路（街、道）　　段　　巷　　弄　　號之　　樓</text:span></text:p>
          </table:table-cell>
        </table:table-row>
        <table:table-row table:style-name="Row26">
          <table:table-cell table:style-name="Cell62" table:number-columns-spanned="12">
            <text:p text:style-name="P75"><text:span text:style-name="T75_1">聯絡地址：</text:span><text:span text:style-name="T75_2">　　　縣（市）　　鄉（鎮、市、區）　　村（里）　鄰　　　路（街、道）　　段　　巷　　弄　　號之　　樓</text:span></text:p>
          </table:table-cell>
        </table:table-row>
        <table:table-row table:style-name="Row27">
          <table:table-cell table:style-name="Cell63" table:number-columns-spanned="12">
            <text:p text:style-name="P76"><text:span text:style-name="T76_1">電話：【宅】　　　　　　　　　　【公】　　　　　　　　　　【手機】</text:span></text:p>
          </table:table-cell>
        </table:table-row>
        <table:table-row table:style-name="Row28">
          <table:table-cell table:style-name="Cell64" table:number-columns-spanned="12">
            <text:p text:style-name="P77"><text:span text:style-name="T77_1">其他可聯絡之親友：　　　　　　　　　　　電話：</text:span><text:span text:style-name="T77_2">【宅】　　　　 <text:s/>【公】　 <text:s/>　　　　【手機】</text:span></text:p>
          </table:table-cell>
        </table:table-row>
      </table:table>
      <text:p text:style-name="P78"/>
      <table:table table:style-name="Table2">
        <table:table-column table:style-name="Column14"/>
        <table:table-column table:style-name="Column15"/>
        <table:table-row table:style-name="Row29">
          <table:table-cell table:style-name="Cell65" table:number-columns-spanned="2">
            <text:p text:style-name="P79"><text:span text:style-name="T79_1">具體事實</text:span></text:p>
          </table:table-cell>
        </table:table-row>
        <table:table-row table:style-name="Row30">
          <table:table-cell table:style-name="Cell66" table:number-columns-spanned="2">
            <text:p text:style-name="P80"><text:span text:style-name="T80_1">被害人姓名：</text:span></text:p>
            <text:list text:style-name="LS12" xml:id="list0">
              <text:list-item>
                <text:p text:style-name="P81"><text:span text:style-name="T81_1">發生時間：　　　　年　　　　月　　　　日　　　　時</text:span></text:p>
              </text:list-item>
              <text:list-item>
                <text:p text:style-name="P82"><text:span text:style-name="T82_1">發生地點：□家中<text:s/>□辦公處所<text:s/>□公共場所<text:s/>□其他：（請說明）</text:span></text:p>
              </text:list-item>
              <text:list-item>
                <text:p text:style-name="P83"><text:span text:style-name="T83_1">案情陳述：</text:span></text:p>
              </text:list-item>
            </text:list>
            <text:list text:style-name="LS40" xml:id="list3">
              <text:list-item>
                <text:p text:style-name="P84"><text:span text:style-name="T84_1">案發經過：</text:span></text:p>
              </text:list-item>
            </text:list>
            <text:p text:style-name="P85"/>
            <text:list text:style-name="LS40" xml:id="list4" text:continue-list="list3">
              <text:list-item>
                <text:p text:style-name="P86"><text:span text:style-name="T86_1">案件類型</text:span><text:span text:style-name="T86_2">：</text:span><text:span text:style-name="T86_3">□親密關係暴力<text:s/></text:span><text:span text:style-name="T86_4">□</text:span><text:span text:style-name="T86_5">直系血</text:span><text:span text:style-name="T86_6">(姻)</text:span><text:span text:style-name="T86_7">親</text:span><text:span text:style-name="T86_8">卑親屬虐待尊親屬</text:span><text:span text:style-name="T86_9"><text:s/></text:span><text:span text:style-name="T86_10">□其他家庭成員間暴力</text:span></text:p>
              </text:list-item>
              <text:list-item>
                <text:p text:style-name="P87"><text:span text:style-name="T87_1">兩造關係：□婚姻中（□共同生活□分居）□離婚（□共同生活□未同住）□現有或<text:s/>□曾有下列關係：□同居關係<text:s/>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span></text:p>
              </text:list-item>
              <text:list-item>
                <text:p text:style-name="P88"><text:span text:style-name="T88_1">被害人受暴型態（可複選）：□肢體暴力　□精神暴力　□經濟暴力　□性暴力</text:span></text:p>
              </text:list-item>
              <text:list-item>
                <text:p text:style-name="P89"><text:span text:style-name="T89_1">被害人受傷程度：□未受傷□無明顯傷勢□有明顯傷勢：＿＿＿（敘明部位）□重傷需住院治療：＿＿＿（敘明原因）<text:s text:c="11"/></text:span><text:span text:style-name="T89_2">　　</text:span></text:p>
              </text:list-item>
            </text:list>
            <text:p text:style-name="P90"><text:span text:style-name="T90_1"><text:s text:c="16"/></text:span><text:span text:style-name="T90_2">□死亡</text:span></text:p>
            <text:list text:style-name="LS40" xml:id="list8" text:continue-list="list3">
              <text:list-item>
                <text:p text:style-name="P91"><text:span text:style-name="T91_1">相對</text:span><text:span text:style-name="T91_2">人施暴時是否使用武器或工具：□否<text:s/>□是：（請敘明物品名） <text:s/>　</text:span></text:p>
              </text:list-item>
              <text:list-item>
                <text:p text:style-name="P92"><text:span text:style-name="T92_1">被害人是否有自殺意念：□否<text:s/>□是</text:span><text:span text:style-name="T92_2">（請併傳自殺高風險個案轉介單）</text:span></text:p>
              </text:list-item>
              <text:list-item>
                <text:p text:style-name="P93"><text:span text:style-name="T93_1">被害人是否有自殺行為：□否<text:s/>□是</text:span><text:span text:style-name="T93_2">（請併傳自殺高風險個案轉介單）</text:span></text:p>
              </text:list-item>
              <text:list-item>
                <text:p text:style-name="P94"><text:span text:style-name="T94_1">本次家暴</text:span><text:span text:style-name="T94_2">促發</text:span><text:span text:style-name="T94_3">因素（可複選）：□個性或生活習慣不合　□感情、外遇問題　□性生活不協調　□親屬間相處問題　□財務支配或借貸問題<text:s/>□經濟狀況不佳　□子女教養問題<text:s/>□酗酒　□疑似或罹患精神疾病　□不良嗜好、賭博、出入不正當場所<text:s/>□施用毒品、禁藥或迷幻物品　</text:span><text:span text:style-name="T94_4">□照顧壓力　</text:span><text:span text:style-name="T94_5">□其他（請說明：<text:s text:c="10"/>）</text:span></text:p>
              </text:list-item>
              <text:list-item>
                <text:p text:style-name="P95"><text:span text:style-name="T95_1">家中有無兒童或少年遭受家庭暴力？</text:span><text:span text:style-name="T95_2">□無<text:s/>□有，<text:s text:c="4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96"><text:span text:style-name="T96_1">家中有無兒童或少年目睹家庭暴力？</text:span><text:span text:style-name="T96_2">□無<text:s/>□有，<text:s text:c="4"/>名，與被害人之關係：＿＿＿＿</text:span></text:p>
              </text:list-item>
              <text:list-item>
                <text:p text:style-name="P97"><text:span text:style-name="T97_1">本事件是否涉及公共危險案件：</text:span><text:span text:style-name="T97_2">□否<text:s/>□是</text:span><text:span text:style-name="T97_3">(</text:span><text:span text:style-name="T97_4">倘</text:span><text:span text:style-name="T97_5">涉及</text:span><text:span text:style-name="T97_6">開瓦斯、預備汽油桶、縱火等行為，請立即報警）</text:span></text:p>
              </text:list-item>
              <text:list-item>
                <text:p text:style-name="P98"><text:span text:style-name="T98_1">其他補充內容（</text:span><text:span text:style-name="T98_2">如曾求助對象或單位、相關評估意見等）</text:span><text:span text:style-name="T98_3">：</text:span></text:p>
              </text:list-item>
            </text:list>
            <text:p text:style-name="P99"/>
            <text:p text:style-name="P100"/>
            <text:p text:style-name="P101"/>
          </table:table-cell>
        </table:table-row>
        <table:table-row table:style-name="Row31">
          <table:table-cell table:style-name="Cell67" table:number-columns-spanned="2">
            <text:p text:style-name="P102"><text:span text:style-name="T102_1">協助事項及相關意見</text:span></text:p>
          </table:table-cell>
        </table:table-row>
        <table:table-row table:style-name="Row32">
          <table:table-cell table:style-name="Cell68" table:number-columns-spanned="2">
            <text:list text:style-name="LS20" xml:id="list16">
              <text:list-item>
                <text:p text:style-name="P103"><text:span text:style-name="T103_1">本案是否已完成臺灣親密關係暴力危險評估表：□不適用（非親密關係暴力）<text:s/>□是，＿＿分<text:s/>□否，原因：＿＿＿<text:s/></text:span></text:p>
              </text:list-item>
              <text:list-item>
                <text:p text:style-name="P104"><text:span text:style-name="T104_1">被害人後續是否願意社工介入協助？□願意　□不願意，理由：</text:span></text:p>
              </text:list-item>
              <text:list-item>
                <text:p text:style-name="P105"><text:span text:style-name="T105_1">被害人是否願意被</text:span><text:span text:style-name="T105_2">相對</text:span><text:span text:style-name="T105_3">人協尋？□願意　□不願意</text:span></text:p>
              </text:list-item>
              <text:list-item>
                <text:p text:style-name="P106"><text:span text:style-name="T106_1">已協助事項</text:span><text:span text:style-name="T106_2">：</text:span><text:span text:style-name="T106_3">□驗傷診療<text:s/>□協助報案<text:s/>□聲請保護令<text:s/>□緊急安置／庇護<text:s/>□與被害人討論安全計畫<text:s/>□提供相關求助資源</text:span></text:p>
              </text:list-item>
            </text:list>
            <text:p text:style-name="P107"><text:span text:style-name="T107_1">□自殺通報<text:s/>□其他（請說明</text:span><text:span text:style-name="T107_2">：</text:span><text:span text:style-name="T107_3"><text:s text:c="29"/>）</text:span></text:p>
            <text:list text:style-name="LS20" xml:id="list20" text:continue-list="list16">
              <text:list-item>
                <text:p text:style-name="P108"><text:span text:style-name="T108_1">被害人後續需要協助事項：</text:span><text:span text:style-name="T108_2">□無<text:s/>□驗傷診療<text:s/>□協助報案<text:s/>□緊急安置／庇護<text:s/>□聲請保護令<text:s/>□經濟扶助<text:s/>□法律扶助</text:span></text:p>
              </text:list-item>
            </text:list>
            <text:p text:style-name="P109"><text:span text:style-name="T109_1">□心理治療與輔導□就業協助</text:span><text:span text:style-name="T109_2">□子女就學或就托服務□目睹兒少服務□戶政問題協助□其</text:span><text:span text:style-name="T109_3">他（請說明：<text:s text:c="14"/>）</text:span></text:p>
            <text:list text:style-name="LS20" xml:id="list21" text:continue-list="list16">
              <text:list-item>
                <text:p text:style-name="P110"><text:span text:style-name="T110_1">需立即聯繫社工案件：有下列情形之一者，除傳真本通報表或以網路（網址：</text:span><text:span text:style-name="T110_2">http://ecare.mo</text:span><text:span text:style-name="T110_3">hw</text:span><text:span text:style-name="T110_4">.gov.tw/</text:span><text:span text:style-name="T110_5">）通報外，建議立即以電話聯繫當地防治中心社工員評估處理。</text:span></text:p>
              </text:list-item>
            </text:list>
            <text:p text:style-name="P111"><text:span text:style-name="T111_1"><text:s text:c="3"/></text:span><text:span text:style-name="T111_2"><text:s/>□經評估被害人處於高危險情境者。</text:span></text:p>
            <text:p text:style-name="P112"><text:span text:style-name="T112_1">□被害人有受暴事實，經認無其他安全支持網絡可協助，需緊急安置或擬定其他安全計畫。<text:s text:c="3"/></text:span></text:p>
            <text:p text:style-name="P113"><text:span text:style-name="T113_1">□其他（請敘明）：＿＿＿＿＿＿＿＿</text:span></text:p>
          </table:table-cell>
        </table:table-row>
        <table:table-row table:style-name="Row33">
          <table:table-cell table:style-name="Cell69">
            <text:p text:style-name="P114"><text:span text:style-name="T114_1">填表說明</text:span></text:p>
          </table:table-cell>
          <table:table-cell table:style-name="Cell70">
            <text:list text:style-name="LS21" xml:id="list22">
              <text:list-item>
                <text:p text:style-name="P115"><text:span text:style-name="T115_1">一、</text:span><text:span text:style-name="T115_2">依家庭暴力防治法第50</text:span><text:span text:style-name="T115_3">及</text:span><text:span text:style-name="T115_4">62條規定，各相關人員在執行職務時知有</text:span><text:span text:style-name="T115_5">疑似</text:span><text:span text:style-name="T115_6">家庭暴力</text:span><text:span text:style-name="T115_7">情事者</text:span><text:span text:style-name="T115_8">，應立即以任何方式通報</text:span><text:span text:style-name="T115_9"><text:s text:c="3"/></text:span><text:span text:style-name="T115_10">當地主管機關，並於24小時內填具本通報表送當地主管機關</text:span><text:span text:style-name="T115_11">（網路通報或傳真通報擇一）</text:span><text:span text:style-name="T115_12">，未盡通報責任者，依法應處新臺幣6千元以上3萬元以下罰鍰。</text:span></text:p>
              </text:list-item>
              <text:list-item>
                <text:p text:style-name="P116"><text:span text:style-name="T116_1">二、</text:span><text:span text:style-name="T116_2">通報單位應主動確認受理單位是否收到通報，通報單位須自存乙份。</text:span></text:p>
              </text:list-item>
              <text:list-item>
                <text:p text:style-name="P117"><text:span text:style-name="T117_1">三、</text:span><text:span text:style-name="T117_2">通報時應注意維護被害人之秘密及隱私，不得洩露或公開。</text:span></text:p>
              </text:list-item>
            </text:list>
          </table:table-cell>
        </table:table-row>
      </table:table>
      <text:p text:style-name="P118"/>
      <text:p text:style-name="P119"><text:span text:style-name="T119_1">台灣親密關係暴力危險評估</text:span><text:span text:style-name="T119_2">表（</text:span><text:span text:style-name="T119_3">TIPVDA</text:span><text:span text:style-name="T119_4">）</text:span></text:p>
      <text:p text:style-name="P120"><text:span text:style-name="T120_1">被害人姓名：</text:span><text:span text:style-name="T120_2"><text:s text:c="11"/></text:span><text:span text:style-name="T120_3"><text:s/>加害人姓名：</text:span><text:span text:style-name="T120_4"><text:s text:c="11"/></text:span><text:span text:style-name="T120_5"><text:s/>兩造關係：</text:span><text:span text:style-name="T120_6"><text:s text:c="8"/></text:span><text:span text:style-name="T120_7"><text:s/>填寫日期：</text:span><text:span text:style-name="T120_8"><text:s text:c="3"/></text:span><text:span text:style-name="T120_9">年</text:span><text:span text:style-name="T120_10"><text:s text:c="3"/></text:span><text:span text:style-name="T120_11">月</text:span><text:span text:style-name="T120_12"><text:s text:c="3"/></text:span><text:span text:style-name="T120_13">日</text:span></text:p>
      <text:p text:style-name="P121"><text:span text:style-name="T121_1">填寫人單位：</text:span><text:span text:style-name="T121_2"><text:s text:c="11"/></text:span><text:span text:style-name="T121_3"><text:s/>填寫人姓名：</text:span><text:span text:style-name="T121_4"><text:s text:c="11"/></text:span><text:span text:style-name="T121_5"><text:s/>聯絡電話：</text:span><text:span text:style-name="T121_6"><text:s text:c="33"/></text:span></text:p>
      <text:p text:style-name="P122"><text:span text:style-name="T122_1">本表目的</text:span><text:span text:style-name="T122_2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123"><text:span text:style-name="T123_1">填寫方式</text:span><text:span text:style-name="T123_2">：請工作夥伴於接觸到親密關係暴力案件被害人時，詢問被害人下列問題，並在</text:span><text:span text:style-name="T123_3">每題右邊的</text:span><text:span text:style-name="T123_4">有或沒有的框內打勾<text:s/>(ˇ)</text:span><text:span text:style-name="T123_5"><text:s/>。</text:span></text:p>
      <text:p text:style-name="P124"><text:span text:style-name="T124_1">（下面各題之</text:span><text:span text:style-name="T124_2">"他"是指被害人的親密伴侶，</text:span><text:span text:style-name="T124_3">包括</text:span><text:span text:style-name="T124_4">配偶</text:span><text:span text:style-name="T124_5">、</text:span><text:span text:style-name="T124_6">前配偶</text:span><text:span text:style-name="T124_7">、</text:span><text:span text:style-name="T124_8">同居伴侶</text:span><text:span text:style-name="T124_9">或</text:span><text:span text:style-name="T124_10">前同居伴侶</text:span><text:span text:style-name="T124_11">）</text:span></text:p>
      <text:p text:style-name="P125"><text:span text:style-name="T125_1">※你覺得自已受暴時間已持續多久？<text:s/></text:span><text:span text:style-name="T125_2"><text:s text:c="6"/></text:span><text:span text:style-name="T125_3">年</text:span><text:span text:style-name="T125_4"><text:s text:c="7"/></text:span><text:span text:style-name="T125_5">月。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4">
          <table:table-cell table:style-name="Cell71" table:number-columns-spanned="2">
            <text:p text:style-name="P126"><text:span text:style-name="T126_1">評估項目</text:span></text:p>
          </table:table-cell>
          <table:table-cell table:style-name="Cell72">
            <text:p text:style-name="P127"><text:span text:style-name="T127_1">沒有</text:span></text:p>
          </table:table-cell>
          <table:table-cell table:style-name="Cell73">
            <text:p text:style-name="P128"><text:span text:style-name="T128_1">有</text:span></text:p>
          </table:table-cell>
        </table:table-row>
        <table:table-row table:style-name="Row35">
          <table:table-cell table:style-name="Cell74" table:number-columns-spanned="2">
            <text:list text:style-name="LS48" xml:id="list25">
              <text:list-item>
                <text:p text:style-name="P129"><text:span text:style-name="T129_1">他曾對你有</text:span><text:span text:style-name="T129_2">無法呼吸</text:span><text:span text:style-name="T129_3">之暴力行為。</text:span><text:span text:style-name="T129_4"><text:line-break/>（如</text:span><text:span text:style-name="T129_5">：</text:span><text:span text:style-name="T129_6">□</text:span><text:span text:style-name="T129_7">勒/</text:span><text:span text:style-name="T129_8">掐脖子、</text:span><text:span text:style-name="T129_9">□</text:span><text:span text:style-name="T129_10">悶臉部、</text:span><text:span text:style-name="T129_11">□</text:span><text:span text:style-name="T129_12">按頭入水、</text:span><text:span text:style-name="T129_13">□</text:span><text:span text:style-name="T129_14">開瓦斯、或</text:span><text:span text:style-name="T129_15">□</text:span><text:span text:style-name="T129_16">其他</text:span><text:span text:style-name="T129_17"><text:s text:c="9"/></text:span><text:span text:style-name="T129_18">等</text:span><text:span text:style-name="T129_19">）</text:span></text:p>
              </text:list-item>
            </text:list>
          </table:table-cell>
          <table:table-cell table:style-name="Cell75">
            <text:p text:style-name="P130"><text:span text:style-name="T130_1">□</text:span></text:p>
          </table:table-cell>
          <table:table-cell table:style-name="Cell76">
            <text:p text:style-name="P131"><text:span text:style-name="T131_1">□</text:span></text:p>
          </table:table-cell>
        </table:table-row>
        <table:table-row table:style-name="Row36">
          <table:table-cell table:style-name="Cell77" table:number-columns-spanned="2">
            <text:list text:style-name="LS48" xml:id="list26" text:continue-list="list25">
              <text:list-item>
                <text:p text:style-name="P132"><text:span text:style-name="T132_1">他</text:span><text:span text:style-name="T132_2">對小孩有</text:span><text:span text:style-name="T132_3">身體暴力行為（非指一般管教行為）。</text:span><text:span text:style-name="T132_4">（假如你未有子女，請在此打勾<text:s/></text:span><text:span text:style-name="T132_5">□）</text:span></text:p>
              </text:list-item>
            </text:list>
          </table:table-cell>
          <table:table-cell table:style-name="Cell78">
            <text:p text:style-name="P133"><text:span text:style-name="T133_1">□</text:span></text:p>
          </table:table-cell>
          <table:table-cell table:style-name="Cell79">
            <text:p text:style-name="P134"><text:span text:style-name="T134_1">□</text:span></text:p>
          </table:table-cell>
        </table:table-row>
        <table:table-row table:style-name="Row37">
          <table:table-cell table:style-name="Cell80" table:number-columns-spanned="2">
            <text:list text:style-name="LS48" xml:id="list27" text:continue-list="list25">
              <text:list-item>
                <text:p text:style-name="P135"><text:span text:style-name="T135_1">你</text:span><text:span text:style-name="T135_2">懷孕</text:span><text:span text:style-name="T135_3">的時候他曾經動手毆打過你。</text:span><text:span text:style-name="T135_4">（假如你未曾懷孕，請在此打勾<text:s/>□）</text:span></text:p>
              </text:list-item>
            </text:list>
          </table:table-cell>
          <table:table-cell table:style-name="Cell81">
            <text:p text:style-name="P136"><text:span text:style-name="T136_1">□</text:span></text:p>
          </table:table-cell>
          <table:table-cell table:style-name="Cell82">
            <text:p text:style-name="P137"><text:span text:style-name="T137_1">□</text:span></text:p>
          </table:table-cell>
        </table:table-row>
        <table:table-row table:style-name="Row38">
          <table:table-cell table:style-name="Cell83" table:number-columns-spanned="2">
            <text:list text:style-name="LS48" xml:id="list28" text:continue-list="list25">
              <text:list-item>
                <text:p text:style-name="P138"><text:span text:style-name="T138_1">他會</text:span><text:span text:style-name="T138_2">拿刀或槍、</text:span><text:span text:style-name="T138_3">或是其他武器、危險物品（如酒瓶、鐵器、棍棒、硫酸、汽油</text:span><text:span text:style-name="T138_4">…</text:span><text:span text:style-name="T138_5">等）</text:span><text:span text:style-name="T138_6">威脅恐嚇你。</text:span></text:p>
              </text:list-item>
            </text:list>
          </table:table-cell>
          <table:table-cell table:style-name="Cell84">
            <text:p text:style-name="P139"><text:span text:style-name="T139_1">□</text:span></text:p>
          </table:table-cell>
          <table:table-cell table:style-name="Cell85">
            <text:p text:style-name="P140"><text:span text:style-name="T140_1">□</text:span></text:p>
          </table:table-cell>
        </table:table-row>
        <table:table-row table:style-name="Row39">
          <table:table-cell table:style-name="Cell86" table:number-columns-spanned="2">
            <text:list text:style-name="LS48" xml:id="list29" text:continue-list="list25">
              <text:list-item>
                <text:p text:style-name="P141"><text:span text:style-name="T141_1">他曾揚言或</text:span><text:span text:style-name="T141_2">威脅</text:span><text:span text:style-name="T141_3">要殺掉你。</text:span></text:p>
              </text:list-item>
            </text:list>
          </table:table-cell>
          <table:table-cell table:style-name="Cell87">
            <text:p text:style-name="P142"><text:span text:style-name="T142_1">□</text:span></text:p>
          </table:table-cell>
          <table:table-cell table:style-name="Cell88">
            <text:p text:style-name="P143"><text:span text:style-name="T143_1">□</text:span></text:p>
          </table:table-cell>
        </table:table-row>
        <table:table-row table:style-name="Row40">
          <table:table-cell table:style-name="Cell89" table:number-columns-spanned="2">
            <text:list text:style-name="LS48" xml:id="list30" text:continue-list="list25">
              <text:list-item>
                <text:p text:style-name="P144"><text:span text:style-name="T144_1">他有無說過像：「要分手、要離婚、或要聲請保護令</text:span><text:span text:style-name="T144_2">…</text:span><text:span text:style-name="T144_3">就一起死」，或是「要死就一起死」等話。</text:span></text:p>
              </text:list-item>
            </text:list>
          </table:table-cell>
          <table:table-cell table:style-name="Cell90">
            <text:p text:style-name="P145"><text:span text:style-name="T145_1">□</text:span></text:p>
          </table:table-cell>
          <table:table-cell table:style-name="Cell91">
            <text:p text:style-name="P146"><text:span text:style-name="T146_1">□</text:span></text:p>
          </table:table-cell>
        </table:table-row>
        <table:table-row table:style-name="Row41">
          <table:table-cell table:style-name="Cell92" table:number-columns-spanned="2">
            <text:list text:style-name="LS48" xml:id="list31" text:continue-list="list25">
              <text:list-item>
                <text:p text:style-name="P147"><text:span text:style-name="T147_1">他曾對你有跟蹤、監視或惡性打擾等行為（包括唆使他人）。</text:span></text:p>
              </text:list-item>
            </text:list>
            <text:p text:style-name="P148"><text:span text:style-name="T148_1"><text:s/></text:span><text:span text:style-name="T148_2">（假如你無法確定，</text:span><text:span text:style-name="T148_3">請在此打勾<text:s/>□</text:span><text:span text:style-name="T148_4">）</text:span></text:p>
          </table:table-cell>
          <table:table-cell table:style-name="Cell93">
            <text:p text:style-name="P149"><text:span text:style-name="T149_1">□</text:span></text:p>
          </table:table-cell>
          <table:table-cell table:style-name="Cell94">
            <text:p text:style-name="P150"><text:span text:style-name="T150_1">□</text:span></text:p>
          </table:table-cell>
        </table:table-row>
        <table:table-row table:style-name="Row42">
          <table:table-cell table:style-name="Cell95" table:number-columns-spanned="2">
            <text:list text:style-name="LS48" xml:id="list32" text:continue-list="list25">
              <text:list-item>
                <text:p text:style-name="P151"><text:span text:style-name="T151_1">他曾故意傷害你的性器官（如踢、打、搥或用異物傷害下體、胸部或肛門）或對你性虐待。</text:span></text:p>
              </text:list-item>
            </text:list>
          </table:table-cell>
          <table:table-cell table:style-name="Cell96">
            <text:p text:style-name="P152"><text:span text:style-name="T152_1">□</text:span></text:p>
          </table:table-cell>
          <table:table-cell table:style-name="Cell97">
            <text:p text:style-name="P153"><text:span text:style-name="T153_1">□</text:span></text:p>
          </table:table-cell>
        </table:table-row>
        <table:table-row table:style-name="Row43">
          <table:table-cell table:style-name="Cell98" table:number-columns-spanned="2">
            <text:list text:style-name="LS48" xml:id="list33" text:continue-list="list25">
              <text:list-item>
                <text:p text:style-name="P154"><text:span text:style-name="T154_1">他</text:span><text:span text:style-name="T154_2">目前</text:span><text:span text:style-name="T154_3">每天或幾乎每天喝酒喝到醉（「幾乎每天」指一週四天及以上）。若是，續填下</text:span><text:span text:style-name="T154_4">面</text:span><text:span text:style-name="T154_5">兩</text:span><text:span text:style-name="T154_6">小</text:span><text:span text:style-name="T154_7">題：<text:tab/></text:span><text:span text:style-name="T154_8"><text:s/>(1)<text:s/>□</text:span><text:span text:style-name="T154_9">有<text:s/></text:span><text:span text:style-name="T154_10">□</text:span><text:span text:style-name="T154_11">無　若沒喝酒就睡不著或手發抖。</text:span></text:p>
              </text:list-item>
            </text:list>
            <text:p text:style-name="P155"><text:span text:style-name="T155_1"><text:tab/></text:span><text:span text:style-name="T155_2"><text:s/>(2)<text:s/>□</text:span><text:span text:style-name="T155_3">有<text:s/></text:span><text:span text:style-name="T155_4">□</text:span><text:span text:style-name="T155_5">無　醒來就喝酒。</text:span></text:p>
          </table:table-cell>
          <table:table-cell table:style-name="Cell99">
            <text:p text:style-name="P156"><text:span text:style-name="T156_1">□</text:span></text:p>
          </table:table-cell>
          <table:table-cell table:style-name="Cell100">
            <text:p text:style-name="P157"><text:span text:style-name="T157_1">□</text:span></text:p>
          </table:table-cell>
        </table:table-row>
        <table:table-row table:style-name="Row44">
          <table:table-cell table:style-name="Cell101" table:number-columns-spanned="2">
            <text:list text:style-name="LS48" xml:id="list34" text:continue-list="list25">
              <text:list-item>
                <text:p text:style-name="P158"><text:span text:style-name="T158_1">他</text:span><text:span text:style-name="T158_2">曾經</text:span><text:span text:style-name="T158_3">對他認識的人（指家人以外的人，如朋友、鄰居、同事</text:span><text:span text:style-name="T158_4">…</text:span><text:span text:style-name="T158_5">等）施以身體暴力。</text:span></text:p>
              </text:list-item>
            </text:list>
          </table:table-cell>
          <table:table-cell table:style-name="Cell102">
            <text:p text:style-name="P159"><text:span text:style-name="T159_1">□</text:span></text:p>
          </table:table-cell>
          <table:table-cell table:style-name="Cell103">
            <text:p text:style-name="P160"><text:span text:style-name="T160_1">□</text:span></text:p>
          </table:table-cell>
        </table:table-row>
        <table:table-row table:style-name="Row45">
          <table:table-cell table:style-name="Cell104" table:number-columns-spanned="2">
            <text:list text:style-name="LS48" xml:id="list35" text:continue-list="list25">
              <text:list-item>
                <text:p text:style-name="P161"><text:span text:style-name="T161_1">他目前有經濟壓力的困境（如破產、公司倒閉、欠卡債、龐大債務、失業等）。</text:span></text:p>
              </text:list-item>
            </text:list>
          </table:table-cell>
          <table:table-cell table:style-name="Cell105">
            <text:p text:style-name="P162"><text:span text:style-name="T162_1">□</text:span></text:p>
          </table:table-cell>
          <table:table-cell table:style-name="Cell106">
            <text:p text:style-name="P163"><text:span text:style-name="T163_1">□</text:span></text:p>
          </table:table-cell>
        </table:table-row>
        <table:table-row table:style-name="Row46">
          <table:table-cell table:style-name="Cell107" table:number-columns-spanned="2">
            <text:list text:style-name="LS48" xml:id="list36" text:continue-list="list25">
              <text:list-item>
                <text:p text:style-name="P164"><text:span text:style-name="T164_1">他是否曾經因為你向外求援（如向警察報案、社工求助、到醫院驗傷或聲請保護令</text:span><text:span text:style-name="T164_2">…</text:span><text:span text:style-name="T164_3">等）而有激烈的反應（例如言語恐嚇或暴力行為）。</text:span></text:p>
              </text:list-item>
            </text:list>
          </table:table-cell>
          <table:table-cell table:style-name="Cell108">
            <text:p text:style-name="P165"><text:span text:style-name="T165_1">□</text:span></text:p>
          </table:table-cell>
          <table:table-cell table:style-name="Cell109">
            <text:p text:style-name="P166"><text:span text:style-name="T166_1">□</text:span></text:p>
          </table:table-cell>
        </table:table-row>
        <table:table-row table:style-name="Row47">
          <table:table-cell table:style-name="Cell110" table:number-columns-spanned="2">
            <text:list text:style-name="LS48" xml:id="list37" text:continue-list="list25">
              <text:list-item>
                <text:p text:style-name="P167"><text:span text:style-name="T167_1">他最近懷疑或認為你們之間有第三者介入感情方面的問題。</text:span></text:p>
              </text:list-item>
            </text:list>
          </table:table-cell>
          <table:table-cell table:style-name="Cell111">
            <text:p text:style-name="P168"><text:span text:style-name="T168_1">□</text:span></text:p>
          </table:table-cell>
          <table:table-cell table:style-name="Cell112">
            <text:p text:style-name="P169"><text:span text:style-name="T169_1">□</text:span></text:p>
          </table:table-cell>
        </table:table-row>
        <table:table-row table:style-name="Row48">
          <table:table-cell table:style-name="Cell113" table:number-columns-spanned="2">
            <text:list text:style-name="LS48" xml:id="list38" text:continue-list="list25">
              <text:list-item>
                <text:p text:style-name="P170"><text:span text:style-name="T170_1">你相信他有可能殺掉你。</text:span></text:p>
              </text:list-item>
            </text:list>
          </table:table-cell>
          <table:table-cell table:style-name="Cell114">
            <text:p text:style-name="P171"><text:span text:style-name="T171_1">□</text:span></text:p>
          </table:table-cell>
          <table:table-cell table:style-name="Cell115">
            <text:p text:style-name="P172"><text:span text:style-name="T172_1">□</text:span></text:p>
          </table:table-cell>
        </table:table-row>
        <table:table-row table:style-name="Row49">
          <table:table-cell table:style-name="Cell116" table:number-columns-spanned="2">
            <text:list text:style-name="LS48" xml:id="list39" text:continue-list="list25">
              <text:list-item>
                <text:p text:style-name="P173"><text:span text:style-name="T173_1">過去一年中，他對你施暴的情形是否愈打愈嚴重。</text:span></text:p>
              </text:list-item>
            </text:list>
          </table:table-cell>
          <table:table-cell table:style-name="Cell117">
            <text:p text:style-name="P174"><text:span text:style-name="T174_1">□</text:span></text:p>
          </table:table-cell>
          <table:table-cell table:style-name="Cell118">
            <text:p text:style-name="P175"><text:span text:style-name="T175_1">□</text:span></text:p>
          </table:table-cell>
        </table:table-row>
        <table:table-row table:style-name="Row50">
          <table:table-cell table:style-name="Cell119">
            <text:p text:style-name="P176"><draw:frame svg:x="4.868cm" svg:y="0.448cm" svg:width="7.408cm" svg:height="1.586cm" draw:style-name="FR1" text:anchor-type="char" draw:z-index="1"><draw:image xlink:href="Pictures/image1.wmf" xlink:type="simple" xlink:show="embed" xlink:actuate="onLoad"/></draw:frame><text:span text:style-name="T176_1">被害人對於目前危險處境的看法（0代表無安全顧慮，10代表非常危險）</text:span><text:span text:style-name="T176_2"><text:line-break/></text:span><text:span text:style-name="T176_3">請被害人在0-10級中圈選：<text:s/></text:span></text:p>
          </table:table-cell>
          <table:table-cell table:style-name="Cell120">
            <text:p text:style-name="P177"><text:span text:style-name="T177_1">上列答有</text:span><text:span text:style-name="T177_2"><text:line-break/></text:span><text:span text:style-name="T177_3">題數合計</text:span></text:p>
          </table:table-cell>
          <table:table-cell table:style-name="Cell121" table:number-columns-spanned="2">
            <text:p text:style-name="P178"/>
            <text:p text:style-name="P179"><draw:frame svg:x="1.531cm" svg:y="0.007cm" svg:width="0.635cm" svg:height="0.952cm" draw:style-name="FR2" text:anchor-type="char" draw:z-index="0"><draw:text-box><text:p text:style-name="P180"><text:span text:style-name="T180_1">分</text:span></text:p></draw:text-box></draw:frame></text:p>
          </table:table-cell>
        </table:table-row>
        <table:table-row table:style-name="Row51">
          <table:table-cell table:style-name="Cell122" table:number-columns-spanned="4">
            <text:p text:style-name="P181"><text:span text:style-name="T181_1">□<text:s/></text:span><text:span text:style-name="T181_2">TIPVDA分數小於8，但經評估為高危機個案</text:span></text:p>
          </table:table-cell>
        </table:table-row>
        <table:table-row table:style-name="Row52">
          <table:table-cell table:style-name="Cell123" table:number-columns-spanned="4">
            <text:p text:style-name="P182"><text:span text:style-name="T182_1">警察／社工員／醫事人員對於本案之重要紀錄或相關評估意見註記如下：</text:span></text:p>
            <text:list text:style-name="LS49" xml:id="list40">
              <text:list-item>
                <text:p text:style-name="P183"><text:span text:style-name="T183_1">TIPVDA分數</text:span><text:span text:style-name="T183_2">大</text:span><text:span text:style-name="T183_3">於8</text:span><text:span text:style-name="T183_4">分或經評估為高危機個案，被害人是否願意警政介入協助約制加害人？<text:s/></text:span><text:span text:style-name="T183_5">□願意□不願意</text:span></text:p>
              </text:list-item>
              <text:list-item>
                <text:p text:style-name="P184"><text:span text:style-name="T184_1">其他相關紀錄及評估意見：</text:span></text:p>
              </text:list-item>
            </text:list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Note_20_heading" style:display-name="Note heading" style:family="paragraph" style:parent-style-name="Standard">
      <style:paragraph-properties fo:text-align="center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text-indent="-0.346cm" fo:line-height="0.564cm" fo:margin-left="1.413cm"/>
      <style:text-properties style:font-name="新細明體" fo:font-size="10pt" style:font-size-asian="9pt" style:font-size-complex="9pt"/>
    </style:style>
    <style:style style:name="Body_20_Text_20_Indent" style:display-name="Body Text Indent" style:family="paragraph" style:parent-style-name="Standard">
      <style:paragraph-properties fo:text-indent="-0.222cm" fo:line-height="0.564cm" fo:margin-left="1.263cm"/>
      <style:text-properties style:font-name="新細明體" fo:font-size="10pt" style:font-size-asian="9pt" style:font-size-complex="9pt"/>
    </style:style>
    <style:style style:name="Body_20_Text_20_Indent_20_2" style:display-name="Body Text Indent 2" style:family="paragraph" style:parent-style-name="Standard">
      <style:paragraph-properties fo:text-indent="-1.007cm" fo:line-height="0.529cm" fo:margin-left="1.007cm"/>
      <style:text-properties fo:letter-spacing="0.032cm" fo:color="#ff0000" style:font-name="標楷體" fo:font-size="10pt"/>
    </style:style>
    <style:style style:name="Closing" style:family="paragraph" style:parent-style-name="Standard">
      <style:paragraph-properties fo:margin-left="0.176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32_22" style:display-name="222" style:family="paragraph" style:parent-style-name="Standard">
      <style:paragraph-properties fo:text-indent="-0.787cm" fo:margin-left="0.787cm"/>
      <style:text-properties fo:letter-spacing="0.032cm" style:font-name="標楷體" fo:font-size="10pt" style:font-name-asian="標楷體"/>
    </style:style>
    <style:style style:name="_20_字元_20_字元1" style:display-name=" 字元 字元1" style:family="text"/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">
      <text:list-level-style-number text:style-name="List2Level0" style:num-suffix="）" style:num-prefix="（" text:level="1">
        <style:list-level-properties text:space-before="4.868cm" text:min-label-width="1.27cm" fo:text-align="start"/>
      </text:list-level-style-number>
      <text:list-level-style-number text:style-name="List2Level1" style:num-suffix="、" text:level="2">
        <style:list-level-properties text:space-before="5.715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7.408cm" text:min-label-distance="0.847cm" fo:text-align="end"/>
      </text:list-level-style-number>
      <text:list-level-style-number style:num-format="1" text:style-name="List2Level3" style:num-suffix="." text:level="4">
        <style:list-level-properties text:space-before="7.408cm" text:min-label-width="0.847cm" fo:text-align="start"/>
      </text:list-level-style-number>
      <text:list-level-style-number text:style-name="List2Level4" style:num-suffix="、" text:level="5">
        <style:list-level-properties text:space-before="8.255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9.948cm" text:min-label-distance="0.847cm" fo:text-align="end"/>
      </text:list-level-style-number>
      <text:list-level-style-number style:num-format="1" text:style-name="List2Level6" style:num-suffix="." text:level="7">
        <style:list-level-properties text:space-before="9.948cm" text:min-label-width="0.847cm" fo:text-align="start"/>
      </text:list-level-style-number>
      <text:list-level-style-number text:style-name="List2Level7" style:num-suffix="、" text:level="8">
        <style:list-level-properties text:space-before="10.79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12.488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bullet text:bullet-char="□" text:style-name="List4Level0" text:level="1">
        <style:list-level-properties text:space-before="0cm" text:min-label-width="0.423cm" fo:text-align="start"/>
      </text:list-level-style-bullet>
      <text:list-level-style-bullet text:bullet-char="□" text:style-name="List4Level1" text:level="2">
        <style:list-level-properties text:space-before="0cm" text:min-label-width="0.423cm" fo:text-align="start"/>
      </text:list-level-style-bullet>
      <text:list-level-style-bullet text:bullet-char="□" text:style-name="List4Level2" text:level="3">
        <style:list-level-properties text:space-before="0cm" text:min-label-width="0.423cm" fo:text-align="start"/>
      </text:list-level-style-bullet>
      <text:list-level-style-bullet text:bullet-char="□" text:style-name="List4Level3" text:level="4">
        <style:list-level-properties text:space-before="0cm" text:min-label-width="0.423cm" fo:text-align="start"/>
      </text:list-level-style-bullet>
      <text:list-level-style-bullet text:bullet-char="□" text:style-name="List4Level4" text:level="5">
        <style:list-level-properties text:space-before="0cm" text:min-label-width="0.423cm" fo:text-align="start"/>
      </text:list-level-style-bullet>
      <text:list-level-style-bullet text:bullet-char="□" text:style-name="List4Level5" text:level="6">
        <style:list-level-properties text:space-before="0cm" text:min-label-width="0.423cm" fo:text-align="start"/>
      </text:list-level-style-bullet>
      <text:list-level-style-bullet text:bullet-char="□" text:style-name="List4Level6" text:level="7">
        <style:list-level-properties text:space-before="0cm" text:min-label-width="0.423cm" fo:text-align="start"/>
      </text:list-level-style-bullet>
      <text:list-level-style-bullet text:bullet-char="□" text:style-name="List4Level7" text:level="8">
        <style:list-level-properties text:space-before="0cm" text:min-label-width="0.423cm" fo:text-align="start"/>
      </text:list-level-style-bullet>
      <text:list-level-style-bullet text:bullet-char="□" text:style-name="List4Level8" text:level="9">
        <style:list-level-properties text:space-before="0cm" text:min-label-width="0.423cm" fo:text-align="start"/>
      </text:list-level-style-bullet>
    </text:list-style>
    <style:style style:name="List5Level0" style:family="text">
      <style:text-properties style:font-name="Times New Roman"/>
    </style:style>
    <style:style style:name="List5Level1" style:family="text">
      <style:text-properties style:font-name="Times New Roman"/>
    </style:style>
    <style:style style:name="List5Level2" style:family="text">
      <style:text-properties style:font-name="Times New Roman"/>
    </style:style>
    <style:style style:name="List5Level3" style:family="text">
      <style:text-properties style:font-name="Times New Roman"/>
    </style:style>
    <style:style style:name="List5Level4" style:family="text">
      <style:text-properties style:font-name="Times New Roman"/>
    </style:style>
    <style:style style:name="List5Level5" style:family="text">
      <style:text-properties style:font-name="Times New Roman"/>
    </style:style>
    <style:style style:name="List5Level6" style:family="text">
      <style:text-properties style:font-name="Times New Roman"/>
    </style:style>
    <style:style style:name="List5Level7" style:family="text">
      <style:text-properties style:font-name="Times New Roman"/>
    </style:style>
    <style:style style:name="List5Level8" style:family="text">
      <style:text-properties style:font-name="Times New Roman"/>
    </style:style>
    <text:list-style style:name="LS5">
      <text:list-level-style-number text:style-name="List5Level0" style:num-suffix="、" text:level="1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1" text:level="2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2" text:level="3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3" text:level="4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4" text:level="5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5" text:level="6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6" text:level="7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7" text:level="8">
        <style:list-level-properties text:space-before="0cm" text:min-label-width="0.688cm" fo:text-align="start"/>
        <style:text-properties style:font-name="Times New Roman"/>
      </text:list-level-style-number>
      <text:list-level-style-number text:display-levels="2" text:style-name="List5Level8" text:level="9">
        <style:list-level-properties text:space-before="0cm" text:min-label-width="0.688cm" fo:text-align="start"/>
        <style:text-properties style:font-name="Times New Roman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6Level1" text:level="2">
        <style:list-level-properties text:space-before="0cm" text:min-label-width="0.847cm" fo:text-align="start"/>
      </text:list-level-style-number>
      <text:list-level-style-number text:display-levels="2" text:style-name="List6Level2" text:level="3">
        <style:list-level-properties text:space-before="0cm" text:min-label-width="0.847cm" fo:text-align="start"/>
      </text:list-level-style-number>
      <text:list-level-style-number text:display-levels="2" text:style-name="List6Level3" text:level="4">
        <style:list-level-properties text:space-before="0cm" text:min-label-width="0.847cm" fo:text-align="start"/>
      </text:list-level-style-number>
      <text:list-level-style-number text:display-levels="2" text:style-name="List6Level4" text:level="5">
        <style:list-level-properties text:space-before="0cm" text:min-label-width="0.847cm" fo:text-align="start"/>
      </text:list-level-style-number>
      <text:list-level-style-number text:display-levels="2" text:style-name="List6Level5" text:level="6">
        <style:list-level-properties text:space-before="0cm" text:min-label-width="0.847cm" fo:text-align="start"/>
      </text:list-level-style-number>
      <text:list-level-style-number text:display-levels="2" text:style-name="List6Level6" text:level="7">
        <style:list-level-properties text:space-before="0cm" text:min-label-width="0.847cm" fo:text-align="start"/>
      </text:list-level-style-number>
      <text:list-level-style-number text:display-levels="2" text:style-name="List6Level7" text:level="8">
        <style:list-level-properties text:space-before="0cm" text:min-label-width="0.847cm" fo:text-align="start"/>
      </text:list-level-style-number>
      <text:list-level-style-number text:display-levels="2" text:style-name="List6Level8" text:level="9">
        <style:list-level-properties text:space-before="0cm" text:min-label-width="0.847cm" fo:text-align="start"/>
      </text:list-level-style-number>
    </text:list-style>
    <style:style style:name="List7Level0" style:family="text">
      <style:text-properties fo:language="en" fo:country="US"/>
    </style:style>
    <style:style style:name="List7Level1" style:family="text">
      <style:text-properties style:font-name="標楷體" style:font-name-asian="標楷體" style:font-name-complex="Times New Roman"/>
    </style:style>
    <text:list-style style:name="LS7">
      <text:list-level-style-number text:style-name="List7Level0" style:num-suffix="、" text:level="1">
        <style:list-level-properties text:space-before="0cm" text:min-label-width="1.199cm" fo:text-align="start"/>
        <style:text-properties fo:language="en" fo:country="US"/>
      </text:list-level-style-number>
      <text:list-level-style-bullet text:bullet-char="□" text:style-name="List7Level1" text:level="2">
        <style:list-level-properties text:space-before="-0.7cm" text:min-label-width="0.635cm" fo:text-align="start"/>
        <style:text-properties style:font-name="標楷體" style:font-name-asian="標楷體" style:font-name-complex="Times New Roman"/>
      </text:list-level-style-bullet>
      <text:list-level-style-number style:num-format="i" text:style-name="List7Level2" style:num-suffix="." text:level="3">
        <style:list-level-properties text:min-label-width="0.993cm" text:min-label-distance="0.847cm" fo:text-align="end"/>
      </text:list-level-style-number>
      <text:list-level-style-number style:num-format="1" text:style-name="List7Level3" style:num-suffix="." text:level="4">
        <style:list-level-properties text:space-before="0.993cm" text:min-label-width="0.847cm" fo:text-align="start"/>
      </text:list-level-style-number>
      <text:list-level-style-number text:style-name="List7Level4" style:num-suffix="、" text:level="5">
        <style:list-level-properties text:space-before="1.84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3.533cm" text:min-label-distance="0.847cm" fo:text-align="end"/>
      </text:list-level-style-number>
      <text:list-level-style-number style:num-format="1" text:style-name="List7Level6" style:num-suffix="." text:level="7">
        <style:list-level-properties text:space-before="3.533cm" text:min-label-width="0.847cm" fo:text-align="start"/>
      </text:list-level-style-number>
      <text:list-level-style-number text:style-name="List7Level7" style:num-suffix="、" text:level="8">
        <style:list-level-properties text:space-before="4.38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6.073cm" text:min-label-distance="0.847cm" fo:text-align="end"/>
      </text:list-level-style-number>
    </text:list-style>
    <style:style style:name="List8Level0" style:family="text">
      <style:text-properties style:font-name="Times New Roman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-0.443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404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251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097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2.944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3.791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4.637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484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331cm" text:min-label-width="0.847cm" fo:text-align="start"/>
        <style:text-properties style:font-name="Wingdings"/>
      </text:list-level-style-bullet>
    </text:list-style>
    <style:style style:name="List9Level1" style:family="text">
      <style:text-properties style:font-name="Times New Roman" style:font-name-asian="新細明體" style:font-name-complex="Times New Roman" fo:font-weight="normal"/>
    </style:style>
    <text:list-style style:name="LS9">
      <text:list-level-style-number text:style-name="List9Level0" style:num-suffix="、" text:level="1">
        <style:list-level-properties text:space-before="0cm" text:min-label-width="0.688cm" fo:text-align="start"/>
      </text:list-level-style-number>
      <text:list-level-style-bullet text:bullet-char="□" text:style-name="List9Level1" text:level="2">
        <style:list-level-properties text:space-before="0.847cm" text:min-label-width="0.344cm" fo:text-align="start"/>
        <style:text-properties style:font-name="Times New Roman" style:font-name-asian="新細明體" style:font-name-complex="Times New Roman" fo:font-weight="normal"/>
      </text:list-level-style-bullet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style:font-name="新細明體"/>
    </style:style>
    <text:list-style style:name="LS10">
      <text:list-level-style-number text:style-name="List10Level0" style:num-suffix="、" text:level="1">
        <style:list-level-properties text:space-before="0cm" text:min-label-width="0.688cm" fo:text-align="start"/>
        <style:text-properties style:font-name="新細明體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style:style style:name="List11Level1" style:family="text">
      <style:text-properties style:font-name="Times New Roman" style:font-name-asian="新細明體" style:font-name-complex="Times New Roman" style:text-underline-style="none"/>
    </style:style>
    <text:list-style style:name="LS11">
      <text:list-level-style-number text:style-name="List11Level0" style:num-suffix="、" text:level="1">
        <style:list-level-properties text:space-before="0cm" text:min-label-width="0.688cm" fo:text-align="start"/>
      </text:list-level-style-number>
      <text:list-level-style-bullet text:bullet-char="□" text:style-name="List11Level1" text:level="2">
        <style:list-level-properties text:space-before="0.847cm" text:min-label-width="0.635cm" fo:text-align="start"/>
        <style:text-properties style:font-name="Times New Roman" style:font-name-asian="新細明體" style:font-name-complex="Times New Roman" style:text-underline-style="none"/>
      </text:list-level-style-bullet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1" style:family="text">
      <style:text-properties style:font-name="新細明體" style:font-name-asian="新細明體" style:font-name-complex="Times New Roman"/>
    </style:style>
    <text:list-style style:name="LS12">
      <text:list-level-style-number text:style-name="List12Level0" style:num-suffix="、" text:level="1">
        <style:list-level-properties text:space-before="0cm" text:min-label-width="0.6cm" fo:text-align="start"/>
      </text:list-level-style-number>
      <text:list-level-style-bullet text:bullet-char="□" text:style-name="List12Level1" text:level="2">
        <style:list-level-properties text:space-before="0.346cm" text:min-label-width="0.635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12Level2" style:num-suffix="." text:level="3">
        <style:list-level-properties text:min-label-width="2.039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039cm" text:min-label-width="0.847cm" fo:text-align="start"/>
      </text:list-level-style-number>
      <text:list-level-style-number text:style-name="List12Level4" style:num-suffix="、" text:level="5">
        <style:list-level-properties text:space-before="2.886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4.579cm" text:min-label-distance="0.847cm" fo:text-align="end"/>
      </text:list-level-style-number>
      <text:list-level-style-number style:num-format="1" text:style-name="List12Level6" style:num-suffix="." text:level="7">
        <style:list-level-properties text:space-before="4.579cm" text:min-label-width="0.847cm" fo:text-align="start"/>
      </text:list-level-style-number>
      <text:list-level-style-number text:style-name="List12Level7" style:num-suffix="、" text:level="8">
        <style:list-level-properties text:space-before="5.426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119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0cm" text:min-label-width="0.6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style:font-name="新細明體" style:font-name-asian="新細明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.402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4Level1" text:level="2">
        <style:list-level-properties text:space-before="1.249cm" text:min-label-width="0.847cm" fo:text-align="start"/>
        <style:text-properties style:font-name="Wingdings"/>
      </text:list-level-style-bullet>
      <text:list-level-style-bullet text:bullet-char="" text:style-name="List14Level2" text:level="3">
        <style:list-level-properties text:space-before="2.096cm" text:min-label-width="0.847cm" fo:text-align="start"/>
        <style:text-properties style:font-name="Wingdings"/>
      </text:list-level-style-bullet>
      <text:list-level-style-bullet text:bullet-char="" text:style-name="List14Level3" text:level="4">
        <style:list-level-properties text:space-before="2.942cm" text:min-label-width="0.847cm" fo:text-align="start"/>
        <style:text-properties style:font-name="Wingdings"/>
      </text:list-level-style-bullet>
      <text:list-level-style-bullet text:bullet-char="" text:style-name="List14Level4" text:level="5">
        <style:list-level-properties text:space-before="3.789cm" text:min-label-width="0.847cm" fo:text-align="start"/>
        <style:text-properties style:font-name="Wingdings"/>
      </text:list-level-style-bullet>
      <text:list-level-style-bullet text:bullet-char="" text:style-name="List14Level5" text:level="6">
        <style:list-level-properties text:space-before="4.636cm" text:min-label-width="0.847cm" fo:text-align="start"/>
        <style:text-properties style:font-name="Wingdings"/>
      </text:list-level-style-bullet>
      <text:list-level-style-bullet text:bullet-char="" text:style-name="List14Level6" text:level="7">
        <style:list-level-properties text:space-before="5.482cm" text:min-label-width="0.847cm" fo:text-align="start"/>
        <style:text-properties style:font-name="Wingdings"/>
      </text:list-level-style-bullet>
      <text:list-level-style-bullet text:bullet-char="" text:style-name="List14Level7" text:level="8">
        <style:list-level-properties text:space-before="6.329cm" text:min-label-width="0.847cm" fo:text-align="start"/>
        <style:text-properties style:font-name="Wingdings"/>
      </text:list-level-style-bullet>
      <text:list-level-style-bullet text:bullet-char="" text:style-name="List14Level8" text:level="9">
        <style:list-level-properties text:space-before="7.176cm" text:min-label-width="0.847cm" fo:text-align="start"/>
        <style:text-properties style:font-name="Wingdings"/>
      </text:list-level-style-bullet>
    </text:list-style>
    <style:style style:name="List15Level0" style:family="text">
      <style:text-properties style:font-name="新細明體" style:font-name-asian="新細明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6Level0" style:family="text">
      <style:text-properties style:font-name="Times New Roman" style:font-name-asian="新細明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.847cm" text:min-label-width="0.344cm" fo:text-align="start"/>
        <style:text-properties style:font-name="Times New Roman" style:font-name-asian="新細明體" style:font-name-complex="Times New Roman"/>
      </text:list-level-style-bullet>
      <text:list-level-style-bullet text:bullet-char="" text:style-name="List16Level1" text:level="2">
        <style:list-level-properties text:space-before="1.693cm" text:min-label-width="0.847cm" fo:text-align="start"/>
        <style:text-properties style:font-name="Wingdings"/>
      </text:list-level-style-bullet>
      <text:list-level-style-bullet text:bullet-char="" text:style-name="List16Level2" text:level="3">
        <style:list-level-properties text:space-before="2.54cm" text:min-label-width="0.847cm" fo:text-align="start"/>
        <style:text-properties style:font-name="Wingdings"/>
      </text:list-level-style-bullet>
      <text:list-level-style-bullet text:bullet-char="" text:style-name="List16Level3" text:level="4">
        <style:list-level-properties text:space-before="3.387cm" text:min-label-width="0.847cm" fo:text-align="start"/>
        <style:text-properties style:font-name="Wingdings"/>
      </text:list-level-style-bullet>
      <text:list-level-style-bullet text:bullet-char="" text:style-name="List16Level4" text:level="5">
        <style:list-level-properties text:space-before="4.233cm" text:min-label-width="0.847cm" fo:text-align="start"/>
        <style:text-properties style:font-name="Wingdings"/>
      </text:list-level-style-bullet>
      <text:list-level-style-bullet text:bullet-char="" text:style-name="List16Level5" text:level="6">
        <style:list-level-properties text:space-before="5.08cm" text:min-label-width="0.847cm" fo:text-align="start"/>
        <style:text-properties style:font-name="Wingdings"/>
      </text:list-level-style-bullet>
      <text:list-level-style-bullet text:bullet-char="" text:style-name="List16Level6" text:level="7">
        <style:list-level-properties text:space-before="5.927cm" text:min-label-width="0.847cm" fo:text-align="start"/>
        <style:text-properties style:font-name="Wingdings"/>
      </text:list-level-style-bullet>
      <text:list-level-style-bullet text:bullet-char="" text:style-name="List16Level7" text:level="8">
        <style:list-level-properties text:space-before="6.773cm" text:min-label-width="0.847cm" fo:text-align="start"/>
        <style:text-properties style:font-name="Wingdings"/>
      </text:list-level-style-bullet>
      <text:list-level-style-bullet text:bullet-char="" text:style-name="List16Level8" text:level="9">
        <style:list-level-properties text:space-before="7.62cm" text:min-label-width="0.847cm" fo:text-align="start"/>
        <style:text-properties style:font-name="Wingdings"/>
      </text:list-level-style-bullet>
    </text:list-style>
    <style:style style:name="List17Level0" style:family="text">
      <style:text-properties style:font-name="新細明體" style:font-name-asian="新細明體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.843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7Level1" text:level="2">
        <style:list-level-properties text:space-before="1.69cm" text:min-label-width="0.847cm" fo:text-align="start"/>
        <style:text-properties style:font-name="Wingdings"/>
      </text:list-level-style-bullet>
      <text:list-level-style-bullet text:bullet-char="" text:style-name="List17Level2" text:level="3">
        <style:list-level-properties text:space-before="2.536cm" text:min-label-width="0.847cm" fo:text-align="start"/>
        <style:text-properties style:font-name="Wingdings"/>
      </text:list-level-style-bullet>
      <text:list-level-style-bullet text:bullet-char="" text:style-name="List17Level3" text:level="4">
        <style:list-level-properties text:space-before="3.383cm" text:min-label-width="0.847cm" fo:text-align="start"/>
        <style:text-properties style:font-name="Wingdings"/>
      </text:list-level-style-bullet>
      <text:list-level-style-bullet text:bullet-char="" text:style-name="List17Level4" text:level="5">
        <style:list-level-properties text:space-before="4.23cm" text:min-label-width="0.847cm" fo:text-align="start"/>
        <style:text-properties style:font-name="Wingdings"/>
      </text:list-level-style-bullet>
      <text:list-level-style-bullet text:bullet-char="" text:style-name="List17Level5" text:level="6">
        <style:list-level-properties text:space-before="5.076cm" text:min-label-width="0.847cm" fo:text-align="start"/>
        <style:text-properties style:font-name="Wingdings"/>
      </text:list-level-style-bullet>
      <text:list-level-style-bullet text:bullet-char="" text:style-name="List17Level6" text:level="7">
        <style:list-level-properties text:space-before="5.923cm" text:min-label-width="0.847cm" fo:text-align="start"/>
        <style:text-properties style:font-name="Wingdings"/>
      </text:list-level-style-bullet>
      <text:list-level-style-bullet text:bullet-char="" text:style-name="List17Level7" text:level="8">
        <style:list-level-properties text:space-before="6.77cm" text:min-label-width="0.847cm" fo:text-align="start"/>
        <style:text-properties style:font-name="Wingdings"/>
      </text:list-level-style-bullet>
      <text:list-level-style-bullet text:bullet-char="" text:style-name="List17Level8" text:level="9">
        <style:list-level-properties text:space-before="7.616cm" text:min-label-width="0.847cm" fo:text-align="start"/>
        <style:text-properties style:font-name="Wingdings"/>
      </text:list-level-style-bullet>
    </text:list-style>
    <text:list-style style:name="LS18">
      <text:list-level-style-number text:style-name="List18Level0" style:num-suffix="、" text:level="1">
        <style:list-level-properties text:space-before="0cm" text:min-label-width="0.688cm" fo:text-align="start"/>
      </text:list-level-style-number>
      <text:list-level-style-number text:style-name="List1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text:style-name="List19Level0" style:num-suffix="、" text:level="1">
        <style:list-level-properties text:space-before="0cm" text:min-label-width="0.635cm" fo:text-align="start"/>
        <style:text-properties fo:language="en" fo:country="US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style:style style:name="List20Level1" style:family="text">
      <style:text-properties style:font-name="新細明體" style:font-name-asian="新細明體" style:font-name-complex="Times New Roman" style:text-underline-style="none"/>
    </style:style>
    <text:list-style style:name="LS20">
      <text:list-level-style-number text:style-name="List20Level0" style:num-suffix="、" text:level="1">
        <style:list-level-properties text:space-before="0cm" text:min-label-width="0.688cm" fo:text-align="start"/>
      </text:list-level-style-number>
      <text:list-level-style-bullet text:bullet-char="□" text:style-name="List20Level1" text:level="2">
        <style:list-level-properties text:space-before="0.847cm" text:min-label-width="0.635cm" fo:text-align="start"/>
        <style:text-properties style:font-name="新細明體" style:font-name-asian="新細明體" style:font-name-complex="Times New Roman" style:text-underline-style="none"/>
      </text:list-level-style-bullet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style:style style:name="List21Level1" style:family="text">
      <style:text-properties style:font-name="Arial" style:font-name-complex="Arial"/>
    </style:style>
    <text:list-style style:name="LS21">
      <text:list-level-style-number text:style-name="List21Level0" style:num-suffix="、" text:level="1">
        <style:list-level-properties text:space-before="0cm" text:min-label-width="0.635cm" fo:text-align="start"/>
      </text:list-level-style-number>
      <text:list-level-style-number style:num-format="1" text:style-name="List21Level1" style:num-suffix="." text:level="2">
        <style:list-level-properties text:space-before="0.847cm" text:min-label-width="0.847cm" fo:text-align="start"/>
        <style:text-properties style:font-name="Arial" style:font-name-complex="Arial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style:style style:name="List23Level0" style:family="text">
      <style:text-properties style:text-underline-style="none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/>
        <style:text-properties style:text-underline-style="none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text:style-name="List24Level0" style:num-suffix="、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/>
      </text:list-level-style-number>
      <text:list-level-style-number text:style-name="List2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/>
      </text:list-level-style-number>
      <text:list-level-style-number text:style-name="List2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/>
      </text:list-level-style-number>
      <text:list-level-style-number text:style-name="List2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/>
      </text:list-level-style-number>
      <text:list-level-style-number text:style-name="List2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/>
      </text:list-level-style-number>
      <text:list-level-style-number text:style-name="List2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/>
      </text:list-level-style-number>
      <text:list-level-style-number text:style-name="List2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/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693cm" text:min-label-width="0.635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style:style style:name="List29Level0" style:family="text">
      <style:text-properties style:font-name="Arial" style:font-name-complex="Arial"/>
    </style:style>
    <text:list-style style:name="LS29">
      <text:list-level-style-number style:num-format="1" text:style-name="List29Level0" style:num-suffix="款：" style:num-prefix="第" text:level="1">
        <style:list-level-properties text:space-before="0cm" text:min-label-width="2.101cm" fo:text-align="start"/>
        <style:text-properties style:font-name="Arial" style:font-name-complex="Arial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1.27cm" fo:text-align="start"/>
      </text:list-level-style-number>
      <text:list-level-style-number text:style-name="List30Level1" style:num-suffix="）" style:num-prefix="（" text:level="2">
        <style:list-level-properties text:space-before="0.847cm" text:min-label-width="1.376cm" fo:text-align="start"/>
      </text:list-level-style-number>
      <text:list-level-style-number style:num-format="1" text:style-name="List30Level2" style:num-suffix="." text:level="3">
        <style:list-level-properties text:space-before="1.693cm" text:min-label-width="0.635cm" fo:text-align="start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cm" text:min-label-width="1.27cm" fo:text-align="start"/>
      </text:list-level-style-number>
      <text:list-level-style-number text:style-name="List31Level1" style:num-suffix="）" style:num-prefix="（" text:level="2">
        <style:list-level-properties text:space-before="0.847cm" text:min-label-width="1.376cm" fo:text-align="start"/>
      </text:list-level-style-number>
      <text:list-level-style-number style:num-format="1" text:style-name="List31Level2" style:num-suffix="." text:level="3">
        <style:list-level-properties text:space-before="1.693cm" text:min-label-width="0.635cm" fo:text-align="start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/>
      </text:list-level-style-number>
      <text:list-level-style-number text:style-name="List3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/>
      </text:list-level-style-number>
      <text:list-level-style-number text:style-name="List3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style:style style:name="List33Level1" style:family="text">
      <style:text-properties style:font-name="Arial" style:font-name-complex="Arial"/>
    </style:style>
    <text:list-style style:name="LS33">
      <text:list-level-style-number text:style-name="List33Level0" style:num-suffix="、" text:level="1">
        <style:list-level-properties text:space-before="0cm" text:min-label-width="0.635cm" fo:text-align="start"/>
      </text:list-level-style-number>
      <text:list-level-style-number style:num-format="1" text:style-name="List33Level1" style:num-suffix="." text:level="2">
        <style:list-level-properties text:space-before="0.847cm" text:min-label-width="0.847cm" fo:text-align="start"/>
        <style:text-properties style:font-name="Arial" style:font-name-complex="Arial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/>
      </text:list-level-style-number>
      <text:list-level-style-number text:style-name="List3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/>
      </text:list-level-style-number>
      <text:list-level-style-number text:style-name="List3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/>
      </text:list-level-style-number>
    </text:list-style>
    <style:style style:name="List34Level1" style:family="text">
      <style:text-properties style:font-name="新細明體" style:font-name-asian="新細明體" style:font-name-complex="Times New Roman" style:text-underline-style="none"/>
    </style:style>
    <text:list-style style:name="LS34">
      <text:list-level-style-number text:style-name="List34Level0" style:num-suffix="、" text:level="1">
        <style:list-level-properties text:space-before="0cm" text:min-label-width="0.688cm" fo:text-align="start"/>
      </text:list-level-style-number>
      <text:list-level-style-bullet text:bullet-char="□" text:style-name="List34Level1" text:level="2">
        <style:list-level-properties text:space-before="0.847cm" text:min-label-width="0.635cm" fo:text-align="start"/>
        <style:text-properties style:font-name="新細明體" style:font-name-asian="新細明體" style:font-name-complex="Times New Roman" style:text-underline-style="none"/>
      </text:list-level-style-bullet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style:style style:name="List35Level0" style:family="text">
      <style:text-properties fo:font-weight="normal"/>
    </style:style>
    <text:list-style style:name="LS35">
      <text:list-level-style-number text:style-name="List35Level0" style:num-suffix="）" style:num-prefix="（" text:level="1">
        <style:list-level-properties text:space-before="0cm" text:min-label-width="1.401cm" fo:text-align="start"/>
        <style:text-properties fo:font-weight="normal"/>
      </text:list-level-style-number>
      <text:list-level-style-number text:style-name="List35Level1" style:num-suffix="、" text:level="2">
        <style:list-level-properties text:space-before="0.6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/>
      </text:list-level-style-number>
      <text:list-level-style-number text:style-name="List35Level4" style:num-suffix="、" text:level="5">
        <style:list-level-properties text:space-before="3.1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/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/>
      </text:list-level-style-number>
      <text:list-level-style-number text:style-name="List35Level7" style:num-suffix="、" text:level="8">
        <style:list-level-properties text:space-before="5.7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/>
      </text:list-level-style-number>
    </text:list-style>
    <style:style style:name="List36Level1" style:family="text">
      <style:text-properties style:font-name="Arial" style:font-name-complex="Arial"/>
    </style: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style:num-format="1" text:style-name="List36Level1" style:num-suffix="." text:level="2">
        <style:list-level-properties text:space-before="0.847cm" text:min-label-width="0.847cm" fo:text-align="start"/>
        <style:text-properties style:font-name="Arial" style:font-name-complex="Arial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/>
      </text:list-level-style-number>
      <text:list-level-style-number text:style-name="List37Level1" style:num-suffix="、" text:level="2">
        <style:list-level-properties text:space-before="0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1.693cm" text:min-label-distance="0.847cm" fo:text-align="end"/>
      </text:list-level-style-number>
      <text:list-level-style-number style:num-format="1" text:style-name="List37Level3" style:num-suffix="." text:level="4">
        <style:list-level-properties text:space-before="1.693cm" text:min-label-width="0.847cm" fo:text-align="start"/>
      </text:list-level-style-number>
      <text:list-level-style-number text:style-name="List37Level4" style:num-suffix="、" text:level="5">
        <style:list-level-properties text:space-before="2.54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4.233cm" text:min-label-distance="0.847cm" fo:text-align="end"/>
      </text:list-level-style-number>
      <text:list-level-style-number style:num-format="1" text:style-name="List37Level6" style:num-suffix="." text:level="7">
        <style:list-level-properties text:space-before="4.233cm" text:min-label-width="0.847cm" fo:text-align="start"/>
      </text:list-level-style-number>
      <text:list-level-style-number text:style-name="List37Level7" style:num-suffix="、" text:level="8">
        <style:list-level-properties text:space-before="5.08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6.773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/>
      </text:list-level-style-number>
      <text:list-level-style-number text:style-name="List38Level1" style:num-suffix="、" text:level="2">
        <style:list-level-properties text:space-before="0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1.693cm" text:min-label-distance="0.847cm" fo:text-align="end"/>
      </text:list-level-style-number>
      <text:list-level-style-number style:num-format="1" text:style-name="List38Level3" style:num-suffix="." text:level="4">
        <style:list-level-properties text:space-before="1.693cm" text:min-label-width="0.847cm" fo:text-align="start"/>
      </text:list-level-style-number>
      <text:list-level-style-number text:style-name="List38Level4" style:num-suffix="、" text:level="5">
        <style:list-level-properties text:space-before="2.54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4.233cm" text:min-label-distance="0.847cm" fo:text-align="end"/>
      </text:list-level-style-number>
      <text:list-level-style-number style:num-format="1" text:style-name="List38Level6" style:num-suffix="." text:level="7">
        <style:list-level-properties text:space-before="4.233cm" text:min-label-width="0.847cm" fo:text-align="start"/>
      </text:list-level-style-number>
      <text:list-level-style-number text:style-name="List38Level7" style:num-suffix="、" text:level="8">
        <style:list-level-properties text:space-before="5.08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6.773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/>
      </text:list-level-style-number>
      <text:list-level-style-number text:style-name="List3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/>
      </text:list-level-style-number>
      <text:list-level-style-number text:style-name="List3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/>
      </text:list-level-style-number>
      <text:list-level-style-number text:style-name="List3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/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language="en" fo:country="US"/>
    </style:style>
    <style:style style:name="List41Level1" style:family="text">
      <style:text-properties style:font-name="新細明體" style:font-name-asian="新細明體" style:font-name-complex="Times New Roman"/>
    </style:style>
    <text:list-style style:name="LS41">
      <text:list-level-style-number text:style-name="List41Level0" style:num-suffix="、" text:level="1">
        <style:list-level-properties text:space-before="0cm" text:min-label-width="0.6cm" fo:text-align="start"/>
        <style:text-properties fo:language="en" fo:country="US"/>
      </text:list-level-style-number>
      <text:list-level-style-bullet text:bullet-char="□" text:style-name="List41Level1" text:level="2">
        <style:list-level-properties text:space-before="0.346cm" text:min-label-width="0.635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41Level2" style:num-suffix="." text:level="3">
        <style:list-level-properties text:min-label-width="2.039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039cm" text:min-label-width="0.847cm" fo:text-align="start"/>
      </text:list-level-style-number>
      <text:list-level-style-number text:style-name="List41Level4" style:num-suffix="、" text:level="5">
        <style:list-level-properties text:space-before="2.886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4.579cm" text:min-label-distance="0.847cm" fo:text-align="end"/>
      </text:list-level-style-number>
      <text:list-level-style-number style:num-format="1" text:style-name="List41Level6" style:num-suffix="." text:level="7">
        <style:list-level-properties text:space-before="4.579cm" text:min-label-width="0.847cm" fo:text-align="start"/>
      </text:list-level-style-number>
      <text:list-level-style-number text:style-name="List41Level7" style:num-suffix="、" text:level="8">
        <style:list-level-properties text:space-before="5.426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119cm" text:min-label-distance="0.847cm" fo:text-align="end"/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847cm" fo:text-align="start"/>
      </text:list-level-style-number>
      <text:list-level-style-number style:num-format="1" text:style-name="List42Level1" style:num-suffix="." text:level="2">
        <style:list-level-properties text:space-before="0.847cm" text:min-label-width="0.635cm" fo:text-align="start"/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/>
      </text:list-level-style-number>
      <text:list-level-style-number text:style-name="List4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/>
      </text:list-level-style-number>
      <text:list-level-style-number text:style-name="List4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/>
      </text:list-level-style-number>
    </text:list-style>
    <style:style style:name="List43Level1" style:family="text">
      <style:text-properties style:font-name="新細明體" style:font-name-asian="新細明體" style:font-name-complex="Times New Roman" style:text-underline-style="none"/>
    </style:style>
    <text:list-style style:name="LS43">
      <text:list-level-style-number text:style-name="List43Level0" style:num-suffix="、" text:level="1">
        <style:list-level-properties text:space-before="0cm" text:min-label-width="0.688cm" fo:text-align="start"/>
      </text:list-level-style-number>
      <text:list-level-style-bullet text:bullet-char="□" text:style-name="List43Level1" text:level="2">
        <style:list-level-properties text:space-before="0.847cm" text:min-label-width="0.635cm" fo:text-align="start"/>
        <style:text-properties style:font-name="新細明體" style:font-name-asian="新細明體" style:font-name-complex="Times New Roman" style:text-underline-style="none"/>
      </text:list-level-style-bullet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style:style style:name="List44Level0" style:family="text">
      <style:text-properties style:font-name="Wingdings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" text:style-name="List44Level0" text:level="1">
        <style:list-level-properties text:space-before="0.653cm" text:min-label-width="0.847cm" fo:text-align="start"/>
        <style:text-properties style:font-name="Wingdings"/>
      </text:list-level-style-bullet>
      <text:list-level-style-bullet text:bullet-char="" text:style-name="List44Level1" text:level="2">
        <style:list-level-properties text:space-before="1.499cm" text:min-label-width="0.847cm" fo:text-align="start"/>
        <style:text-properties style:font-name="Wingdings"/>
      </text:list-level-style-bullet>
      <text:list-level-style-bullet text:bullet-char="" text:style-name="List44Level2" text:level="3">
        <style:list-level-properties text:space-before="2.346cm" text:min-label-width="0.847cm" fo:text-align="start"/>
        <style:text-properties style:font-name="Wingdings"/>
      </text:list-level-style-bullet>
      <text:list-level-style-bullet text:bullet-char="" text:style-name="List44Level3" text:level="4">
        <style:list-level-properties text:space-before="3.193cm" text:min-label-width="0.847cm" fo:text-align="start"/>
        <style:text-properties style:font-name="Wingdings"/>
      </text:list-level-style-bullet>
      <text:list-level-style-bullet text:bullet-char="" text:style-name="List44Level4" text:level="5">
        <style:list-level-properties text:space-before="4.039cm" text:min-label-width="0.847cm" fo:text-align="start"/>
        <style:text-properties style:font-name="Wingdings"/>
      </text:list-level-style-bullet>
      <text:list-level-style-bullet text:bullet-char="" text:style-name="List44Level5" text:level="6">
        <style:list-level-properties text:space-before="4.886cm" text:min-label-width="0.847cm" fo:text-align="start"/>
        <style:text-properties style:font-name="Wingdings"/>
      </text:list-level-style-bullet>
      <text:list-level-style-bullet text:bullet-char="" text:style-name="List44Level6" text:level="7">
        <style:list-level-properties text:space-before="5.733cm" text:min-label-width="0.847cm" fo:text-align="start"/>
        <style:text-properties style:font-name="Wingdings"/>
      </text:list-level-style-bullet>
      <text:list-level-style-bullet text:bullet-char="" text:style-name="List44Level7" text:level="8">
        <style:list-level-properties text:space-before="6.579cm" text:min-label-width="0.847cm" fo:text-align="start"/>
        <style:text-properties style:font-name="Wingdings"/>
      </text:list-level-style-bullet>
      <text:list-level-style-bullet text:bullet-char="" text:style-name="List44Level8" text:level="9">
        <style:list-level-properties text:space-before="7.426cm" text:min-label-width="0.847cm" fo:text-align="start"/>
        <style:text-properties style:font-name="Wingdings"/>
      </text:list-level-style-bullet>
    </text:list-style>
    <text:list-style style:name="LS45">
      <text:list-level-style-number style:num-format="1" text:style-name="List45Level0" style:num-suffix="." text:level="1">
        <style:list-level-properties text:space-before="1.499cm" text:min-label-width="0.847cm" fo:text-align="start"/>
      </text:list-level-style-number>
      <text:list-level-style-number text:style-name="List45Level1" style:num-suffix="、" text:level="2">
        <style:list-level-properties text:space-before="2.346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4.039cm" text:min-label-distance="0.847cm" fo:text-align="end"/>
      </text:list-level-style-number>
      <text:list-level-style-number style:num-format="1" text:style-name="List45Level3" style:num-suffix="." text:level="4">
        <style:list-level-properties text:space-before="4.039cm" text:min-label-width="0.847cm" fo:text-align="start"/>
      </text:list-level-style-number>
      <text:list-level-style-number text:style-name="List45Level4" style:num-suffix="、" text:level="5">
        <style:list-level-properties text:space-before="4.886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6.579cm" text:min-label-distance="0.847cm" fo:text-align="end"/>
      </text:list-level-style-number>
      <text:list-level-style-number style:num-format="1" text:style-name="List45Level6" style:num-suffix="." text:level="7">
        <style:list-level-properties text:space-before="6.579cm" text:min-label-width="0.847cm" fo:text-align="start"/>
      </text:list-level-style-number>
      <text:list-level-style-number text:style-name="List45Level7" style:num-suffix="、" text:level="8">
        <style:list-level-properties text:space-before="7.426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9.119cm" text:min-label-distance="0.847cm" fo:text-align="end"/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169cm" text:min-label-width="0.847cm" fo:text-align="start"/>
      </text:list-level-style-number>
      <text:list-level-style-number text:style-name="List46Level1" style:num-suffix="、" text:level="2">
        <style:list-level-properties text:space-before="1.016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709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709cm" text:min-label-width="0.847cm" fo:text-align="start"/>
      </text:list-level-style-number>
      <text:list-level-style-number text:style-name="List46Level4" style:num-suffix="、" text:level="5">
        <style:list-level-properties text:space-before="3.55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5.249cm" text:min-label-distance="0.847cm" fo:text-align="end"/>
      </text:list-level-style-number>
      <text:list-level-style-number style:num-format="1" text:style-name="List46Level6" style:num-suffix="." text:level="7">
        <style:list-level-properties text:space-before="5.249cm" text:min-label-width="0.847cm" fo:text-align="start"/>
      </text:list-level-style-number>
      <text:list-level-style-number text:style-name="List46Level7" style:num-suffix="、" text:level="8">
        <style:list-level-properties text:space-before="6.096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789cm" text:min-label-distance="0.847cm" fo:text-align="end"/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/>
      </text:list-level-style-number>
      <text:list-level-style-number text:style-name="List4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/>
      </text:list-level-style-number>
      <text:list-level-style-number text:style-name="List4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/>
      </text:list-level-style-number>
      <text:list-level-style-number text:style-name="List4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/>
      </text:list-level-style-number>
    </text:list-style>
    <style:style style:name="List48Level0" style:family="text">
      <style:text-properties fo:language-asian="zh" fo:country-asian="TW"/>
    </style:style>
    <text:list-style style:name="LS48">
      <text:list-level-style-number style:num-format="1" text:style-name="List48Level0" style:num-suffix="." text:level="1">
        <style:list-level-properties text:space-before="0cm" text:min-label-width="0.847cm" fo:text-align="start"/>
        <style:text-properties fo:language-asian="zh" fo:country-asian="TW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fo:font-weight="normal"/>
    </style: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/>
        <style:text-properties fo:font-weight="normal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cm" fo:margin-bottom="0.501cm" fo:margin-left="1.7cm" fo:margin-right="0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8-01-26T08:35:00</meta:creation-date>
    <dc:creator>fde</dc:creator>
    <dc:date>2018-01-26T08:35:00</dc:date>
    <meta:print-date>2014-12-25T06:01:00</meta:print-date>
    <meta:editing-cycles>2</meta:editing-cycles>
    <meta:document-statistic meta:page-count="1" meta:paragraph-count="9" meta:row-count="34" meta:word-count="735" meta:character-count="4920" meta:non-whitespace-character-count="4194"/>
  </office:meta>
</office:document-meta>
</file>