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415cm" fo:margin-left="-1.856cm"/>
    </style:style>
    <style:style style:name="Column1" style:family="table-column">
      <style:table-column-properties style:column-width="2.856cm"/>
    </style:style>
    <style:style style:name="Column2" style:family="table-column">
      <style:table-column-properties style:column-width="3.173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3.808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595cm"/>
    </style:style>
    <style:style style:name="Column8" style:family="table-column">
      <style:table-column-properties style:column-width="4.126cm"/>
    </style:style>
    <style:style style:name="Row1" style:family="table-row">
      <style:table-row-properties style:min-row-height="1.07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text-align="center" fo:line-height="0.706cm"/>
    </style:style>
    <style:style style:name="T1_1" style:family="text">
      <style:text-properties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line-height="0.706cm"/>
    </style:style>
    <style:style style:name="T3_1" style:family="text">
      <style:text-properties style:font-name-asian="標楷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style:font-name-asian="標楷體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center" fo:line-height="0.706cm"/>
    </style:style>
    <style:style style:name="T5_1" style:family="text">
      <style:text-properties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line-height="0.706cm"/>
    </style:style>
    <style:style style:name="T9_1" style:family="text">
      <style:text-properties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line-height="0.706cm"/>
    </style:style>
    <style:style style:name="T10_1" style:family="text">
      <style:text-properties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98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line-height="0.706cm"/>
    </style:style>
    <style:style style:name="T11_1" style:family="text">
      <style:text-properties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line-height="0.706cm"/>
    </style:style>
    <style:style style:name="T13_1" style:family="text">
      <style:text-properties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177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line-height="0.706cm"/>
    </style:style>
    <style:style style:name="T15_1" style:family="text"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line-height="0.706cm"/>
    </style:style>
    <style:style style:name="T16_1" style:family="text">
      <style:text-properties style:font-name-asian="標楷體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2.492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line-height="0.706cm"/>
    </style:style>
    <style:style style:name="T1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line-height="0.706cm"/>
    </style:style>
    <style:style style:name="T2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20_2" style:family="text">
      <style:text-properties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0.754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line-height="0.706cm" fo:margin-right="0.199cm"/>
    </style:style>
    <style:style style:name="T22_1" style:family="text">
      <style:text-properties style:font-name-asian="標楷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line-height="0.706cm"/>
    </style:style>
    <style:style style:name="T24_1" style:family="text">
      <style:text-properties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065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line-height="0.706cm" fo:margin-right="0.199cm"/>
    </style:style>
    <style:style style:name="T4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line-height="0.706cm"/>
    </style:style>
    <style:style style:name="T44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line-height="0.706cm"/>
    </style:style>
    <style:style style:name="T4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line-height="0.706cm"/>
    </style:style>
    <style:style style:name="T46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line-height="0.706cm"/>
    </style:style>
    <style:style style:name="T47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882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line-height="0.706cm"/>
      <style:text-properties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line-height="0.706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4">
            <text:p text:style-name="P1"><text:span text:style-name="T1_1">案</text:span></text:p>
            <text:p text:style-name="P2"><text:span text:style-name="T2_1">主</text:span></text:p>
            <text:p text:style-name="P3"><text:span text:style-name="T3_1">基</text:span></text:p>
            <text:p text:style-name="P4"><text:span text:style-name="T4_1">本</text:span></text:p>
            <text:p text:style-name="P5"><text:span text:style-name="T5_1">資</text:span></text:p>
            <text:p text:style-name="P6"><text:span text:style-name="T6_1">料</text:span></text:p>
          </table:table-cell>
          <table:table-cell table:style-name="Cell2">
            <text:p text:style-name="P7"><text:span text:style-name="T7_1">案<text:s/>主<text:s/>姓<text:s/>名</text:span></text:p>
          </table:table-cell>
          <table:table-cell table:style-name="Cell3" table:number-columns-spanned="2">
            <text:p text:style-name="P8"/>
          </table:table-cell>
          <table:table-cell table:style-name="Cell4" table:number-columns-spanned="2">
            <text:p text:style-name="P9"><text:span text:style-name="T9_1">出生日期</text:span></text:p>
          </table:table-cell>
          <table:table-cell table:style-name="Cell5" table:number-columns-spanned="2">
            <text:p text:style-name="P10"><text:span text:style-name="T10_1"><text:s text:c="4"/>年<text:s text:c="4"/>月<text:s text:c="6"/>日</text:span></text:p>
          </table:table-cell>
        </table:table-row>
        <table:table-row table:style-name="Row2">
          <table:table-cell table:style-name="Cell6">
            <text:p text:style-name="P11"><text:span text:style-name="T11_1">身份證字號</text:span></text:p>
          </table:table-cell>
          <table:table-cell table:style-name="Cell7" table:number-columns-spanned="2">
            <text:p text:style-name="P12"/>
          </table:table-cell>
          <table:table-cell table:style-name="Cell8" table:number-columns-spanned="2">
            <text:p text:style-name="P13"><text:span text:style-name="T13_1">電<text:s text:c="4"/>話</text:span></text:p>
          </table:table-cell>
          <table:table-cell table:style-name="Cell9" table:number-columns-spanned="2">
            <text:p text:style-name="P14"/>
          </table:table-cell>
        </table:table-row>
        <table:table-row table:style-name="Row3">
          <table:table-cell table:style-name="Cell10">
            <text:p text:style-name="P15"><text:span text:style-name="T15_1">戶<text:s/>籍<text:s/>地<text:s/>址</text:span></text:p>
          </table:table-cell>
          <table:table-cell table:style-name="Cell11" table:number-columns-spanned="6">
            <text:p text:style-name="P16"><text:span text:style-name="T16_1"><text:s text:c="2"/>縣（市）<text:s text:c="3"/>鄉鎮市<text:s text:c="4"/>路（街）<text:s text:c="3"/>巷<text:s text:c="4"/>弄<text:s text:c="4"/>號</text:span></text:p>
          </table:table-cell>
        </table:table-row>
        <table:table-row table:style-name="Row4">
          <table:table-cell table:style-name="Cell12">
            <text:p text:style-name="P17"><text:span text:style-name="T17_1">通<text:s/>訊<text:s/>地<text:s/>址</text:span></text:p>
          </table:table-cell>
          <table:table-cell table:style-name="Cell13" table:number-columns-spanned="6">
            <text:p text:style-name="P18"><text:span text:style-name="T18_1"><text:s text:c="2"/>縣（市）<text:s text:c="3"/>鄉鎮市<text:s text:c="4"/>路（街）<text:s text:c="3"/>巷<text:s text:c="4"/>弄<text:s text:c="4"/>號</text:span></text:p>
          </table:table-cell>
        </table:table-row>
        <table:table-row table:style-name="Row5">
          <table:table-cell table:style-name="Cell14">
            <text:p text:style-name="P19"><text:span text:style-name="T19_1">補助對象</text:span></text:p>
            <text:p text:style-name="P20"><text:span text:style-name="T20_1">(</text:span><text:span text:style-name="T20_2">符合特殊境遇家庭身分認定款項)</text:span></text:p>
          </table:table-cell>
          <table:table-cell table:style-name="Cell15" table:number-columns-spanned="7">
            <text:p text:style-name="P21"/>
          </table:table-cell>
        </table:table-row>
        <table:table-row table:style-name="Row6">
          <table:table-cell table:style-name="Cell16">
            <text:p text:style-name="P22"><text:span text:style-name="T22_1">評估表摘要：</text:span></text:p>
            <text:p text:style-name="P23"/>
          </table:table-cell>
          <table:table-cell table:style-name="Cell17" table:number-columns-spanned="7">
            <text:p text:style-name="P24"><text:span text:style-name="T24_1">評估及處遇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Row7">
          <table:table-cell table:style-name="Cell18" table:number-rows-spanned="2">
            <text:p text:style-name="P43"><text:span text:style-name="T43_1">審核：</text:span></text:p>
          </table:table-cell>
          <table:table-cell table:style-name="Cell19" table:number-columns-spanned="2">
            <text:p text:style-name="P44"><text:span text:style-name="T44_1">調查人：</text:span></text:p>
          </table:table-cell>
          <table:table-cell table:style-name="Cell20" table:number-columns-spanned="2">
            <text:p text:style-name="P45"><text:span text:style-name="T45_1">承辦人：</text:span></text:p>
          </table:table-cell>
          <table:table-cell table:style-name="Cell21" table:number-columns-spanned="2">
            <text:p text:style-name="P46"><text:span text:style-name="T46_1">課長：</text:span></text:p>
          </table:table-cell>
          <table:table-cell table:style-name="Cell22">
            <text:p text:style-name="P47"><text:span text:style-name="T47_1">鄉(鎮市)長：</text:span></text:p>
          </table:table-cell>
        </table:table-row>
        <table:table-row table:style-name="Row8">
          <table:table-cell table:style-name="Cell23" table:number-columns-spanned="2">
            <text:p text:style-name="P48"/>
          </table:table-cell>
          <table:table-cell table:style-name="Cell24" table:number-columns-spanned="2">
            <text:p text:style-name="P49"/>
          </table:table-cell>
          <table:table-cell table:style-name="Cell25" table:number-columns-spanned="2">
            <text:p text:style-name="P50"/>
          </table:table-cell>
          <table:table-cell table:style-name="Cell26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Level1" text:level="2">
        <style:list-level-properties text:space-before="0cm" text:min-label-width="0.847cm" fo:text-align="start"/>
      </text:list-level-style-number>
      <text:list-level-style-number text:display-levels="2" text:style-name="List1Level2" text:level="3">
        <style:list-level-properties text:space-before="0cm" text:min-label-width="0.847cm" fo:text-align="start"/>
      </text:list-level-style-number>
      <text:list-level-style-number text:display-levels="2" text:style-name="List1Level3" text:level="4">
        <style:list-level-properties text:space-before="0cm" text:min-label-width="0.847cm" fo:text-align="start"/>
      </text:list-level-style-number>
      <text:list-level-style-number text:display-levels="2" text:style-name="List1Level4" text:level="5">
        <style:list-level-properties text:space-before="0cm" text:min-label-width="0.847cm" fo:text-align="start"/>
      </text:list-level-style-number>
      <text:list-level-style-number text:display-levels="2" text:style-name="List1Level5" text:level="6">
        <style:list-level-properties text:space-before="0cm" text:min-label-width="0.847cm" fo:text-align="start"/>
      </text:list-level-style-number>
      <text:list-level-style-number text:display-levels="2" text:style-name="List1Level6" text:level="7">
        <style:list-level-properties text:space-before="0cm" text:min-label-width="0.847cm" fo:text-align="start"/>
      </text:list-level-style-number>
      <text:list-level-style-number text:display-levels="2" text:style-name="List1Level7" text:level="8">
        <style:list-level-properties text:space-before="0cm" text:min-label-width="0.847cm" fo:text-align="start"/>
      </text:list-level-style-number>
      <text:list-level-style-number text:display-levels="2" text:style-name="List1Level8" text:level="9">
        <style:list-level-properties text:space-before="0cm" text:min-label-width="0.847cm" fo:text-align="start"/>
      </text:list-level-style-number>
    </text:list-style>
    <text:list-style style:name="LS2">
      <text:list-level-style-number text:style-name="List2Level0" style:num-suffix="）" style:num-prefix="（" text:level="1">
        <style:list-level-properties text:space-before="0.423cm" text:min-label-width="1.27cm" fo:text-align="start"/>
      </text:list-level-style-number>
      <text:list-level-style-number text:display-levels="2" text:style-name="List2Level1" style:num-prefix="（" text:level="2">
        <style:list-level-properties text:space-before="0.423cm" text:min-label-width="1.27cm" fo:text-align="start"/>
      </text:list-level-style-number>
      <text:list-level-style-number text:display-levels="2" text:style-name="List2Level2" style:num-prefix="（" text:level="3">
        <style:list-level-properties text:space-before="0.423cm" text:min-label-width="1.27cm" fo:text-align="start"/>
      </text:list-level-style-number>
      <text:list-level-style-number text:display-levels="2" text:style-name="List2Level3" style:num-prefix="（" text:level="4">
        <style:list-level-properties text:space-before="0.423cm" text:min-label-width="1.27cm" fo:text-align="start"/>
      </text:list-level-style-number>
      <text:list-level-style-number text:display-levels="2" text:style-name="List2Level4" style:num-prefix="（" text:level="5">
        <style:list-level-properties text:space-before="0.423cm" text:min-label-width="1.27cm" fo:text-align="start"/>
      </text:list-level-style-number>
      <text:list-level-style-number text:display-levels="2" text:style-name="List2Level5" style:num-prefix="（" text:level="6">
        <style:list-level-properties text:space-before="0.423cm" text:min-label-width="1.27cm" fo:text-align="start"/>
      </text:list-level-style-number>
      <text:list-level-style-number text:display-levels="2" text:style-name="List2Level6" style:num-prefix="（" text:level="7">
        <style:list-level-properties text:space-before="0.423cm" text:min-label-width="1.27cm" fo:text-align="start"/>
      </text:list-level-style-number>
      <text:list-level-style-number text:display-levels="2" text:style-name="List2Level7" style:num-prefix="（" text:level="8">
        <style:list-level-properties text:space-before="0.423cm" text:min-label-width="1.27cm" fo:text-align="start"/>
      </text:list-level-style-number>
      <text:list-level-style-number text:display-levels="2" text:style-name="List2Level8" style:num-prefix="（" text:level="9">
        <style:list-level-properties text:space-before="0.423cm" text:min-label-width="1.27cm" fo:text-align="start"/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4">
      <text:list-level-style-number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2.54cm" fo:margin-left="3.175cm" fo:margin-right="3.175cm"/>
      <style:header-style>
        <style:header-footer-properties fo:min-height="1.039cm" fo:margin-bottom="1.039cm" style:dynamic-spacing="true"/>
      </style:header-style>
    </style:page-layout>
    <style:style style:name="P1" style:family="paragraph" style:parent-style-name="Standard">
      <style:paragraph-properties fo:text-align="center" fo:line-height="0.706cm"/>
    </style:style>
    <style:style style:name="T1_1" style:family="text">
      <style:text-properties fo:font-size="16pt" style:font-name-asian="標楷體" fo:font-weight="bold"/>
    </style:style>
    <style:style style:name="P2" style:family="paragraph" style:parent-style-name="Header">
      <style:paragraph-properties fo:text-indent="0.388cm"/>
    </style:style>
    <style:style style:name="T2_1" style:family="text">
      <style:text-properties style:font-name="標楷體" fo:font-size="11pt" style:font-name-asian="標楷體"/>
    </style:style>
  </office:automatic-styles>
  <office:master-styles>
    <style:master-page style:name="Standard" style:page-layout-name="pm1">
      <style:header>
        <text:p text:style-name="P1"><text:span text:style-name="T1_1">花蓮縣特殊境遇家庭扶助條例申請評估表</text:span></text:p>
        <text:p text:style-name="P2"><text:span text:style-name="T2_1">案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一、 基本資料</dc:title>
    <meta:initial-creator>jim</meta:initial-creator>
    <meta:creation-date>2011-12-05T01:19:00</meta:creation-date>
    <dc:creator>user</dc:creator>
    <dc:date>2011-12-05T01:19:00</dc:date>
    <meta:print-date>2007-01-30T05:58:00</meta:print-date>
    <meta:editing-cycles>2</meta:editing-cycles>
    <meta:editing-duration>PT1M</meta:editing-duration>
    <meta:document-statistic meta:page-count="1" meta:paragraph-count="1" meta:row-count="1" meta:word-count="36" meta:character-count="243" meta:non-whitespace-character-count="208"/>
  </office:meta>
</office:document-meta>
</file>