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text-autospace="non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588cm"/>
      <style:text-properties style:font-name="標楷體" fo:font-size="20pt" fo:language="zxx" fo:country="none" style:font-name-asian="標楷體" style:font-size-asian="20pt" style:language-asian="zxx" style:country-asian="none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結書</text:p>
      <text:p text:style-name="P1"/>
      <text:p text:style-name="P2">本_______________托嬰中心同意將<text:span text:style-name="T2">花蓮</text:span>縣政府<text:span text:style-name="T2">年度</text:span>補助托嬰中心托育人員體檢費<text:span text:style-name="T2">、公共意外責任險保險費及</text:span>設施設備費匯入______________幼兒園帳戶，該項補助金額全額使用於托嬰中心幼兒<text:span text:style-name="T2">及托育人員(含工作人員)</text:span>，倘有不實情事，願負一切法律責任，恐口無憑，特此切結。</text:p>
      <text:p text:style-name="P5"><text:span text:style-name="T1">具切結人：</text:span><text:span text:style-name="T1"> </text:span><text:span text:style-name="T1"><text:s text:c="19"/>（簽章）</text:span></text:p>
      <text:p text:style-name="P2">身分證字號：</text:p>
      <text:p text:style-name="P5"><text:span text:style-name="T1">中</text:span><text:span text:style-name="T1"> </text:span><text:span text:style-name="T1">華 民</text:span><text:span text:style-name="T1"> </text:span><text:span text:style-name="T1">國</text:span><text:span text:style-name="T1"> </text:span><text:span text:style-name="T1"><text:s text:c="4"/>年 <text:s text:c="3"/></text:span><text:span text:style-name="T1"><text:s/></text:span><text:span text:style-name="T1">月 <text:s text:c="3"/></text:span><text:span text:style-name="T1"><text:s/></text:span><text:span text:style-name="T1">日</text:span></text:p>
      <text:p text:style-name="P3"><draw:custom-shape text:anchor-type="char" draw:z-index="0" draw:style-name="gr1" draw:text-style-name="P7" svg:width="8.891cm" svg:height="9.843cm" svg:x="0.127cm" svg:y="0.508cm"><text:p/><draw:enhanced-geometry svg:viewBox="0 0 21600 21600" draw:type="rectangle" draw:enhanced-path="M 0 0 L 21600 0 21600 21600 0 21600 0 0 Z N"/></draw:custom-shape><draw:frame draw:style-name="fr1" draw:name="框架1" text:anchor-type="char" svg:x="0.127cm" svg:y="0.508cm" svg:width="7.303cm" svg:height="0.953cm" draw:z-index="1"><draw:text-box><text:p text:style-name="P4">圖記用印處(應與單位全名相符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切結書</dc:title>
    <meta:creation-date>2018-08-16T18:30:14.88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0" meta:object-count="0" meta:page-count="1" meta:paragraph-count="6" meta:word-count="99" meta:character-count="216"/>
    <meta:user-defined meta:name="Info 1"/>
    <meta:user-defined meta:name="Info 2"/>
    <meta:user-defined meta:name="Info 3"/>
    <meta:user-defined meta:name="Info 4"/>
  </office:meta>
</office:document-meta>
</file>