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/>
    </style:style>
    <style:style style:name="gr2" style:family="graphic">
      <style:graphic-properties draw:stroke="none" draw:auto-grow-height="false" draw:textarea-vertical-align="middle" draw:fill="solid" draw:fill-color="#9dc3e6" draw:opacity="41%"/>
    </style:style>
    <style:style style:name="gr3" style:family="graphic">
      <style:graphic-properties draw:stroke="solid" svg:stroke-width="0.0529133858267717cm" svg:stroke-color="#ffffff" draw:textarea-vertical-align="middle" draw:fill="solid" draw:fill-color="#bf9000" draw:opacity="20%"/>
    </style:style>
    <style:style style:name="gr4" style:family="graphic">
      <style:graphic-properties draw:stroke="solid" svg:stroke-width="0.0529133858267717cm" svg:stroke-color="#ffffff" draw:textarea-vertical-align="middle" draw:fill="solid" draw:fill-color="#bf9000" draw:opacity="20%"/>
    </style:style>
    <style:style style:name="gr5" style:family="graphic">
      <style:graphic-properties/>
    </style:style>
    <style:style style:name="gr6" style:family="graphic">
      <style:graphic-properties/>
    </style:style>
    <style:style style:name="gr7" style:family="graphic">
      <style:graphic-properties/>
    </style:style>
    <style:style style:name="gr8" style:family="graphic">
      <style:graphic-properties draw:stroke="none" draw:auto-grow-width="true" draw:auto-grow-height="true" draw:fill="none"/>
    </style:style>
    <style:style style:name="P9" style:family="paragraph">
      <style:paragraph-properties fo:line-height="100%" fo:text-align="center" fo:margin-left="0cm" fo:margin-right="0cm" fo:text-indent="0cm" fo:margin-top="0cm" fo:margin-bottom="0cm"/>
    </style:style>
    <style:style style:name="T10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1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2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3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5" style:family="paragraph">
      <style:paragraph-properties fo:line-height="100%" fo:text-align="center" fo:margin-left="0cm" fo:margin-right="0cm" fo:text-indent="0cm" fo:margin-top="0cm" fo:margin-bottom="0cm"/>
    </style:style>
    <style:style style:name="T16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18" style:family="graphic">
      <style:graphic-properties draw:stroke="none" draw:auto-grow-height="false" draw:textarea-vertical-align="middle" draw:fill="solid" draw:fill-color="#9dc3e6" draw:opacity="50%"/>
    </style:style>
    <style:style style:name="gr19" style:family="graphic">
      <style:graphic-properties/>
    </style:style>
    <style:style style:name="gr20" style:family="graphic">
      <style:graphic-properties draw:stroke="none" draw:auto-grow-width="true" draw:auto-grow-height="true" draw:fill="none"/>
    </style:style>
    <style:style style:name="P21" style:family="paragraph">
      <style:paragraph-properties fo:line-height="100%" fo:text-align="center" fo:margin-left="0cm" fo:margin-right="0cm" fo:text-indent="0cm" fo:margin-top="0cm" fo:margin-bottom="0cm"/>
    </style:style>
    <style:style style:name="T22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23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2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25" style:family="paragraph">
      <style:paragraph-properties fo:line-height="100%" fo:text-align="center" fo:margin-left="0cm" fo:margin-right="0cm" fo:text-indent="0cm" fo:margin-top="0cm" fo:margin-bottom="0cm"/>
    </style:style>
    <style:style style:name="T26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2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28" style:family="graphic">
      <style:graphic-properties draw:stroke="none" draw:auto-grow-width="true" draw:auto-grow-height="true" draw:fill="none"/>
    </style:style>
    <style:style style:name="P29" style:family="paragraph">
      <style:paragraph-properties fo:line-height="100%" fo:text-align="center" fo:margin-left="0cm" fo:margin-right="0cm" fo:text-indent="0cm" fo:margin-top="0cm" fo:margin-bottom="0cm"/>
    </style:style>
    <style:style style:name="T3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31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32" style:family="paragraph">
      <style:paragraph-properties fo:line-height="100%" fo:text-align="center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34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35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36" style:family="text">
      <style:text-properties fo:color="#ff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37" style:family="text">
      <style:text-properties fo:color="#ff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38" style:family="text">
      <style:text-properties fo:color="#ff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39" style:family="text">
      <style:text-properties fo:color="#ff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4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41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gr42" style:family="graphic">
      <style:graphic-properties draw:stroke="none" draw:auto-grow-width="true" draw:auto-grow-height="true" draw:fill="bitmap" draw:fill-image-name="Img0" style:repeat="repeat" draw:fill-image-width="5.77955262672244cm" draw:fill-image-height="5.77955262672244cm" draw:fill-image-ref-point-x="0%" draw:fill-image-ref-point-y="0%" draw:fill-image-ref-point="top-left"/>
    </style:style>
    <style:style style:name="P43" style:family="paragraph">
      <style:paragraph-properties fo:line-height="100%" fo:text-align="left" fo:margin-left="0cm" fo:margin-right="0cm" fo:text-indent="0cm" fo:margin-top="0cm" fo:margin-bottom="0cm"/>
    </style:style>
    <style:style style:name="T44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45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gr46" style:family="graphic">
      <style:graphic-properties draw:stroke="none" draw:auto-grow-width="true" draw:auto-grow-height="true" draw:fill="bitmap" draw:fill-image-name="Img1" style:repeat="repeat" draw:fill-image-width="5.77955262672244cm" draw:fill-image-height="5.77955262672244cm" draw:fill-image-ref-point-x="0%" draw:fill-image-ref-point-y="0%" draw:fill-image-ref-point="top-left"/>
    </style:style>
    <style:style style:name="P47" style:family="paragraph">
      <style:paragraph-properties fo:line-height="100%" fo:text-align="left" fo:margin-left="0cm" fo:margin-right="0cm" fo:text-indent="0cm" fo:margin-top="0cm" fo:margin-bottom="0cm"/>
    </style:style>
    <style:style style:name="T48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49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gr50" style:family="graphic">
      <style:graphic-properties/>
    </style:style>
    <style:style style:name="gr51" style:family="graphic">
      <style:graphic-properties draw:stroke="none" draw:textarea-vertical-align="middle" draw:fill="solid" draw:fill-color="#9dc3e6" draw:opacity="79%"/>
    </style:style>
    <style:style style:name="gr52" style:family="graphic">
      <style:graphic-properties draw:stroke="none" draw:auto-grow-width="true" draw:auto-grow-height="true" draw:fill="none"/>
    </style:style>
    <style:style style:name="P53" style:family="paragraph">
      <style:paragraph-properties fo:line-height="100%" fo:text-align="center" fo:margin-left="0cm" fo:margin-right="0cm" fo:text-indent="0cm" fo:margin-top="0cm" fo:margin-bottom="0cm"/>
    </style:style>
    <style:style style:name="T54" style:family="text">
      <style:text-properties fo:color="#ffffff" style:text-outline="false" style:text-line-through-style="none" fo:font-family="'微軟正黑體'" style:font-family-asian="'微軟正黑體'" style:font-family-complex="'Arial'" fo:font-size="12pt" style:font-relief="none"/>
    </style:style>
    <style:style style:name="T55" style:family="text">
      <style:text-properties fo:color="#ffffff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56" style:family="text">
      <style:text-properties fo:color="#ffffff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57" style:family="text">
      <style:text-properties fo:color="#ffffff" style:text-outline="false" style:text-line-through-style="none" fo:font-family="'微軟正黑體'" style:font-family-asian="'微軟正黑體'" style:font-family-complex="'Arial'" fo:font-size="12pt" style:font-relief="none"/>
    </style:style>
    <style:style style:name="P58" style:family="paragraph">
      <style:paragraph-properties fo:line-height="100%" fo:text-align="center" fo:margin-left="0cm" fo:margin-right="0cm" fo:text-indent="0cm" fo:margin-top="0cm" fo:margin-bottom="0cm"/>
    </style:style>
    <style:style style:name="T59" style:family="text">
      <style:text-properties fo:color="#ffffff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60" style:family="text">
      <style:text-properties fo:color="#ffffff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61" style:family="graphic">
      <style:graphic-properties/>
    </style:style>
    <style:style style:name="gr62" style:family="graphic">
      <style:graphic-properties draw:stroke="none" draw:auto-grow-width="true" draw:auto-grow-height="true" draw:fill="none"/>
    </style:style>
    <style:style style:name="P63" style:family="paragraph">
      <style:paragraph-properties fo:line-height="100%" fo:text-align="center" fo:margin-left="0cm" fo:margin-right="0cm" fo:text-indent="0cm" fo:margin-top="0cm" fo:margin-bottom="0cm"/>
    </style:style>
    <style:style style:name="T6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65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66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6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68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69" style:family="paragraph">
      <style:paragraph-properties fo:line-height="100%" fo:text-align="center" fo:margin-left="0cm" fo:margin-right="0cm" fo:text-indent="0cm" fo:margin-top="0cm" fo:margin-bottom="0cm"/>
    </style:style>
    <style:style style:name="T7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71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72" style:family="graphic">
      <style:graphic-properties draw:stroke="none" draw:auto-grow-width="true" draw:auto-grow-height="true" draw:fill="none"/>
    </style:style>
    <style:style style:name="P73" style:family="paragraph">
      <style:paragraph-properties fo:line-height="100%" fo:text-align="left" fo:margin-left="0cm" fo:margin-right="0cm" fo:text-indent="0cm" fo:margin-top="0cm" fo:margin-bottom="0cm"/>
    </style:style>
    <style:style style:name="T7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75" style:family="paragraph">
      <style:paragraph-properties fo:line-height="100%" fo:text-align="center" fo:margin-left="0cm" fo:margin-right="0cm" fo:text-indent="0cm" fo:margin-top="0cm" fo:margin-bottom="0cm"/>
    </style:style>
    <style:style style:name="T76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7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78" style:family="graphic">
      <style:graphic-properties/>
    </style:style>
    <style:style style:name="gr79" style:family="graphic">
      <style:graphic-properties draw:stroke="solid" svg:stroke-width="0.0352755905511811cm" svg:stroke-color="#41719c" draw:auto-grow-height="false" draw:textarea-vertical-align="middle" draw:fill="solid" draw:fill-color="#5b9bd5"/>
    </style:style>
    <style:style style:name="gr80" style:family="graphic">
      <style:graphic-properties draw:stroke="none" draw:textarea-vertical-align="middle" draw:fill="solid" draw:fill-color="#bf9000" draw:opacity="20%"/>
    </style:style>
    <style:style style:name="gr81" style:family="graphic">
      <style:graphic-properties draw:stroke="none" draw:auto-grow-width="true" draw:auto-grow-height="true" draw:fill="bitmap" draw:fill-image-name="Img2" style:repeat="repeat" draw:fill-image-width="5.77955262672244cm" draw:fill-image-height="5.77955262672244cm" draw:fill-image-ref-point-x="0%" draw:fill-image-ref-point-y="0%" draw:fill-image-ref-point="top-left"/>
    </style:style>
    <style:style style:name="P82" style:family="paragraph">
      <style:paragraph-properties fo:line-height="100%" fo:text-align="center" fo:margin-left="0cm" fo:margin-right="0cm" fo:text-indent="0cm" fo:margin-top="0cm" fo:margin-bottom="0cm"/>
    </style:style>
    <style:style style:name="T83" style:family="text">
      <style:text-properties fo:color="#000000" style:text-outline="false" style:text-line-through-style="none" fo:font-family="'微軟正黑體'" style:font-family-asian="'微軟正黑體'" style:font-family-complex="'Arial'" fo:font-size="36pt" style:font-relief="none"/>
    </style:style>
    <style:style style:name="T84" style:family="text">
      <style:text-properties fo:color="#000000" style:text-outline="false" style:text-line-through-style="none" fo:font-family="'微軟正黑體'" style:font-family-asian="'微軟正黑體'" style:font-family-complex="'新細明體'" fo:font-size="36pt" style:font-relief="none"/>
    </style:style>
    <style:style style:name="T85" style:family="text">
      <style:text-properties fo:color="#000000" style:text-outline="false" style:text-line-through-style="none" fo:font-family="'微軟正黑體'" style:font-family-asian="'微軟正黑體'" style:font-family-complex="'Arial'" fo:font-size="36pt" style:font-relief="none"/>
    </style:style>
    <style:style style:name="T86" style:family="text">
      <style:text-properties fo:color="#000000" style:text-outline="false" style:text-line-through-style="none" fo:font-family="'微軟正黑體'" style:font-family-asian="'微軟正黑體'" style:font-family-complex="'Arial'" fo:font-size="36pt" style:font-relief="none"/>
    </style:style>
    <style:style style:name="T87" style:family="text">
      <style:text-properties fo:color="#000000" style:text-outline="false" style:text-line-through-style="none" fo:font-family="'微軟正黑體'" style:font-family-asian="'微軟正黑體'" style:font-family-complex="'新細明體'" fo:font-size="36pt" style:font-relief="none"/>
    </style:style>
    <style:style style:name="T88" style:family="text">
      <style:text-properties fo:color="#000000" style:text-outline="false" style:text-line-through-style="none" fo:font-family="'微軟正黑體'" style:font-family-asian="'微軟正黑體'" style:font-family-complex="'新細明體'" fo:font-size="36pt" style:font-relief="none"/>
    </style:style>
    <style:style style:name="gr89" style:family="graphic">
      <style:graphic-properties draw:stroke="none" draw:auto-grow-width="true" draw:auto-grow-height="true" draw:fill="bitmap" draw:fill-image-name="Img3" style:repeat="repeat" draw:fill-image-width="5.77955262672244cm" draw:fill-image-height="5.77955262672244cm" draw:fill-image-ref-point-x="0%" draw:fill-image-ref-point-y="0%" draw:fill-image-ref-point="top-left"/>
    </style:style>
    <style:style style:name="P90" style:family="paragraph">
      <style:paragraph-properties fo:line-height="100%" fo:text-align="left" fo:margin-left="0cm" fo:margin-right="0cm" fo:text-indent="0cm" fo:margin-top="0cm" fo:margin-bottom="0cm"/>
    </style:style>
    <style:style style:name="T91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92" style:family="text">
      <style:text-properties fo:color="#000000" style:text-outline="false" style:text-line-through-style="none" fo:font-family="'微軟正黑體'" style:font-family-asian="'微軟正黑體'" style:font-family-complex="'Arial'" fo:font-size="18pt" style:font-relief="none"/>
    </style:style>
    <style:style style:name="P93" style:family="paragraph">
      <style:paragraph-properties fo:line-height="100%" fo:text-align="left" fo:margin-left="0cm" fo:margin-right="0cm" fo:text-indent="0cm" fo:margin-top="0cm" fo:margin-bottom="0cm"/>
    </style:style>
    <style:style style:name="T94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95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96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T97" style:family="text">
      <style:text-properties fo:color="#000000" style:text-outline="false" style:text-line-through-style="none" fo:font-family="'微軟正黑體'" style:font-family-asian="'微軟正黑體'" style:font-family-complex="'新細明體'" fo:font-size="18pt" style:font-relief="none"/>
    </style:style>
    <style:style style:name="gr98" style:family="graphic">
      <style:graphic-properties/>
    </style:style>
    <style:style style:name="gr99" style:family="graphic">
      <style:graphic-properties draw:stroke="none" draw:auto-grow-width="true" draw:auto-grow-height="true" draw:fill="none"/>
    </style:style>
    <style:style style:name="P100" style:family="paragraph">
      <style:paragraph-properties fo:line-height="100%" fo:text-align="center" fo:margin-left="0cm" fo:margin-right="0cm" fo:text-indent="0cm" fo:margin-top="0cm" fo:margin-bottom="0cm"/>
    </style:style>
    <style:style style:name="T101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02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03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04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05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06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07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08" style:family="paragraph">
      <style:paragraph-properties fo:line-height="100%" fo:text-align="center" fo:margin-left="0cm" fo:margin-right="0cm" fo:text-indent="0cm" fo:margin-top="0cm" fo:margin-bottom="0cm"/>
    </style:style>
    <style:style style:name="T109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1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111" style:family="graphic">
      <style:graphic-properties/>
    </style:style>
    <style:style style:name="gr112" style:family="graphic">
      <style:graphic-properties/>
    </style:style>
    <style:style style:name="gr113" style:family="graphic">
      <style:graphic-properties draw:stroke="none" draw:textarea-vertical-align="middle" draw:fill="solid" draw:fill-color="#bfbfbf"/>
    </style:style>
    <style:style style:name="gr114" style:family="graphic">
      <style:graphic-properties draw:stroke="none" draw:auto-grow-width="true" draw:auto-grow-height="true" draw:fill="none"/>
    </style:style>
    <style:style style:name="P115" style:family="paragraph">
      <style:paragraph-properties fo:line-height="100%" fo:text-align="center" fo:margin-left="0cm" fo:margin-right="0cm" fo:text-indent="0cm" fo:margin-top="0cm" fo:margin-bottom="0cm"/>
    </style:style>
    <style:style style:name="T116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1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18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19" style:family="paragraph">
      <style:paragraph-properties fo:line-height="100%" fo:text-align="center" fo:margin-left="0cm" fo:margin-right="0cm" fo:text-indent="0cm" fo:margin-top="0cm" fo:margin-bottom="0cm"/>
    </style:style>
    <style:style style:name="T12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21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22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23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2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25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26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2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gr128" style:family="graphic">
      <style:graphic-properties draw:stroke="solid" svg:stroke-width="0.0352755905511811cm" svg:stroke-color="#41719c" draw:auto-grow-height="false" draw:textarea-vertical-align="middle" draw:fill="solid" draw:fill-color="#5b9bd5"/>
    </style:style>
    <style:style style:name="gr129" style:family="graphic">
      <style:graphic-properties draw:stroke="none" draw:auto-grow-width="true" draw:auto-grow-height="true" draw:fill="none"/>
    </style:style>
    <style:style style:name="P130" style:family="paragraph">
      <style:paragraph-properties fo:line-height="100%" fo:text-align="center" fo:margin-left="0cm" fo:margin-right="0cm" fo:text-indent="0cm" fo:margin-top="0cm" fo:margin-bottom="0cm"/>
    </style:style>
    <style:style style:name="T131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32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33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34" style:family="paragraph">
      <style:paragraph-properties fo:line-height="100%" fo:text-align="center" fo:margin-left="0cm" fo:margin-right="0cm" fo:text-indent="0cm" fo:margin-top="0cm" fo:margin-bottom="0cm"/>
    </style:style>
    <style:style style:name="T135" style:family="text">
      <style:text-properties fo:color="#ff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36" style:family="text">
      <style:text-properties fo:color="#ff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3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38" style:family="text">
      <style:text-properties fo:color="#0070c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39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40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gr141" style:family="graphic">
      <style:graphic-properties/>
    </style:style>
    <style:style style:name="gr142" style:family="graphic">
      <style:graphic-properties/>
    </style:style>
    <style:style style:name="gr143" style:family="graphic">
      <style:graphic-properties/>
    </style:style>
    <style:style style:name="gr144" style:family="graphic">
      <style:graphic-properties draw:stroke="none" draw:auto-grow-width="true" draw:auto-grow-height="true" draw:fill="none"/>
    </style:style>
    <style:style style:name="P145" style:family="paragraph">
      <style:paragraph-properties fo:line-height="100%" fo:text-align="center" fo:margin-left="0cm" fo:margin-right="0cm" fo:text-indent="0cm" fo:margin-top="0cm" fo:margin-bottom="0cm"/>
    </style:style>
    <style:style style:name="T146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4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48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49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50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51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52" style:family="paragraph">
      <style:paragraph-properties fo:line-height="100%" fo:text-align="center" fo:margin-left="0cm" fo:margin-right="0cm" fo:text-indent="0cm" fo:margin-top="0cm" fo:margin-bottom="0cm"/>
    </style:style>
    <style:style style:name="T153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54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55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gr156" style:family="graphic">
      <style:graphic-properties draw:stroke="none" draw:auto-grow-width="true" draw:auto-grow-height="true" draw:fill="none"/>
    </style:style>
    <style:style style:name="P157" style:family="paragraph">
      <style:paragraph-properties fo:line-height="100%" fo:text-align="center" fo:margin-left="0cm" fo:margin-right="0cm" fo:text-indent="0cm" fo:margin-top="0cm" fo:margin-bottom="0cm"/>
    </style:style>
    <style:style style:name="T158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59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60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61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62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63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64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65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66" style:family="paragraph">
      <style:paragraph-properties fo:line-height="100%" fo:text-align="center" fo:margin-left="0cm" fo:margin-right="0cm" fo:text-indent="0cm" fo:margin-top="0cm" fo:margin-bottom="0cm"/>
    </style:style>
    <style:style style:name="T167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68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69" style:family="text">
      <style:text-properties fo:color="#000000" style:text-outline="false" style:text-line-through-style="none" fo:font-family="'Arial'" style:font-family-asian="'新細明體'" style:font-family-complex="'新細明體'" fo:font-size="12pt" style:font-relief="none"/>
    </style:style>
    <style:style style:name="gr170" style:family="graphic">
      <style:graphic-properties/>
    </style:style>
    <style:style style:name="gr171" style:family="graphic">
      <style:graphic-properties draw:stroke="none" draw:textarea-vertical-align="middle" draw:fill="solid" draw:fill-color="#bfbfbf"/>
    </style:style>
    <style:style style:name="gr172" style:family="graphic">
      <style:graphic-properties/>
    </style:style>
    <style:style style:name="gr173" style:family="graphic">
      <style:graphic-properties draw:stroke="none" draw:textarea-vertical-align="middle" draw:fill="solid" draw:fill-color="#bfbfbf"/>
    </style:style>
    <style:style style:name="gr174" style:family="graphic">
      <style:graphic-properties/>
    </style:style>
    <style:style style:name="gr175" style:family="graphic">
      <style:graphic-properties draw:stroke="none" draw:textarea-vertical-align="middle" draw:fill="solid" draw:fill-color="#bfbfbf"/>
    </style:style>
    <style:style style:name="gr176" style:family="graphic">
      <style:graphic-properties/>
    </style:style>
    <style:style style:name="gr177" style:family="graphic">
      <style:graphic-properties draw:stroke="none" draw:textarea-vertical-align="middle" draw:fill="solid" draw:fill-color="#bfbfbf"/>
    </style:style>
    <style:style style:name="gr178" style:family="graphic">
      <style:graphic-properties draw:stroke="none" draw:auto-grow-width="true" draw:auto-grow-height="true" draw:fill="none"/>
    </style:style>
    <style:style style:name="P179" style:family="paragraph">
      <style:paragraph-properties fo:line-height="100%" fo:text-align="center" fo:margin-left="0cm" fo:margin-right="0cm" fo:text-indent="0cm" fo:margin-top="0cm" fo:margin-bottom="0cm"/>
    </style:style>
    <style:style style:name="T180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81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82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P183" style:family="paragraph">
      <style:paragraph-properties fo:line-height="100%" fo:text-align="center" fo:margin-left="0cm" fo:margin-right="0cm" fo:text-indent="0cm" fo:margin-top="0cm" fo:margin-bottom="0cm"/>
    </style:style>
    <style:style style:name="T184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85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86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  <style:style style:name="T187" style:family="text">
      <style:text-properties fo:color="#000000" style:text-outline="false" style:text-line-through-style="none" fo:font-family="'微軟正黑體'" style:font-family-asian="'微軟正黑體'" style:font-family-complex="'Arial'" fo:font-size="12pt" style:font-relief="none"/>
    </style:style>
    <style:style style:name="T188" style:family="text">
      <style:text-properties fo:color="#000000" style:text-outline="false" style:text-line-through-style="none" fo:font-family="'微軟正黑體'" style:font-family-asian="'微軟正黑體'" style:font-family-complex="'新細明體'" fo:font-size="12pt" style:font-relief="none"/>
    </style:style>
  </office:automatic-styles>
  <office:body>
    <office:presentation>
      <draw:page draw:name="Slide_260" draw:style-name="gp0" draw:master-page-name="MasterSlide_2147483660_標題及物件" draw:id="Slide-260">
        <draw:g>
          <draw:frame draw:style-name="gr1" svg:x="19.8014889886811cm" svg:y="0.286968350147638cm" svg:width="5.09620055671752cm" svg:height="5.39527659018209cm">
            <draw:image xlink:href="Pictures/image0.png"/>
          </draw:frame>
          <draw:custom-shape svg:x="21.568594980315cm" svg:y="2.03760969026821cm" svg:width="1.56442784587229cm" svg:height="1.68457240788017cm" draw:style-name="gr2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rect svg:x="7.0406743663878cm" svg:y="0.25586456539124cm" svg:width="17.9233027805118cm" svg:height="7.66642209030512cm" draw:style-name="gr3"/>
        <draw:rect svg:x="0.374404566006398cm" svg:y="0.25586456539124cm" svg:width="6.52143754613681cm" svg:height="7.66642209030512cm" draw:style-name="gr4"/>
        <draw:frame draw:style-name="gr5" svg:x="2.86029485266978cm" svg:y="0.829265223225271cm" svg:width="2.09925867756521cm" svg:height="2.09925867756521cm">
          <draw:image xlink:href="Pictures/image1.png"/>
        </draw:frame>
        <draw:frame draw:style-name="gr6" svg:x="16.6950915046752cm" svg:y="2.99750853531004cm" svg:width="4.41779539093258cm" svg:height="4.41779539093258cm">
          <draw:image xlink:href="Pictures/image2.png"/>
        </draw:frame>
        <draw:frame draw:style-name="gr7" svg:x="10.9352188422736cm" svg:y="0.902205214613066cm" svg:width="2.09925867756521cm" svg:height="2.09925867756521cm">
          <draw:image xlink:href="Pictures/image1.png"/>
        </draw:frame>
        <draw:rect svg:x="3.47660090889518cm" svg:y="1.69707261934055cm" svg:width="3.50501607098917cm" svg:height="1.28232323834277cm" draw:style-name="gr8">
          <text:p text:style-name="P9"><text:span text:style-name="T10">1</text:span><text:span text:style-name="T11">  </text:span><text:span text:style-name="T12">c.c.</text:span><text:span text:style-name="T13"> </text:span><text:span text:style-name="T14"/></text:p>
          <text:p text:style-name="P15"><text:span text:style-name="T16">家用含氯漂白水</text:span><text:span text:style-name="T17"/></text:p>
        </draw:rect>
        <draw:g>
          <draw:g>
            <draw:custom-shape svg:x="10.4069300565945cm" svg:y="5.94099001906988cm" svg:width="1.95269833061639cm" svg:height="0.359541515440453cm" draw:style-name="gr18">
  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style-name="gr19" svg:x="8.11130597933071cm" svg:y="2.22468130997785cm" svg:width="6.3610110113189cm" svg:height="4.52596925750492cm">
              <draw:image xlink:href="Pictures/image3.png"/>
            </draw:frame>
          </draw:g>
          <draw:rect svg:x="10.1587155511811cm" svg:y="4.45174120324803cm" svg:width="1.99116258996678cm" svg:height="1.28232270007997cm" draw:style-name="gr20">
            <text:p text:style-name="P21"><text:span text:style-name="T22">100</text:span><text:span text:style-name="T23"> </text:span><text:span text:style-name="T24">c.c.</text:span></text:p>
            <text:p text:style-name="P25"><text:span text:style-name="T26">清水</text:span><text:span text:style-name="T27"/></text:p>
          </draw:rect>
        </draw:g>
        <draw:rect svg:x="13.2043011811024cm" svg:y="5.7977071542815cm" svg:width="3.64898495171014cm" svg:height="1.79525256059301cm" draw:style-name="gr28">
          <text:p text:style-name="P29"><text:span text:style-name="T30">攪拌後，</text:span><text:span text:style-name="T31"/></text:p>
          <text:p text:style-name="P32"><text:span text:style-name="T33">從</text:span><text:span text:style-name="T34">中</text:span><text:span text:style-name="T35">取出</text:span><text:span text:style-name="T36">10</text:span><text:span text:style-name="T37"> </text:span><text:span text:style-name="T38">c.c.</text:span><text:span text:style-name="T39">稀釋液</text:span><text:span text:style-name="T40">至桶中</text:span><text:span text:style-name="T41"/></text:p>
        </draw:rect>
        <draw:rect svg:x="0.511521092212106cm" svg:y="2.62054856668307cm" svg:width="1.19288158987451cm" svg:height="3.32044145238681cm" draw:style-name="gr42">
          <text:p text:style-name="P43"><text:span text:style-name="T44">大量配製</text:span><text:span text:style-name="T45"/></text:p>
        </draw:rect>
        <draw:rect svg:x="7.14469311331201cm" svg:y="2.61374600147638cm" svg:width="1.19288158987451cm" svg:height="3.33404039277805cm" draw:style-name="gr46">
          <text:p text:style-name="P47"><text:span text:style-name="T48">少量配製</text:span><text:span text:style-name="T49"/></text:p>
        </draw:rect>
        <draw:g>
          <draw:g>
            <draw:frame draw:style-name="gr50" svg:x="1.49530494509719cm" svg:y="3.11930125799705cm" svg:width="4.49930990864911cm" svg:height="4.49930990864911cm">
              <draw:image xlink:href="Pictures/image5.png"/>
            </draw:frame>
            <draw:ellipse svg:x="2.55048585906742cm" svg:y="3.69932894008366cm" svg:width="2.37275282972441cm" svg:height="0.166478559839444cm" draw:style-name="gr51"/>
          </draw:g>
          <draw:rect svg:x="2.69063307394193cm" svg:y="4.1360266593873cm" svg:width="1.9733526851624cm" svg:height="1.28232323834277cm" draw:style-name="gr52">
            <text:p text:style-name="P53"><text:span text:style-name="T54">10</text:span><text:span text:style-name="T55"> 公</text:span><text:span text:style-name="T56">升</text:span><text:span text:style-name="T57"/></text:p>
            <text:p text:style-name="P58"><text:span text:style-name="T59">清水</text:span><text:span text:style-name="T60"/></text:p>
          </draw:rect>
        </draw:g>
        <draw:frame draw:style-name="gr61" svg:x="8.91149175688976cm" svg:y="6.22537524606299cm" svg:width="6.3610110113189cm" svg:height="1.12365810123954cm">
          <draw:image xlink:href="Pictures/image3.png"/>
        </draw:frame>
        <draw:rect svg:x="11.5588608821358cm" svg:y="1.81616514671506cm" svg:width="3.50501607098917cm" svg:height="1.28232323834277cm" draw:style-name="gr62">
          <text:p text:style-name="P63"><text:span text:style-name="T64">1</text:span><text:span text:style-name="T65"> </text:span><text:span text:style-name="T66">c.c.</text:span><text:span text:style-name="T67"> </text:span><text:span text:style-name="T68"/></text:p>
          <text:p text:style-name="P69"><text:span text:style-name="T70">家用含氯漂白水</text:span><text:span text:style-name="T71"/></text:p>
        </draw:rect>
        <draw:rect svg:x="22.8832415723425cm" svg:y="0.891091971810408cm" svg:width="2.24050273745079cm" svg:height="1.28232323834277cm" draw:style-name="gr72">
          <text:p text:style-name="P73"><text:span text:style-name="T74">1000 c.c.</text:span></text:p>
          <text:p text:style-name="P75"><text:span text:style-name="T76">清水</text:span><text:span text:style-name="T77"/></text:p>
        </draw:rect>
        <draw:frame draw:style-name="gr78" svg:x="15.2609538016732cm" svg:y="1.89782122754675cm" svg:width="2.96152459092028cm" svg:height="2.96152459092028cm">
          <draw:image xlink:href="Pictures/image6.png"/>
        </draw:frame>
        <draw:custom-shape svg:x="12.8193324003445cm" svg:y="5.21629613681102cm" svg:width="4.40674620140256cm" svg:height="0.591013356606791cm" draw:style-name="gr79">
          <draw:enhanced-geometry draw:type="right-arrow" svg:viewBox="0 0 21600 21600" draw:enhanced-path="M 0 ?f0 L ?f1 ?f0 ?f1 0 21600 10800 ?f1 21600 ?f1 ?f2 0 ?f2 Z N" draw:text-areas="0 ?f0 ?f5 ?f2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svg:x="0.340981945127953cm" svg:y="11.1442876476378cm" svg:width="24.5895733882874cm" svg:height="7.66642209030512cm" draw:style-name="gr80"/>
        <draw:rect svg:x="3.06409325787402cm" svg:y="8.67492525836614cm" svg:width="19.2702408341535cm" svg:height="1.79525256059301cm" draw:style-name="gr81">
          <text:p text:style-name="P82"><text:span text:style-name="T83">3</text:span><text:span text:style-name="T84">～</text:span><text:span text:style-name="T85">5 </text:span><text:span text:style-name="T86">ppm</text:span><text:span text:style-name="T87">含氯漂白水之配製方法</text:span><text:span text:style-name="T88"/></text:p>
        </draw:rect>
        <draw:rect svg:x="0.511521092212106cm" svg:y="12.7089282418799cm" svg:width="1.19288158987451cm" svg:height="4.87282580278051cm" draw:style-name="gr89">
          <text:p text:style-name="P90"><text:span text:style-name="T91">簡易</text:span><text:span text:style-name="T92"/></text:p>
          <text:p text:style-name="P93"><text:span text:style-name="T94">工</text:span><text:span text:style-name="T95">具</text:span><text:span text:style-name="T96">配製</text:span><text:span text:style-name="T97"/></text:p>
        </draw:rect>
        <draw:frame draw:style-name="gr98" svg:x="4.15181202325295cm" svg:y="14.0814854515256cm" svg:width="4.41779539093258cm" svg:height="4.41779539093258cm">
          <draw:image xlink:href="Pictures/image2.png"/>
        </draw:frame>
        <draw:rect svg:x="1.10960049366388cm" svg:y="11.9941421628937cm" svg:width="4.33763648806594cm" svg:height="1.28232323834277cm" draw:style-name="gr99">
          <text:p text:style-name="P100"><text:span text:style-name="T101">1</text:span><text:span text:style-name="T102"> 湯匙</text:span><text:span text:style-name="T103">(</text:span><text:span text:style-name="T104">約</text:span><text:span text:style-name="T105">15-20</text:span><text:span text:style-name="T106"> </text:span><text:span text:style-name="T107">c.c.)</text:span></text:p>
          <text:p text:style-name="P108"><text:span text:style-name="T109">家用含氯漂白水</text:span><text:span text:style-name="T110"/></text:p>
        </draw:rect>
        <draw:frame draw:style-name="gr111" svg:x="3.6761053226501cm" svg:y="12.7208055487205cm" svg:width="2.05513095164862cm" svg:height="1.53936565729577cm">
          <draw:image xlink:href="Pictures/image8.png"/>
        </draw:frame>
        <draw:g>
          <draw:frame draw:style-name="gr112" svg:x="7.33065644992618cm" svg:y="10.8359621062992cm" svg:width="2.96031646007628cm" svg:height="5.71243448572835cm">
            <draw:image xlink:href="Pictures/image9.png"/>
          </draw:frame>
          <draw:rect svg:x="8.34520161786417cm" svg:y="13.3210912893701cm" svg:width="1.60444458968996cm" svg:height="1.61708919014518cm" draw:style-name="gr113"/>
        </draw:g>
        <draw:rect svg:x="6.85691629244587cm" svg:y="12.7491902989665cm" svg:width="4.33318128690945cm" svg:height="1.28232323834277cm" draw:style-name="gr114">
          <text:p text:style-name="P115"><text:span text:style-name="T116">1</text:span><text:span text:style-name="T117">瓶寶特瓶量</text:span><text:span text:style-name="T118"/></text:p>
          <text:p text:style-name="P119"><text:span text:style-name="T120">的清水 </text:span><text:span text:style-name="T121">(</text:span><text:span text:style-name="T122">約</text:span><text:span text:style-name="T123">1</text:span><text:span text:style-name="T124">250</text:span><text:span text:style-name="T125"> </text:span><text:span text:style-name="T126">c.c.)</text:span><text:span text:style-name="T127"/></text:p>
        </draw:rect>
        <draw:custom-shape svg:x="11.6552831262303cm" svg:y="15.3378069635827cm" svg:width="4.40674620140256cm" svg:height="0.591013356606791cm" draw:style-name="gr128">
          <draw:enhanced-geometry draw:type="right-arrow" svg:viewBox="0 0 21600 21600" draw:enhanced-path="M 0 ?f0 L ?f1 ?f0 ?f1 0 21600 10800 ?f1 21600 ?f1 ?f2 0 ?f2 Z N" draw:text-areas="0 ?f0 ?f5 ?f2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svg:x="11.788966074065cm" svg:y="16.0874390994094cm" svg:width="4.00965977946604cm" svg:height="1.79525256059301cm" draw:style-name="gr129">
          <text:p text:style-name="P130"><text:span text:style-name="T131">攪拌後</text:span><text:span text:style-name="T132">，從中取出</text:span><text:span text:style-name="T133"/></text:p>
          <text:p text:style-name="P134"><text:span text:style-name="T135">2</text:span><text:span text:style-name="T136">湯匙稀釋液</text:span><text:span text:style-name="T137">至</text:span><text:span text:style-name="T138">另外一個桶子</text:span><text:span text:style-name="T139">中</text:span><text:span text:style-name="T140"/></text:p>
        </draw:rect>
        <draw:g>
          <draw:frame draw:style-name="gr141" svg:x="14.3710396161417cm" svg:y="13.0703254183071cm" svg:width="2.05513095164862cm" svg:height="1.53936565729577cm">
            <draw:image xlink:href="Pictures/image8.png"/>
          </draw:frame>
          <draw:frame draw:style-name="gr142" svg:x="14.7943467027559cm" svg:y="13.4936325049213cm" svg:width="2.05513095164862cm" svg:height="1.53936565729577cm">
            <draw:image xlink:href="Pictures/image8.png"/>
          </draw:frame>
        </draw:g>
        <draw:frame draw:style-name="gr143" svg:x="16.0285133181594cm" svg:y="14.3929135396161cm" svg:width="4.41779539093258cm" svg:height="4.41779539093258cm">
          <draw:image xlink:href="Pictures/image2.png"/>
        </draw:frame>
        <draw:rect svg:x="15.4595889210138cm" svg:y="0.792209193913017cm" svg:width="3.02414581539124cm" svg:height="1.28232323834277cm" draw:style-name="gr144">
          <text:p text:style-name="P145"><text:span text:style-name="T146">10</text:span><text:span text:style-name="T147"> </text:span><text:span text:style-name="T148">c.c</text:span><text:span text:style-name="T149">.</text:span><text:span text:style-name="T150">漂白水</text:span><text:span text:style-name="T151"/></text:p>
          <text:p text:style-name="P152"><text:span text:style-name="T153">稀釋</text:span><text:span text:style-name="T154">液</text:span><text:span text:style-name="T155"/></text:p>
        </draw:rect>
        <draw:rect svg:x="12.8931422244094cm" svg:y="11.9736106668307cm" svg:width="4.23077652097687cm" svg:height="1.28232323834277cm" draw:style-name="gr156">
          <text:p text:style-name="P157"><text:span text:style-name="T158">2</text:span><text:span text:style-name="T159">湯匙</text:span><text:span text:style-name="T160">(</text:span><text:span text:style-name="T161">約</text:span><text:span text:style-name="T162">30-40</text:span><text:span text:style-name="T163"> </text:span><text:span text:style-name="T164">c.c</text:span><text:span text:style-name="T165">.)</text:span></text:p>
          <text:p text:style-name="P166"><text:span text:style-name="T167">漂白水稀釋</text:span><text:span text:style-name="T168">液</text:span><text:span text:style-name="T169"/></text:p>
        </draw:rect>
        <draw:g>
          <draw:g>
            <draw:frame draw:style-name="gr170" svg:x="19.5088936392717cm" svg:y="11.4344134473425cm" svg:width="2.96031646007628cm" svg:height="5.71243448572835cm">
              <draw:image xlink:href="Pictures/image10.png"/>
            </draw:frame>
            <draw:rect svg:x="20.5234393454724cm" svg:y="13.919543706939cm" svg:width="1.60444458968996cm" svg:height="1.61708919014518cm" draw:style-name="gr171"/>
          </draw:g>
          <draw:g>
            <draw:frame draw:style-name="gr172" svg:x="20.0337149360236cm" svg:y="10.983021961122cm" svg:width="2.96031646007628cm" svg:height="5.71243448572835cm">
              <draw:image xlink:href="Pictures/image9.png"/>
            </draw:frame>
            <draw:rect svg:x="21.0482584891732cm" svg:y="13.4681522207185cm" svg:width="1.60444458968996cm" svg:height="1.61708919014518cm" draw:style-name="gr173"/>
          </draw:g>
          <draw:g>
            <draw:frame draw:style-name="gr174" svg:x="20.4965714197835cm" svg:y="10.5341366264764cm" svg:width="2.96031646007628cm" svg:height="5.71243448572835cm">
              <draw:image xlink:href="Pictures/image10.png"/>
            </draw:frame>
            <draw:rect svg:x="21.5111171259843cm" svg:y="13.0192658095472cm" svg:width="1.60444458968996cm" svg:height="1.61708919014518cm" draw:style-name="gr175"/>
          </draw:g>
          <draw:g>
            <draw:frame draw:style-name="gr176" svg:x="21.0118030265748cm" svg:y="10.112817882628cm" svg:width="2.96031646007628cm" svg:height="5.71243448572835cm">
              <draw:image xlink:href="Pictures/image9.png"/>
            </draw:frame>
            <draw:rect svg:x="22.0263487327756cm" svg:y="12.5653886257382cm" svg:width="1.60444458968996cm" svg:height="1.61708919014518cm" draw:style-name="gr177"/>
          </draw:g>
          <draw:rect svg:x="19.4808802903543cm" svg:y="13.0050858144685cm" svg:width="4.32427626722441cm" svg:height="1.28232323834277cm" draw:style-name="gr178">
            <text:p text:style-name="P179"><text:span text:style-name="T180">4</text:span><text:span text:style-name="T181">瓶寶特瓶量</text:span><text:span text:style-name="T182"/></text:p>
            <text:p text:style-name="P183"><text:span text:style-name="T184">的清水</text:span><text:span text:style-name="T185">(</text:span><text:span text:style-name="T186">約</text:span><text:span text:style-name="T187">5000 c.c.)</text:span><text:span text:style-name="T188"/></text:p>
          </draw:rect>
        </draw:g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4.jpeg"/>
    <draw:fill-image draw:name="Img1" xlink:href="Pictures/image4.jpeg"/>
    <draw:fill-image draw:name="Img2" xlink:href="Pictures/image7.jpeg"/>
    <draw:fill-image draw:name="Img3" xlink:href="Pictures/image4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none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" style:family="paragraph">
      <style:paragraph-properties fo:line-height="90%" fo:text-align="left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Arial'" style:font-family-complex="'Arial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fo:padding-top="0.126992125984252cm" fo:padding-bottom="0.126992125984252cm" fo:padding-left="0.253984251968504cm" fo:padding-right="0.253984251968504cm" draw:fill="none"/>
    </style:style>
    <text:list-style style:name="L7"/>
    <style:style style:name="P7" style:family="paragraph">
      <style:paragraph-properties fo:line-height="9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9"/>
    <style:style style:name="P9" style:family="paragraph">
      <style:paragraph-properties fo:line-height="90%" fo:text-align="left" fo:margin-right="0cm" fo:margin-bottom="0cm"/>
    </style:style>
    <style:style style:name="T10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11"/>
    <style:style style:name="P11" style:family="paragraph">
      <style:paragraph-properties fo:line-height="90%" fo:text-align="left" fo:margin-right="0cm" fo:margin-bottom="0cm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13"/>
    <style:style style:name="P13" style:family="paragraph">
      <style:paragraph-properties fo:line-height="9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新細明體'" fo:font-size="18pt" style:font-relief="none"/>
    </style:style>
    <text:list-style style:name="L15"/>
    <style:style style:name="P15" style:family="paragraph">
      <style:paragraph-properties fo:line-height="90%" fo:text-align="left" fo:margin-right="0cm" fo:margin-bottom="0cm"/>
    </style:style>
    <style:style style:name="T16" style:family="text">
      <style:text-properties fo:color="#000000" style:text-outline="false" style:text-line-through-style="none" fo:font-family="'Arial'" style:font-family-asian="'新細明體'" style:font-family-complex="'新細明體'" fo:font-size="18pt" style:font-relief="none"/>
    </style:style>
    <style:style style:name="T17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gr18" style:family="graphic">
      <style:graphic-properties draw:auto-grow-width="false" draw:auto-grow-height="false"/>
    </style:style>
    <style:style style:name="pr1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0" style:family="paragraph">
      <style:paragraph-properties fo:line-height="100%" fo:text-align="left" fo:margin-left="0cm" fo:margin-right="0cm" fo:text-indent="0cm" fo:margin-top="0cm" fo:margin-bottom="0cm"/>
    </style:style>
    <style:style style:name="T2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23" style:family="graphic">
      <style:graphic-properties draw:auto-grow-width="false" draw:auto-grow-height="false"/>
    </style:style>
    <style:style style:name="pr24" style:family="presentation">
      <style:graphic-properties draw:fill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27" style:family="paragraph">
      <style:paragraph-properties fo:line-height="100%" fo:text-align="right" fo:margin-left="0cm" fo:margin-right="0cm" fo:text-indent="0cm" fo:margin-top="0cm" fo:margin-bottom="0cm"/>
    </style:style>
    <style:style style:name="T2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2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P32" style:family="paragraph">
      <style:paragraph-properties fo:line-height="90%" fo:text-align="left" fo:margin-left="0cm" fo:margin-right="0cm" fo:text-indent="0cm" fo:margin-top="0cm" fo:margin-bottom="0cm"/>
    </style:style>
    <style:style style:name="T33" style:family="text">
      <style:text-properties fo:color="#000000" style:text-outline="false" style:text-line-through-style="none" fo:font-family="'Arial'" style:font-family-asian="'新細明體'" style:font-family-complex="'新細明體'" fo:font-size="44pt" style:font-relief="none"/>
    </style:style>
    <style:style style:name="T34" style:family="text">
      <style:text-properties fo:color="#000000" style:text-outline="false" style:text-line-through-style="none" fo:font-family="'Arial'" style:font-family-asian="'Arial'" style:font-family-complex="'Arial'" fo:font-size="44pt" style:font-relief="none"/>
    </style:style>
    <style:style style:name="gr35" style:family="graphic">
      <style:graphic-properties draw:auto-grow-width="false" draw:auto-grow-height="false"/>
    </style:style>
    <style:style style:name="pr36" style:family="presentation">
      <style:graphic-properties draw:fill="none"/>
    </style:style>
    <text:list-style style:name="L37"/>
    <style:style style:name="P37" style:family="paragraph">
      <style:paragraph-properties fo:line-height="90%" fo:text-align="left" fo:margin-right="0cm" fo:margin-bottom="0cm"/>
    </style:style>
    <style:style style:name="T38" style:family="text">
      <style:text-properties fo:color="#000000" style:text-outline="false" style:text-line-through-style="none" fo:font-family="'Arial'" style:font-family-asian="'新細明體'" style:font-family-complex="'新細明體'" fo:font-size="28pt" style:font-relief="none"/>
    </style:style>
    <text:list-style style:name="L39"/>
    <style:style style:name="P39" style:family="paragraph">
      <style:paragraph-properties fo:line-height="90%" fo:text-align="left" fo:margin-right="0cm" fo:margin-bottom="0cm"/>
    </style:style>
    <style:style style:name="T40" style:family="text">
      <style:text-properties fo:color="#000000" style:text-outline="false" style:text-line-through-style="none" fo:font-family="'Arial'" style:font-family-asian="'新細明體'" style:font-family-complex="'新細明體'" fo:font-size="24pt" style:font-relief="none"/>
    </style:style>
    <text:list-style style:name="L41"/>
    <style:style style:name="P41" style:family="paragraph">
      <style:paragraph-properties fo:line-height="90%" fo:text-align="left" fo:margin-right="0cm" fo:margin-bottom="0cm"/>
    </style:style>
    <style:style style:name="T42" style:family="text">
      <style:text-properties fo:color="#000000" style:text-outline="false" style:text-line-through-style="none" fo:font-family="'Arial'" style:font-family-asian="'新細明體'" style:font-family-complex="'新細明體'" fo:font-size="20pt" style:font-relief="none"/>
    </style:style>
    <text:list-style style:name="L43"/>
    <style:style style:name="P43" style:family="paragraph">
      <style:paragraph-properties fo:line-height="90%" fo:text-align="left" fo:margin-right="0cm" fo:margin-bottom="0cm"/>
    </style:style>
    <style:style style:name="T44" style:family="text">
      <style:text-properties fo:color="#000000" style:text-outline="false" style:text-line-through-style="none" fo:font-family="'Arial'" style:font-family-asian="'新細明體'" style:font-family-complex="'新細明體'" fo:font-size="18pt" style:font-relief="none"/>
    </style:style>
    <text:list-style style:name="L45"/>
    <style:style style:name="P45" style:family="paragraph">
      <style:paragraph-properties fo:line-height="90%" fo:text-align="left" fo:margin-right="0cm" fo:margin-bottom="0cm"/>
    </style:style>
    <style:style style:name="T46" style:family="text">
      <style:text-properties fo:color="#000000" style:text-outline="false" style:text-line-through-style="none" fo:font-family="'Arial'" style:font-family-asian="'新細明體'" style:font-family-complex="'新細明體'" fo:font-size="18pt" style:font-relief="none"/>
    </style:style>
    <style:style style:name="T47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gr48" style:family="graphic">
      <style:graphic-properties draw:auto-grow-width="false" draw:auto-grow-height="false"/>
    </style:style>
    <style:style style:name="pr49" style:family="presentation">
      <style:graphic-properties draw:fill="none"/>
    </style:style>
    <style:style style:name="P50" style:family="paragraph">
      <style:paragraph-properties fo:line-height="100%" fo:text-align="left" fo:margin-left="0cm" fo:margin-right="0cm" fo:text-indent="0cm" fo:margin-top="0cm" fo:margin-bottom="0cm"/>
    </style:style>
    <style:style style:name="T51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2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gr53" style:family="graphic">
      <style:graphic-properties draw:auto-grow-width="false" draw:auto-grow-height="false"/>
    </style:style>
    <style:style style:name="pr54" style:family="presentation">
      <style:graphic-properties draw:fill="none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fill="none"/>
    </style:style>
    <style:style style:name="P57" style:family="paragraph">
      <style:paragraph-properties fo:line-height="100%" fo:text-align="right" fo:margin-left="0cm" fo:margin-right="0cm" fo:text-indent="0cm" fo:margin-top="0cm" fo:margin-bottom="0cm"/>
    </style:style>
    <style:style style:name="T58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  <style:style style:name="T59" style:family="text">
      <style:text-properties fo:color="#898989" style:text-outline="false" style:text-line-through-style="none" fo:font-family="'Arial'" style:font-family-asian="'新細明體'" style:font-family-complex="'新細明體'" fo:font-size="12pt" style:font-relief="none"/>
    </style:style>
  </office:automatic-styles>
  <office:master-styles>
    <style:master-page style:name="MasterSlide_2147483660_標題及物件" style:page-layout-name="PM1" draw:style-name="gp3">
      <style:header/>
      <style:footer/>
      <draw:frame draw:style-name="gr0" presentation:style-name="pr1" svg:x="1.74614173228346cm" svg:y="1.01417605422613cm" svg:width="21.9061417322835cm" svg:height="3.68189110943652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1.74614173228346cm" svg:y="5.07086560346949cm" svg:width="21.9061417322835cm" svg:height="12.086300289124cm" presentation:class="outline" presentation:placeholder="true">
        <draw:text-box>
          <text:list text:style-name="L7">
            <text:list-item>
              <text:p text:style-name="P7"><text:span text:style-name="T8">按一下以編輯母片文字樣式</text:span></text:p>
              <text:list text:style-name="L9">
                <text:list-item>
                  <text:p text:style-name="P9"><text:span text:style-name="T10">第二層</text:span></text:p>
                  <text:list text:style-name="L11">
                    <text:list-item/>
                    <text:list-item>
                      <text:list text:style-name="L11">
                        <text:list-item>
                          <text:p text:style-name="P11"><text:span text:style-name="T12">第三層</text:span></text:p>
                        </text:list-item>
                      </text:list>
                      <text:list text:style-name="L13">
                        <text:list-item/>
                        <text:list-item>
                          <text:list text:style-name="L13">
                            <text:list-item/>
                            <text:list-item>
                              <text:list text:style-name="L13">
                                <text:list-item>
                                  <text:p text:style-name="P13"><text:span text:style-name="T14">第四層</text:span></text:p>
                                </text:list-item>
                              </text:list>
                            </text:list-item>
                          </text:list>
                          <text:list text:style-name="L15">
                            <text:list-item/>
                            <text:list-item>
                              <text:list text:style-name="L15">
                                <text:list-item/>
                                <text:list-item>
                                  <text:list text:style-name="L15">
                                    <text:list-item/>
                                    <text:list-item>
                                      <text:list text:style-name="L15">
                                        <text:list-item>
                                          <text:p text:style-name="P15"><text:span text:style-name="T16">第五層</text:span><text:span text:style-name="T1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8" presentation:style-name="pr19" svg:x="1.74614173228346cm" svg:y="17.6554373769685cm" svg:width="5.71464566929134cm" svg:height="1.01417322834646cm" presentation:class="date-time" presentation:placeholder="true">
        <draw:text-box>
          <text:p text:style-name="P20"><text:span text:style-name="T21">2018/6/4</text:span><text:span text:style-name="T22"/></text:p>
        </draw:text-box>
      </draw:frame>
      <draw:frame draw:style-name="gr23" presentation:style-name="pr24" svg:x="8.41322834645669cm" svg:y="17.6554373769685cm" svg:width="8.57196850393701cm" svg:height="1.01417322834646cm" presentation:class="footer" presentation:placeholder="true">
        <draw:text-box/>
      </draw:frame>
      <draw:frame draw:style-name="gr25" presentation:style-name="pr26" svg:x="17.9376377952756cm" svg:y="17.6554373769685cm" svg:width="5.71464566929134cm" svg:height="1.01417322834646cm" presentation:class="page-number" presentation:placeholder="true">
        <draw:text-box>
          <text:p text:style-name="P27"><text:span text:style-name="T28">‹#›</text:span><text:span text:style-name="T29"/></text:p>
        </draw:text-box>
      </draw:frame>
      <draw:frame draw:style-name="gr30" presentation:style-name="pr31" svg:x="1.74614173228346cm" svg:y="1.01417605422613cm" svg:width="21.9061417322835cm" svg:height="3.68189110943652cm" presentation:class="title" presentation:placeholder="true">
        <draw:text-box>
          <text:p text:style-name="P32"><text:span text:style-name="T33">按一下以編輯母片標題樣式</text:span><text:span text:style-name="T34"/></text:p>
        </draw:text-box>
      </draw:frame>
      <draw:frame draw:style-name="gr35" presentation:style-name="pr36" svg:x="1.74614173228346cm" svg:y="5.07086560346949cm" svg:width="21.9061417322835cm" svg:height="12.086300289124cm" presentation:class="outline" presentation:placeholder="true">
        <draw:text-box>
          <text:list text:style-name="L37">
            <text:list-item>
              <text:p text:style-name="P37"><text:span text:style-name="T38">按一下以編輯母片文字樣式</text:span></text:p>
              <text:list text:style-name="L39">
                <text:list-item>
                  <text:p text:style-name="P39"><text:span text:style-name="T40">第二層</text:span></text:p>
                  <text:list text:style-name="L41">
                    <text:list-item/>
                    <text:list-item>
                      <text:list text:style-name="L41">
                        <text:list-item>
                          <text:p text:style-name="P41"><text:span text:style-name="T42">第三層</text:span></text:p>
                        </text:list-item>
                      </text:list>
                      <text:list text:style-name="L43">
                        <text:list-item/>
                        <text:list-item>
                          <text:list text:style-name="L43">
                            <text:list-item/>
                            <text:list-item>
                              <text:list text:style-name="L43">
                                <text:list-item>
                                  <text:p text:style-name="P43"><text:span text:style-name="T44">第四層</text:span></text:p>
                                </text:list-item>
                              </text:list>
                            </text:list-item>
                          </text:list>
                          <text:list text:style-name="L45">
                            <text:list-item/>
                            <text:list-item>
                              <text:list text:style-name="L45">
                                <text:list-item/>
                                <text:list-item>
                                  <text:list text:style-name="L45">
                                    <text:list-item/>
                                    <text:list-item>
                                      <text:list text:style-name="L45">
                                        <text:list-item>
                                          <text:p text:style-name="P45"><text:span text:style-name="T46">第五層</text:span><text:span text:style-name="T4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8" presentation:style-name="pr49" svg:x="1.74614173228346cm" svg:y="17.6554373769685cm" svg:width="5.71464566929134cm" svg:height="1.01417322834646cm" presentation:class="date-time" presentation:placeholder="true">
        <draw:text-box>
          <text:p text:style-name="P50"><text:span text:style-name="T51">2018/6/4</text:span><text:span text:style-name="T52"/></text:p>
        </draw:text-box>
      </draw:frame>
      <draw:frame draw:style-name="gr53" presentation:style-name="pr54" svg:x="8.41322834645669cm" svg:y="17.6554373769685cm" svg:width="8.57196850393701cm" svg:height="1.01417322834646cm" presentation:class="footer" presentation:placeholder="true">
        <draw:text-box/>
      </draw:frame>
      <draw:frame draw:style-name="gr55" presentation:style-name="pr56" svg:x="17.9376377952756cm" svg:y="17.6554373769685cm" svg:width="5.71464566929134cm" svg:height="1.01417322834646cm" presentation:class="page-number" presentation:placeholder="true">
        <draw:text-box>
          <text:p text:style-name="P57"><text:span text:style-name="T58">‹#›</text:span><text:span text:style-name="T59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PowerPoint 簡報</dc:title>
    <meta:initial-creator>許家瑜</meta:initial-creator>
    <dc:creator>user</dc:creator>
    <meta:creation-date>2017-02-23T01:35:14.0000000Z</meta:creation-date>
    <dc:date>2018-06-04T03:32:39.0000000Z</dc:date>
    <meta:print-date>2017-03-10T05:53:51.0000000Z</meta:print-date>
    <meta:editing-cycles>72</meta:editing-cycles>
    <meta:editing-duration>PT12H50M0S</meta:editing-duration>
  </office:meta>
</office:document-meta>
</file>