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>
      <style:paragraph-properties style:line-height-at-least="0cm"/>
    </style:style>
    <style:style style:name="T1_1" style:family="text">
      <style:text-properties fo:color="#000000" style:font-name="標楷體" fo:font-size="18pt" style:font-size-asian="18pt" style:font-size-complex="18pt" fo:font-weight="normal" style:font-weight-asian="normal" style:font-weight-complex="normal" style:text-underline-style="none"/>
    </style:style>
    <style:style style:name="T1_2" style:family="text">
      <style:text-properties fo:color="#000000" style:font-name="標楷體" fo:font-size="18pt" style:font-size-asian="18pt" style:font-size-complex="18pt" fo:font-weight="normal" style:font-weight-asian="normal" style:font-weight-complex="normal" style:text-underline-style="none"/>
    </style:style>
    <style:style style:name="P2" style:family="paragraph" style:parent-style-name="Body_20_Text">
      <style:paragraph-properties style:line-height-at-least="0cm"/>
    </style:style>
    <style:style style:name="T2_1" style:family="text">
      <style:text-properties fo:color="#000000" style:font-name="標楷體" fo:font-size="18pt" style:font-size-asian="18pt" style:font-size-complex="18pt" fo:font-weight="normal" style:font-weight-asian="normal" style:font-weight-complex="normal" style:text-underline-style="none"/>
    </style:style>
    <style:style style:name="T2_2" style:family="text">
      <style:text-properties fo:color="#000000" fo:font-size="18pt" style:font-size-asian="18pt" style:font-size-complex="18pt" fo:font-weight="normal" style:font-weight-asian="normal" style:font-weight-complex="normal" style:text-underline-style="none"/>
    </style:style>
    <style:style style:name="T2_3" style:family="text">
      <style:text-properties fo:color="#000000" fo:font-size="18pt" style:font-size-asian="18pt" style:font-size-complex="18pt" fo:font-weight="normal" style:font-weight-asian="normal" style:font-weight-complex="normal" style:text-underline-style="none"/>
    </style:style>
    <style:style style:name="P3" style:family="paragraph" style:parent-style-name="Body_20_Text">
      <style:paragraph-properties style:line-height-at-least="0cm"/>
    </style:style>
    <style:style style:name="T3_1" style:family="text">
      <style:text-properties fo:color="#000000" fo:font-size="18pt" style:font-size-asian="18pt" style:font-size-complex="18pt" fo:font-weight="normal" style:font-weight-asian="normal" style:font-weight-complex="normal" style:text-underline-style="none"/>
    </style:style>
    <style:style style:name="T3_2" style:family="text">
      <style:text-properties fo:color="#000000" style:font-name="標楷體" fo:font-size="18pt" style:font-size-asian="18pt" style:font-size-complex="18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center" style:line-height-at-least="0cm" fo:margin-left="-0.635cm"/>
    </style:style>
    <style:style style:name="T4_1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4_2" style:family="text">
      <style:text-properties style:font-name="標楷體" fo:font-size="18pt" style:font-name-asian="標楷體" style:font-size-asian="18pt" style:font-size-complex="18pt" style:font-weight-asian="bold" style:font-weight-complex="bold"/>
    </style:style>
    <style:style style:name="Table1" style:family="table">
      <style:table-properties table:align="center" style:width="16.662cm" fo:margin-left="0.169cm"/>
    </style:style>
    <style:style style:name="Column1" style:family="table-column">
      <style:table-column-properties style:column-width="3.006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5.719cm"/>
    </style:style>
    <style:style style:name="Row1" style:family="table-row">
      <style:table-row-properties style:min-row-height="1.3cm"/>
    </style:style>
    <style:style style:name="Cell1" style:family="table-cell">
      <style:table-cell-properties style:vertical-align="middle" fo:border-top="#000000 0.053cm solid" fo:border-bottom="#000000 0.018cm solid" fo:padding-left="0.101cm" fo:border-left="#000000 0.053cm solid" fo:padding-right="0.101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2" style:family="table-cell">
      <style:table-cell-properties style:vertical-align="middle" fo:border-top="#000000 0.053cm solid" fo:border-bottom="#000000 0.035cm solid" fo:padding-left="0.101cm" fo:border-left="#000000 0.018cm solid" fo:padding-right="0.101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35cm solid" fo:padding-left="0.101cm" fo:border-left="#000000 0.018cm solid" fo:padding-right="0.101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4" style:family="table-cell">
      <style:table-cell-properties style:vertical-align="middle" fo:border-top="#000000 0.053cm solid" fo:border-bottom="#000000 0.035cm solid" fo:padding-left="0.101cm" fo:border-left="#000000 0.018cm solid" fo:padding-right="0.101cm" fo:border-right="#000000 0.053cm solid" fo:wrap-option="wrap"/>
    </style:style>
    <style:style style:name="P8" style:family="paragraph" style:parent-style-name="Standard"/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3cm"/>
    </style:style>
    <style:style style:name="Cell5" style:family="table-cell">
      <style:table-cell-properties style:vertical-align="middle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1" style:family="paragraph" style:parent-style-name="Standard"/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P12" style:family="paragraph" style:parent-style-name="Standard"/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" style:family="paragraph" style:parent-style-name="Standard"/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" style:family="paragraph" style:parent-style-name="Standard"/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3cm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18" style:family="paragraph" style:parent-style-name="Standard"/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3cm"/>
    </style:style>
    <style:style style:name="Cell9" style:family="table-cell">
      <style:table-cell-properties style:vertical-align="middle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" style:family="paragraph" style:parent-style-name="Standard"/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2" style:family="paragraph" style:parent-style-name="Standard"/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3cm"/>
    </style:style>
    <style:style style:name="Cell13" style:family="table-cell">
      <style:table-cell-properties style:vertical-align="middle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26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3cm"/>
    </style:style>
    <style:style style:name="Cell17" style:family="table-cell">
      <style:table-cell-properties style:vertical-align="middle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0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3cm"/>
    </style:style>
    <style:style style:name="Cell21" style:family="table-cell">
      <style:table-cell-properties style:vertical-align="middle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text-underline-style="solid" style:text-underline-color="font-color"/>
    </style:style>
    <style:style style:name="Cell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4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889cm"/>
    </style:style>
    <style:style style:name="Cell25" style:family="table-cell">
      <style:table-cell-properties style:vertical-align="middle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53cm solid" fo:wrap-option="wrap"/>
    </style:style>
    <style:style style:name="P36" style:family="paragraph" style:parent-style-name="Standard"/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7" style:family="paragraph" style:parent-style-name="Standard"/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7_1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3cm"/>
    </style:style>
    <style:style style:name="Cell27" style:family="table-cell">
      <style:table-cell-properties style:vertical-align="middle" fo:border-top="#000000 0.018cm solid" fo:border-bottom="#000000 0.053cm double" style:border-line-width-bottom="0.018cm 0.018cm 0.018cm" fo:padding-left="0.101cm" fo:border-left="#000000 0.053cm solid" fo:padding-right="0.101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101cm" fo:border-left="#000000 0.018cm solid" fo:padding-right="0.101cm" fo:border-right="#000000 0.018cm solid" fo:wrap-option="wrap"/>
    </style:style>
    <style:style style:name="P40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101cm" fo:border-left="#000000 0.018cm solid" fo:padding-right="0.101cm" fo:border-right="#000000 0.018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double" style:border-line-width-bottom="0.018cm 0.018cm 0.018cm" fo:padding-left="0.101cm" fo:border-left="#000000 0.018cm solid" fo:padding-right="0.101cm" fo:border-right="#000000 0.053cm solid" fo:wrap-option="wrap"/>
    </style:style>
    <style:style style:name="P43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01cm" fo:border-left="#000000 0.053cm solid" fo:padding-right="0.101cm" fo:border-right="#000000 0.018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double" style:border-line-width-top="0.018cm 0.018cm 0.018cm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double" style:border-line-width-top="0.018cm 0.018cm 0.018cm" fo:border-bottom="#000000 0.018cm solid" fo:padding-left="0.101cm" fo:border-left="#000000 0.018cm solid" fo:padding-right="0.101cm" fo:border-right="#000000 0.053cm solid" fo:wrap-option="wrap"/>
    </style:style>
    <style:style style:name="P47" style:family="paragraph" style:parent-style-name="Standard"/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3.649cm"/>
    </style:style>
    <style:style style:name="Cell35" style:family="table-cell">
      <style:table-cell-properties style:vertical-align="middle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0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53cm solid" fo:wrap-option="wrap"/>
    </style:style>
    <style:style style:name="P53" style:family="paragraph" style:parent-style-name="Standard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Standard">
      <style:paragraph-properties style:line-height-at-least="0cm" fo:margin-left="0.63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style:line-height-at-least="0cm" fo:margin-left="0.63cm"/>
      <style:text-properties style:font-name="標楷體" style:font-name-asian="標楷體"/>
    </style:style>
    <style:style style:name="P56" style:family="paragraph" style:parent-style-name="Standard">
      <style:paragraph-properties style:line-height-at-least="0cm" fo:margin-left="0.63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P57" style:family="paragraph" style:parent-style-name="Standard">
      <style:paragraph-properties style:line-height-at-least="0cm" fo:margin-left="0.63cm"/>
      <style:text-properties style:font-name="標楷體" style:font-name-asian="標楷體"/>
    </style:style>
    <style:style style:name="P58" style:family="paragraph" style:parent-style-name="Standard">
      <style:paragraph-properties style:line-height-at-least="0cm"/>
      <style:text-properties style:font-name="標楷體" style:font-name-asian="標楷體"/>
    </style:style>
    <style:style style:name="P59" style:family="paragraph" style:parent-style-name="Standard">
      <style:paragraph-properties style:line-height-at-least="0cm" fo:margin-left="0.63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style:line-height-at-least="0cm" fo:margin-left="0.63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Body_20_Text">
      <style:paragraph-properties fo:text-align="left" fo:line-height="0.847cm"/>
    </style:style>
    <style:style style:name="T61_1" style:family="text">
      <style:text-properties fo:color="#000000" style:font-name="標楷體" fo:font-size="14pt" style:font-size-asian="14pt" style:font-size-complex="14pt" fo:font-weight="normal" style:text-underline-style="none"/>
    </style:style>
    <style:style style:name="P62" style:family="paragraph" style:parent-style-name="Standard">
      <style:paragraph-properties fo:line-height="0.847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line-height="0.847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847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847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847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line-height="0.847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style:line-height-at-least="0cm" fo:margin-left="0.6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衛生福利</text:span><text:span text:style-name="T1_2">部</text:span></text:p>
      <text:p text:style-name="P2"><text:span text:style-name="T2_1">『</text:span><text:span text:style-name="T2_2">重大災害</text:span><text:span text:style-name="T2_3">民生物資</text:span></text:p>
      <text:p text:style-name="P3"><text:span text:style-name="T3_1">及志工人力整合網絡平台管理系統</text:span><text:span text:style-name="T3_2">』</text:span></text:p>
      <text:p text:style-name="P4"><text:span text:style-name="T4_1">使用者帳號申請</text:span><text:span text:style-name="T4_2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申請日</text:span><text:span text:style-name="T5_2">期</text:span></text:p>
          </table:table-cell>
          <table:table-cell table:style-name="Cell2">
            <text:p text:style-name="P6"><text:span text:style-name="T6_1"><text:s/>年<text:s text:c="3"/>月<text:s text:c="3"/>日</text:span></text:p>
          </table:table-cell>
          <table:table-cell table:style-name="Cell3">
            <text:p text:style-name="P7"><text:span text:style-name="T7_1">申請項目</text:span></text:p>
          </table:table-cell>
          <table:table-cell table:style-name="Cell4">
            <text:p text:style-name="P8"><text:span text:style-name="T8_1">□<text:s/>新增<text:s/>□<text:s/>異動<text:s/>□<text:s/>註銷</text:span></text:p>
          </table:table-cell>
        </table:table-row>
        <table:table-row table:style-name="Row2">
          <table:table-cell table:style-name="Cell5">
            <text:p text:style-name="P9"><text:span text:style-name="T9_1">申請</text:span><text:span text:style-name="T9_2">單位</text:span></text:p>
            <text:p text:style-name="P10"><text:span text:style-name="T10_1">(縣市)</text:span></text:p>
          </table:table-cell>
          <table:table-cell table:style-name="Cell6" table:number-columns-spanned="3">
            <text:list text:style-name="LS18" xml:id="list0">
              <text:list-item>
                <text:p text:style-name="P11"><text:span text:style-name="T11_1">社會司</text:span><text:span text:style-name="T11_2"><text:s/>□<text:s/></text:span><text:span text:style-name="T11_3">兒童局</text:span><text:span text:style-name="T11_4"><text:s/>□<text:s/></text:span><text:span text:style-name="T11_5">其他：</text:span><text:span text:style-name="T11_6"><text:s text:c="13"/></text:span></text:p>
              </text:list-item>
              <text:list-item>
                <text:p text:style-name="P12"><text:span text:style-name="T12_1">連江縣<text:s/>□<text:s/>金門縣<text:s/>□<text:s/></text:span><text:span text:style-name="T12_2">新</text:span><text:span text:style-name="T12_3">北</text:span><text:span text:style-name="T12_4">市</text:span><text:span text:style-name="T12_5"><text:s/>□<text:s/>宜蘭縣<text:s/>□<text:s/>桃園縣</text:span></text:p>
              </text:list-item>
              <text:list-item>
                <text:p text:style-name="P13"><text:span text:style-name="T13_1">新竹縣<text:s/>□<text:s/>苗栗縣<text:s/>□<text:s/>彰化縣<text:s/>□<text:s/>南投縣<text:s/>□</text:span><text:span text:style-name="T13_2"><text:s/></text:span><text:span text:style-name="T13_3">雲林縣<text:s/></text:span></text:p>
              </text:list-item>
              <text:list-item>
                <text:p text:style-name="P14"><text:span text:style-name="T14_1">嘉義縣<text:s/>□<text:s/>屏東縣<text:s/>□<text:s/>臺東縣<text:s/>□<text:s/>花蓮縣<text:s/>□</text:span><text:span text:style-name="T14_2"><text:s/></text:span><text:span text:style-name="T14_3">澎湖縣<text:s/></text:span></text:p>
              </text:list-item>
              <text:list-item>
                <text:p text:style-name="P15"><text:span text:style-name="T15_1">基隆市<text:s/>□<text:s/>新竹市<text:s/>□<text:s/>臺中市<text:s/>□<text:s/>嘉義市<text:s/></text:span><text:span text:style-name="T15_2">□</text:span><text:span text:style-name="T15_3"><text:s/></text:span><text:span text:style-name="T15_4">臺南市<text:s/></text:span></text:p>
              </text:list-item>
              <text:list-item>
                <text:p text:style-name="P16"><text:span text:style-name="T16_1">臺北市<text:s/>□<text:s/>高雄市</text:span></text:p>
              </text:list-item>
            </text:list>
          </table:table-cell>
        </table:table-row>
        <table:table-row table:style-name="Row3">
          <table:table-cell table:style-name="Cell7">
            <text:p text:style-name="P17"><text:span text:style-name="T17_1">單位</text:span><text:span text:style-name="T17_2">名稱</text:span></text:p>
          </table:table-cell>
          <table:table-cell table:style-name="Cell8" table:number-columns-spanned="3">
            <text:p text:style-name="P18"><text:span text:style-name="T18_1"><text:s text:c="11"/>鄉(鎮、市、區)公所</text:span><text:span text:style-name="T18_2"><text:s text:c="15"/>課</text:span></text:p>
          </table:table-cell>
        </table:table-row>
        <table:table-row table:style-name="Row4">
          <table:table-cell table:style-name="Cell9">
            <text:p text:style-name="P19"><text:span text:style-name="T19_1">單位層級</text:span></text:p>
          </table:table-cell>
          <table:table-cell table:style-name="Cell10">
            <text:p text:style-name="P20"><text:span text:style-name="T20_1">□</text:span><text:span text:style-name="T20_2">縣市<text:s/></text:span><text:span text:style-name="T20_3"><text:s/></text:span><text:span text:style-name="T20_4">■</text:span><text:span text:style-name="T20_5">公所</text:span></text:p>
          </table:table-cell>
          <table:table-cell table:style-name="Cell11">
            <text:p text:style-name="P21"><text:span text:style-name="T21_1">單位</text:span><text:span text:style-name="T21_2">類別</text:span></text:p>
          </table:table-cell>
          <table:table-cell table:style-name="Cell12">
            <text:p text:style-name="P22"><text:span text:style-name="T22_1">■</text:span><text:span text:style-name="T22_2">社政<text:s/></text:span><text:span text:style-name="T22_3">□</text:span><text:span text:style-name="T22_4">教育<text:s/></text:span><text:span text:style-name="T22_5">□</text:span><text:span text:style-name="T22_6">兒童</text:span></text:p>
          </table:table-cell>
        </table:table-row>
        <table:table-row table:style-name="Row5">
          <table:table-cell table:style-name="Cell13">
            <text:p text:style-name="P23"><text:span text:style-name="T23_1">使用者姓名</text:span></text:p>
          </table:table-cell>
          <table:table-cell table:style-name="Cell14">
            <text:p text:style-name="P24"/>
          </table:table-cell>
          <table:table-cell table:style-name="Cell15">
            <text:p text:style-name="P25"><text:span text:style-name="T25_1">身分證字號</text:span></text:p>
          </table:table-cell>
          <table:table-cell table:style-name="Cell16">
            <text:p text:style-name="P26"/>
          </table:table-cell>
        </table:table-row>
        <table:table-row table:style-name="Row6">
          <table:table-cell table:style-name="Cell17">
            <text:p text:style-name="P27"><text:span text:style-name="T27_1">職　　稱</text:span></text:p>
          </table:table-cell>
          <table:table-cell table:style-name="Cell18">
            <text:p text:style-name="P28"/>
          </table:table-cell>
          <table:table-cell table:style-name="Cell19">
            <text:p text:style-name="P29"><text:span text:style-name="T29_1">聯絡電話</text:span></text:p>
          </table:table-cell>
          <table:table-cell table:style-name="Cell20">
            <text:p text:style-name="P30"/>
          </table:table-cell>
        </table:table-row>
        <table:table-row table:style-name="Row7">
          <table:table-cell table:style-name="Cell21">
            <text:p text:style-name="P31"><text:span text:style-name="T31_1">傳真號碼</text:span></text:p>
          </table:table-cell>
          <table:table-cell table:style-name="Cell22">
            <text:p text:style-name="P32"/>
          </table:table-cell>
          <table:table-cell table:style-name="Cell23">
            <text:p text:style-name="P33"><text:span text:style-name="T33_1">電子信箱</text:span></text:p>
          </table:table-cell>
          <table:table-cell table:style-name="Cell24">
            <text:p text:style-name="P34"/>
          </table:table-cell>
        </table:table-row>
        <table:table-row table:style-name="Row8">
          <table:table-cell table:style-name="Cell25">
            <text:p text:style-name="P35"><text:span text:style-name="T35_1">業務</text:span><text:span text:style-name="T35_2">群組</text:span></text:p>
          </table:table-cell>
          <table:table-cell table:style-name="Cell26" table:number-columns-spanned="3">
            <text:p text:style-name="P36"><text:span text:style-name="T36_1">□</text:span><text:span text:style-name="T36_2">縣市重災志工承辦</text:span><text:span text:style-name="T36_3"><text:s/></text:span><text:span text:style-name="T36_4">□</text:span><text:span text:style-name="T36_5">縣市重災物資</text:span><text:span text:style-name="T36_6">承辦</text:span><text:span text:style-name="T36_7"><text:s/></text:span><text:span text:style-name="T36_8">□</text:span><text:span text:style-name="T36_9">公所</text:span><text:span text:style-name="T36_10">重災</text:span><text:span text:style-name="T36_11">志工</text:span><text:span text:style-name="T36_12">承辦</text:span><text:span text:style-name="T36_13"><text:s/></text:span></text:p>
            <text:p text:style-name="P37"><text:span text:style-name="T37_1">□</text:span><text:span text:style-name="T37_2">公所</text:span><text:span text:style-name="T37_3">重災</text:span><text:span text:style-name="T37_4">物資承辦</text:span><text:span text:style-name="T37_5"><text:s/></text:span><text:span text:style-name="T37_6">□</text:span><text:span text:style-name="T37_7">重災</text:span><text:span text:style-name="T37_8">志工</text:span><text:span text:style-name="T37_9">團體</text:span><text:span text:style-name="T37_10"><text:s text:c="5"/></text:span><text:span text:style-name="T37_11">□</text:span><text:span text:style-name="T37_12">重災</text:span><text:span text:style-name="T37_13">物資</text:span><text:span text:style-name="T37_14">團體</text:span></text:p>
          </table:table-cell>
        </table:table-row>
        <table:table-row table:style-name="Row9">
          <table:table-cell table:style-name="Cell27">
            <text:p text:style-name="P38"><text:span text:style-name="T38_1">社政系統</text:span></text:p>
            <text:p text:style-name="P39"><text:span text:style-name="T39_1">帳號</text:span></text:p>
          </table:table-cell>
          <table:table-cell table:style-name="Cell28">
            <text:p text:style-name="P40"/>
          </table:table-cell>
          <table:table-cell table:style-name="Cell29">
            <text:p text:style-name="P41"><text:span text:style-name="T41_1">其他系統</text:span></text:p>
            <text:p text:style-name="P42"><text:span text:style-name="T42_1">帳號</text:span></text:p>
          </table:table-cell>
          <table:table-cell table:style-name="Cell30">
            <text:p text:style-name="P43"/>
          </table:table-cell>
        </table:table-row>
        <table:table-row table:style-name="Row10">
          <table:table-cell table:style-name="Cell31">
            <text:p text:style-name="P44"><text:span text:style-name="T44_1">核發帳號</text:span></text:p>
          </table:table-cell>
          <table:table-cell table:style-name="Cell32">
            <text:p text:style-name="P45"/>
          </table:table-cell>
          <table:table-cell table:style-name="Cell33">
            <text:p text:style-name="P46"><text:span text:style-name="T46_1">預設</text:span><text:span text:style-name="T46_2">密碼</text:span></text:p>
          </table:table-cell>
          <table:table-cell table:style-name="Cell34">
            <text:p text:style-name="P47"><text:span text:style-name="T47_1">1111</text:span></text:p>
          </table:table-cell>
        </table:table-row>
        <table:table-row table:style-name="Row11">
          <table:table-cell table:style-name="Cell35">
            <text:p text:style-name="P48"><text:span text:style-name="T48_1">申請單位</text:span></text:p>
            <text:p text:style-name="P49"><text:span text:style-name="T49_1">核<text:s text:c="4"/>章</text:span></text:p>
          </table:table-cell>
          <table:table-cell table:style-name="Cell36">
            <text:p text:style-name="P50"/>
          </table:table-cell>
          <table:table-cell table:style-name="Cell37">
            <text:p text:style-name="P51"><text:span text:style-name="T51_1">縣市</text:span><text:span text:style-name="T51_2">機關</text:span></text:p>
            <text:p text:style-name="P52"><text:span text:style-name="T52_1">核<text:s text:c="4"/>章</text:span></text:p>
          </table:table-cell>
          <table:table-cell table:style-name="Cell38">
            <text:p text:style-name="P53"/>
          </table:table-cell>
        </table:table-row>
      </table:table>
      <text:p text:style-name="P54"><text:span text:style-name="T54_1">(填寫說明如下頁)</text:span></text:p>
      <text:p text:style-name="P55"/>
      <text:p text:style-name="P56"><text:span text:style-name="T56_1">系統網址</text:span><text:span text:style-name="T56_2">https:</text:span><text:span text:style-name="T56_3">//rvis-manage.mohw.gov.tw//</text:span></text:p>
      <text:p text:style-name="P57"/>
      <text:p text:style-name="P58"/>
      <text:p text:style-name="P59"><text:span text:style-name="T59_1">填寫說明</text:span></text:p>
      <text:p text:style-name="P60"/>
      <text:list text:style-name="LS20" xml:id="list6">
        <text:list-item>
          <text:p text:style-name="P61"><text:span text:style-name="T61_1">底線欄位為必填欄位，核發帳號及預設密碼二欄請勿填寫</text:span></text:p>
        </text:list-item>
      </text:list>
      <text:list text:style-name="LS19" xml:id="list7">
        <text:list-item>
          <text:p text:style-name="P62"><text:span text:style-name="T62_1">已有「衛生福利部</text:span><text:span text:style-name="T62_2">社政系統」帳號：請填寫現有帳號，才可從社政系統連結登入「</text:span><text:span text:style-name="T62_3">重災物資志工</text:span><text:span text:style-name="T62_4">系統」</text:span></text:p>
        </text:list-item>
        <text:list-item>
          <text:p text:style-name="P63"><text:span text:style-name="T63_1">已有其他系統帳號：包含已有衛生福利部</text:span><text:span text:style-name="T63_2">津貼比對系統、國民年金系統、工作所得系統、轉銜系統、特境兒少系統者，請擇一填寫；</text:span><text:span text:style-name="T63_3"><text:s/></text:span></text:p>
        </text:list-item>
        <text:list-item>
          <text:p text:style-name="P64"><text:span text:style-name="T64_1">申請項目：新增</text:span></text:p>
        </text:list-item>
      </text:list>
      <text:list text:style-name="LS21" xml:id="list10">
        <text:list-item>
          <text:p text:style-name="P65"><text:span text:style-name="T65_1">單位名稱：台中市北屯區公所</text:span><text:span text:style-name="T65_2">社會課</text:span></text:p>
        </text:list-item>
        <text:list-item>
          <text:p text:style-name="P66"><text:span text:style-name="T66_1">衛生福利部</text:span><text:span text:style-name="T66_2">社政系統帳號：填寫現有內政部社政系統帳號</text:span></text:p>
        </text:list-item>
        <text:list-item>
          <text:p text:style-name="P67"><text:span text:style-name="T67_1">其他系統帳號：填寫現有衛生福利</text:span><text:span text:style-name="T67_2">部津貼比對系統、國民年金系統、工作所得系統、轉銜系統、特境兒少系統帳號</text:span></text:p>
        </text:list-item>
      </text:list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1_20_字元_20_字元_20_字元" style:display-name=" 字元1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標楷體" style:font-size-asian="10pt" style:font-size-complex="10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標楷體" style:font-size-asian="10pt" style:font-size-complex="10pt" fo:language-asian="en" fo:country-asian="US"/>
    </style:style>
    <style:style style:name="內文_28_置中_29_" style:display-name="內文(置中)" style:family="paragraph" style:parent-styl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Note_20_heading" style:display-name="Note heading" style:family="paragraph" style:parent-style-name="Standard">
      <style:paragraph-properties fo:margin-top="0.494cm" fo:margin-bottom="0.494cm" fo:orphans="2" fo:widows="2"/>
      <style:text-properties style:font-name="Arial Unicode MS" style:font-name-complex="新細明體"/>
    </style:style>
    <style:style style:name="Body_20_Text" style:display-name="Body Text" style:family="paragraph" style:parent-style-name="Standard">
      <style:paragraph-properties fo:text-align="center"/>
      <style:text-properties fo:color="#0000ff" fo:font-size="20pt" style:font-name-asian="標楷體" fo:font-weight="bold" style:font-weight-asian="bold" style:font-weight-complex="bold" style:text-underline-style="solid" style:text-underline-color="font-color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text:style-name="List3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fo:color="#000000" style:font-name-complex="Times New Roman"/>
    </style:style>
    <style:style style:name="List4Level1" style:family="text">
      <style:text-properties fo:color="#000000" fo:language="en" fo:country="US"/>
    </style:style>
    <text:list-style style:name="LS4">
      <text:list-level-style-number text:style-name="List4Level0" style:num-suffix="、" text:level="1">
        <style:list-level-properties text:space-before="0cm" text:min-label-width="1.005cm" fo:text-align="start"/>
        <style:text-properties fo:color="#000000" style:font-name-complex="Times New Roman"/>
      </text:list-level-style-number>
      <text:list-level-style-number text:style-name="List4Level1" style:num-suffix="、" text:level="2">
        <style:list-level-properties text:space-before="0.847cm" text:min-label-width="1.27cm" fo:text-align="start"/>
        <style:text-properties fo:color="#000000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text:style-name="List5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text:style-name="List6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fo:color="#000000" style:font-name-complex="Times New Roman"/>
    </style:style>
    <style:style style:name="List8Level1" style:family="text">
      <style:text-properties fo:color="#000000" fo:language="en" fo:country="US"/>
    </style:style>
    <text:list-style style:name="LS8">
      <text:list-level-style-number text:style-name="List8Level0" style:num-suffix="、" text:level="1">
        <style:list-level-properties text:space-before="0cm" text:min-label-width="1.005cm" fo:text-align="start"/>
        <style:text-properties fo:color="#000000" style:font-name-complex="Times New Roman"/>
      </text:list-level-style-number>
      <text:list-level-style-number text:style-name="List8Level1" style:num-suffix="、" text:level="2">
        <style:list-level-properties text:space-before="0.847cm" text:min-label-width="1.27cm" fo:text-align="start"/>
        <style:text-properties fo:color="#000000" fo:language="en" fo:country="US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00" style:font-name-complex="Times New Roman"/>
    </style:style>
    <text:list-style style:name="LS9">
      <text:list-level-style-number text:style-name="List9Level0" style:num-suffix="、" text:level="1">
        <style:list-level-properties text:space-before="0cm" text:min-label-width="1.005cm" fo:text-align="start"/>
        <style:text-properties fo:color="#000000" style:font-name-complex="Times New Roman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text:style-name="List10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1.2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text:style-name="List13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text:style-name="List14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style:style style:name="List15Level0" style:family="text">
      <style:text-properties fo:language="en" fo:country="US"/>
    </style:style>
    <text:list-style style:name="LS15">
      <text:list-level-style-number text:style-name="List15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style:font-name="標楷體"/>
    </style:style>
    <style:style style:name="List16Level1" style:family="text">
      <style:text-properties style:font-name="標楷體"/>
    </style:style>
    <style:style style:name="List16Level2" style:family="text">
      <style:text-properties style:font-name="標楷體"/>
    </style:style>
    <style:style style:name="List16Level3" style:family="text">
      <style:text-properties style:font-name="標楷體"/>
    </style:style>
    <style:style style:name="List16Level4" style:family="text">
      <style:text-properties style:font-name="標楷體"/>
    </style:style>
    <style:style style:name="List16Level5" style:family="text">
      <style:text-properties style:font-name="標楷體"/>
    </style:style>
    <style:style style:name="List16Level6" style:family="text">
      <style:text-properties style:font-name="標楷體"/>
    </style:style>
    <style:style style:name="List16Level7" style:family="text">
      <style:text-properties style:font-name="標楷體"/>
    </style:style>
    <style:style style:name="List16Level8" style:family="text">
      <style:text-properties style:font-name="標楷體"/>
    </style:style>
    <text:list-style style:name="LS16">
      <text:list-level-style-bullet text:bullet-char="※" text:style-name="List16Level0" text:level="1">
        <style:list-level-properties text:space-before="0.635cm" text:min-label-width="0.635cm" fo:text-align="start"/>
        <style:text-properties style:font-name="標楷體"/>
      </text:list-level-style-bullet>
      <text:list-level-style-bullet text:bullet-char="※" text:style-name="List16Level1" text:level="2">
        <style:list-level-properties text:space-before="1.905cm" text:min-label-width="0.635cm" fo:text-align="start"/>
        <style:text-properties style:font-name="標楷體"/>
      </text:list-level-style-bullet>
      <text:list-level-style-bullet text:bullet-char="※" text:style-name="List16Level2" text:level="3">
        <style:list-level-properties text:space-before="3.175cm" text:min-label-width="0.635cm" fo:text-align="start"/>
        <style:text-properties style:font-name="標楷體"/>
      </text:list-level-style-bullet>
      <text:list-level-style-bullet text:bullet-char="※" text:style-name="List16Level3" text:level="4">
        <style:list-level-properties text:space-before="4.445cm" text:min-label-width="0.635cm" fo:text-align="start"/>
        <style:text-properties style:font-name="標楷體"/>
      </text:list-level-style-bullet>
      <text:list-level-style-bullet text:bullet-char="※" text:style-name="List16Level4" text:level="5">
        <style:list-level-properties text:space-before="5.715cm" text:min-label-width="0.635cm" fo:text-align="start"/>
        <style:text-properties style:font-name="標楷體"/>
      </text:list-level-style-bullet>
      <text:list-level-style-bullet text:bullet-char="※" text:style-name="List16Level5" text:level="6">
        <style:list-level-properties text:space-before="6.985cm" text:min-label-width="0.635cm" fo:text-align="start"/>
        <style:text-properties style:font-name="標楷體"/>
      </text:list-level-style-bullet>
      <text:list-level-style-bullet text:bullet-char="※" text:style-name="List16Level6" text:level="7">
        <style:list-level-properties text:space-before="8.255cm" text:min-label-width="0.635cm" fo:text-align="start"/>
        <style:text-properties style:font-name="標楷體"/>
      </text:list-level-style-bullet>
      <text:list-level-style-bullet text:bullet-char="※" text:style-name="List16Level7" text:level="8">
        <style:list-level-properties text:space-before="9.525cm" text:min-label-width="0.635cm" fo:text-align="start"/>
        <style:text-properties style:font-name="標楷體"/>
      </text:list-level-style-bullet>
      <text:list-level-style-bullet text:bullet-char="※" text:style-name="List16Level8" text:level="9">
        <style:list-level-properties text:space-before="10.795cm" text:min-label-width="0.635cm" fo:text-align="start"/>
        <style:text-properties style:font-name="標楷體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標楷體" style:font-name-asian="標楷體" style:font-name-complex="Times New Roman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※" text:style-name="List17Level1" text:level="2">
        <style:list-level-properties text:space-before="0.847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" text:style-name="List1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8Level0" style:family="text">
      <style:text-properties style:font-name="標楷體" style:font-name-asian="標楷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88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9Level0" style:family="text">
      <style:text-properties style:font-name="標楷體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※" text:style-name="List19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※" text:style-name="List20Level0" text:level="1">
        <style:list-level-properties text:space-before="0cm" text:min-label-width="0.847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※" text:style-name="List21Level0" text:level="1">
        <style:list-level-properties text:space-before="0.63cm" text:min-label-width="0.847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476cm" text:min-label-width="0.847cm" fo:text-align="start"/>
        <style:text-properties style:font-name="Wingdings"/>
      </text:list-level-style-bullet>
      <text:list-level-style-bullet text:bullet-char="" text:style-name="List21Level2" text:level="3">
        <style:list-level-properties text:space-before="2.323cm" text:min-label-width="0.847cm" fo:text-align="start"/>
        <style:text-properties style:font-name="Wingdings"/>
      </text:list-level-style-bullet>
      <text:list-level-style-bullet text:bullet-char="" text:style-name="List21Level3" text:level="4">
        <style:list-level-properties text:space-before="3.17cm" text:min-label-width="0.847cm" fo:text-align="start"/>
        <style:text-properties style:font-name="Wingdings"/>
      </text:list-level-style-bullet>
      <text:list-level-style-bullet text:bullet-char="" text:style-name="List21Level4" text:level="5">
        <style:list-level-properties text:space-before="4.016cm" text:min-label-width="0.847cm" fo:text-align="start"/>
        <style:text-properties style:font-name="Wingdings"/>
      </text:list-level-style-bullet>
      <text:list-level-style-bullet text:bullet-char="" text:style-name="List21Level5" text:level="6">
        <style:list-level-properties text:space-before="4.863cm" text:min-label-width="0.847cm" fo:text-align="start"/>
        <style:text-properties style:font-name="Wingdings"/>
      </text:list-level-style-bullet>
      <text:list-level-style-bullet text:bullet-char="" text:style-name="List21Level6" text:level="7">
        <style:list-level-properties text:space-before="5.71cm" text:min-label-width="0.847cm" fo:text-align="start"/>
        <style:text-properties style:font-name="Wingdings"/>
      </text:list-level-style-bullet>
      <text:list-level-style-bullet text:bullet-char="" text:style-name="List21Level7" text:level="8">
        <style:list-level-properties text:space-before="6.556cm" text:min-label-width="0.847cm" fo:text-align="start"/>
        <style:text-properties style:font-name="Wingdings"/>
      </text:list-level-style-bullet>
      <text:list-level-style-bullet text:bullet-char="" text:style-name="List21Level8" text:level="9">
        <style:list-level-properties text:space-before="7.40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86cm" fo:margin-bottom="1.586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內政部『身心障礙者生涯轉銜個案服務資料管理系統』</dc:title>
    <meta:initial-creator>張朝欽</meta:initial-creator>
    <meta:creation-date>2018-01-17T08:57:00</meta:creation-date>
    <dc:creator>user</dc:creator>
    <dc:date>2018-01-17T08:58:00</dc:date>
    <meta:print-date>2006-12-06T17:32:00</meta:print-date>
    <meta:editing-cycles>3</meta:editing-cycles>
    <meta:document-statistic meta:page-count="1" meta:paragraph-count="1" meta:row-count="5" meta:word-count="116" meta:character-count="782" meta:non-whitespace-character-count="667"/>
  </office:meta>
</office:document-meta>
</file>