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035cm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text-underline-style="solid" style:text-underline-color="font-color"/>
    </style:style>
    <style:style style:name="T1_3" style:family="text">
      <style:text-properties style:font-name="標楷體" fo:font-size="18pt" style:font-name-asian="標楷體" style:font-size-asian="18pt" style:font-size-complex="18pt" fo:font-weight="bold"/>
    </style:style>
    <style:style style:name="T1_4" style:family="text">
      <style:text-properties style:font-name="標楷體" fo:font-size="18pt" style:font-name-asian="標楷體" style:font-size-asian="18pt" style:font-size-complex="18pt" fo:font-weight="bold"/>
    </style:style>
    <style:style style:name="T1_5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style:line-height-at-least="0.035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text-underline-style="solid" style:text-underline-color="font-color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 style:text-underline-style="solid" style:text-underline-color="font-color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 style:text-underline-style="solid" style:text-underline-color="font-color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 style:text-underline-style="solid" style:text-underline-color="font-color"/>
    </style:style>
    <style:style style:name="T2_11" style:family="text">
      <style:text-properties style:font-name="標楷體" style:font-name-asian="標楷體"/>
    </style:style>
    <style:style style:name="T2_12" style:family="text">
      <style:text-properties style:font-name="標楷體" style:font-name-asian="標楷體" style:text-underline-style="solid" style:text-underline-color="font-color"/>
    </style:style>
    <style:style style:name="T2_13" style:family="text">
      <style:text-properties style:font-name="標楷體" style:font-name-asian="標楷體" style:text-underline-style="solid" style:text-underline-color="font-color"/>
    </style:style>
    <style:style style:name="T2_14" style:family="text">
      <style:text-properties style:font-name="標楷體" style:font-name-asian="標楷體" style:text-underline-style="solid" style:text-underline-color="font-color"/>
    </style:style>
    <style:style style:name="T2_15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Standard">
      <style:paragraph-properties style:line-height-at-least="0.03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 style:text-underline-style="solid" style:text-underline-color="font-color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 style:text-underline-style="solid" style:text-underline-color="font-color"/>
    </style:style>
    <style:style style:name="T3_7" style:family="text">
      <style:text-properties style:font-name="標楷體" style:font-name-asian="標楷體" style:text-underline-style="solid" style:text-underline-color="font-color"/>
    </style:style>
    <style:style style:name="P4" style:family="paragraph" style:parent-style-name="Standard">
      <style:paragraph-properties style:line-height-at-least="0.035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style:text-underline-style="solid" style:text-underline-color="font-color"/>
    </style:style>
    <style:style style:name="P5" style:family="paragraph" style:parent-style-name="Standard">
      <style:paragraph-properties style:line-height-at-least="0.035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P6" style:family="paragraph" style:parent-style-name="Standard">
      <style:paragraph-properties style:line-height-at-least="0.035cm"/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line-height-at-least="0.035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P8" style:family="paragraph" style:parent-style-name="Standard">
      <style:paragraph-properties fo:text-indent="-0.847cm" style:line-height-at-least="0.035cm" fo:margin-lef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/>
    </style:style>
    <style:style style:name="T8_18" style:family="text">
      <style:text-properties style:font-name="標楷體" style:font-name-asian="標楷體"/>
    </style:style>
    <style:style style:name="P9" style:family="paragraph" style:parent-style-name="Standard">
      <style:paragraph-properties fo:text-indent="0.847cm" style:line-height-at-least="0.035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P10" style:family="paragraph" style:parent-style-name="Standard">
      <style:paragraph-properties style:line-height-at-least="0.035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Standard">
      <style:paragraph-properties style:line-height-at-least="0.035cm"/>
    </style:style>
    <style:style style:name="T11_1" style:family="text">
      <style:text-properties style:font-name="標楷體" style:font-name-asian="標楷體"/>
    </style:style>
    <style:style style:name="P12" style:family="paragraph" style:parent-style-name="Standard">
      <style:paragraph-properties style:line-height-at-least="0.035cm" fo:margin-left="2.023cm"/>
    </style:style>
    <style:style style:name="T12_1" style:family="text">
      <style:text-properties fo:background-color="#d8d8d8"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Standard">
      <style:paragraph-properties fo:text-indent="2.117cm" style:line-height-at-least="0.035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2.117cm" style:line-height-at-least="0.035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Body_20_Text_20_Indent">
      <style:paragraph-properties fo:text-indent="-1.27cm" style:line-height-at-least="0.035cm" fo:margin-left="3.38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2.117cm" style:line-height-at-least="0.035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P17" style:family="paragraph" style:parent-style-name="Standard">
      <style:paragraph-properties style:line-height-at-least="0.035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Standard">
      <style:paragraph-properties style:line-height-at-least="0.035cm" fo:margin-left="4.657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P19" style:family="paragraph" style:parent-style-name="Standard">
      <style:paragraph-properties style:line-height-at-least="0.035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P20" style:family="paragraph" style:parent-style-name="Standard">
      <style:paragraph-properties fo:text-indent="1.693cm" style:line-height-at-least="0.035cm" fo:margin-left="2.963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Standard">
      <style:paragraph-properties fo:text-indent="-1.693cm" style:line-height-at-least="0.035cm" fo:margin-left="4.65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Standard">
      <style:paragraph-properties fo:text-indent="-1.27cm" style:line-height-at-least="0.035cm" fo:margin-left="3.293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P23" style:family="paragraph" style:parent-style-name="Standard">
      <style:paragraph-properties fo:text-indent="-1.27cm" style:line-height-at-least="0.035cm" fo:margin-left="3.293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P24" style:family="paragraph" style:parent-style-name="Standard">
      <style:paragraph-properties fo:text-indent="-1.27cm" style:line-height-at-least="0.035cm" fo:margin-left="3.29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P25" style:family="paragraph" style:parent-style-name="Standard">
      <style:paragraph-properties style:line-height-at-least="0.035cm" fo:margin-left="2.023cm"/>
    </style:style>
    <style:style style:name="T25_1" style:family="text">
      <style:text-properties style:font-name="標楷體" style:font-name-asian="標楷體"/>
    </style:style>
    <style:style style:name="P26" style:family="paragraph" style:parent-style-name="Standard">
      <style:paragraph-properties style:line-height-at-least="0.035cm" fo:margin-left="2.023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P27" style:family="paragraph" style:parent-style-name="Standard">
      <style:paragraph-properties fo:text-indent="-2.54cm" style:line-height-at-least="0.035cm" fo:margin-left="4.563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T27_8" style:family="text">
      <style:text-properties style:font-name="標楷體" style:font-name-asian="標楷體"/>
    </style:style>
    <style:style style:name="T27_9" style:family="text">
      <style:text-properties style:font-name="標楷體" style:font-name-asian="標楷體"/>
    </style:style>
    <style:style style:name="P28" style:family="paragraph" style:parent-style-name="Standard">
      <style:paragraph-properties fo:text-indent="0.042cm" style:line-height-at-least="0.035cm"/>
    </style:style>
    <style:style style:name="T28_1" style:family="text">
      <style:text-properties style:font-name="標楷體" style:font-name-asian="標楷體"/>
    </style:style>
    <style:style style:name="P29" style:family="paragraph" style:parent-style-name="Standard">
      <style:paragraph-properties style:line-height-at-least="0.035cm"/>
      <style:text-properties style:font-name="標楷體" style:font-name-asian="標楷體"/>
    </style:style>
    <style:style style:name="P30" style:family="paragraph" style:parent-style-name="Standard">
      <style:paragraph-properties fo:text-indent="1.863cm" style:line-height-at-least="0.035cm" fo:margin-left="0.25cm">
        <style:tab-stops>
          <style:tab-stop style:type="left" style:leader-style="none" style:position="1.972cm"/>
        </style:tab-stops>
      </style:paragraph-properties>
    </style:style>
    <style:style style:name="T30_1" style:family="text">
      <style:text-properties fo:background-color="#d8d8d8"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Standard">
      <style:paragraph-properties style:line-height-at-least="0.035cm" fo:margin-left="2.963cm"/>
    </style:style>
    <style:style style:name="T31_1" style:family="text">
      <style:text-properties fo:color="#ff0000" style:font-name="標楷體" style:font-name-asian="標楷體"/>
    </style:style>
    <style:style style:name="T31_2" style:family="text">
      <style:text-properties fo:color="#ff0000" style:font-name="標楷體" style:font-name-asian="標楷體"/>
    </style:style>
    <style:style style:name="T31_3" style:family="text">
      <style:text-properties fo:color="#ff0000" style:font-name="標楷體" style:font-name-asian="標楷體"/>
    </style:style>
    <style:style style:name="T31_4" style:family="text">
      <style:text-properties fo:color="#ff0000" style:font-name="標楷體" style:font-name-asian="標楷體"/>
    </style:style>
    <style:style style:name="P32" style:family="paragraph" style:parent-style-name="Standard">
      <style:paragraph-properties style:line-height-at-least="0.035cm" fo:margin-left="2.963cm"/>
    </style:style>
    <style:style style:name="T32_1" style:family="text">
      <style:text-properties fo:color="#ff0000" style:font-name="標楷體" style:font-name-asian="標楷體"/>
    </style:style>
    <style:style style:name="T32_2" style:family="text">
      <style:text-properties fo:color="#ff0000" style:font-name="標楷體" style:font-name-asian="標楷體"/>
    </style:style>
    <style:style style:name="P33" style:family="paragraph" style:parent-style-name="Standard">
      <style:paragraph-properties style:line-height-at-least="0.035cm" fo:margin-left="5.503cm"/>
    </style:style>
    <style:style style:name="T33_1" style:family="text">
      <style:text-properties fo:color="#ff0000" style:font-name="標楷體" style:font-name-asian="標楷體"/>
    </style:style>
    <style:style style:name="T33_2" style:family="text">
      <style:text-properties fo:color="#ff0000" style:font-name="標楷體" style:font-name-asian="標楷體"/>
    </style:style>
    <style:style style:name="P34" style:family="paragraph" style:parent-style-name="Standard">
      <style:paragraph-properties fo:text-indent="-4.657cm" style:line-height-at-least="0.035cm" fo:margin-left="4.90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P35" style:family="paragraph" style:parent-style-name="Standard">
      <style:paragraph-properties fo:text-indent="0.423cm" style:line-height-at-least="0.035cm" fo:margin-left="4.907cm"/>
    </style:style>
    <style:style style:name="T35_1" style:family="text">
      <style:text-properties style:font-name="標楷體" style:font-name-asian="標楷體"/>
    </style:style>
    <style:style style:name="P36" style:family="paragraph" style:parent-style-name="Standard">
      <style:paragraph-properties style:line-height-at-least="0.035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Standard">
      <style:paragraph-properties fo:text-indent="2.117cm" style:line-height-at-least="0.035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P38" style:family="paragraph" style:parent-style-name="Standard">
      <style:paragraph-properties fo:text-indent="3.387cm" style:line-height-at-least="0.035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P39" style:family="paragraph" style:parent-style-name="Standard">
      <style:paragraph-properties fo:text-indent="3.387cm" style:line-height-at-least="0.035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P40" style:family="paragraph" style:parent-style-name="Standard">
      <style:paragraph-properties style:line-height-at-least="0.035cm" fo:margin-left="0.25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 style:text-underline-style="solid" style:text-underline-color="font-color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 style:text-underline-style="solid" style:text-underline-color="font-color"/>
    </style:style>
    <style:style style:name="T40_7" style:family="text">
      <style:text-properties style:font-name="標楷體" style:font-name-asian="標楷體"/>
    </style:style>
    <style:style style:name="Table1" style:family="table">
      <style:table-properties table:align="left" style:width="14.863cm" fo:margin-left="0.25cm"/>
    </style:style>
    <style:style style:name="Column1" style:family="table-column">
      <style:table-column-properties style:column-width="1.845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2.858cm"/>
    </style:style>
    <style:style style:name="Row1" style:family="table-row">
      <style:table-row-properties style:min-row-height="0.6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style:line-height-at-least="0.035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style:line-height-at-least="0.035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 style:line-height-at-least="0.035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 style:line-height-at-least="0.035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style:line-height-at-least="0.035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Standard">
      <style:paragraph-properties style:line-height-at-least="0.035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 style:line-height-at-least="0.035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style:line-height-at-least="0.035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 style:line-height-at-least="0.035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 style:line-height-at-least="0.035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 style:line-height-at-least="0.035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center" style:line-height-at-least="0.0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indent="-0.847cm" style:line-height-at-least="0.035cm" fo:margin-left="1.097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 style:text-underline-style="solid" style:text-underline-color="font-color"/>
    </style:style>
    <style:style style:name="P89" style:family="paragraph" style:parent-style-name="Standard">
      <style:paragraph-properties fo:text-indent="-0.847cm" style:line-height-at-least="0.035cm" fo:margin-left="1.097cm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P90" style:family="paragraph" style:parent-style-name="Standard">
      <style:paragraph-properties fo:text-indent="0.847cm" style:line-height-at-least="0.035cm" fo:margin-left="0.25cm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style:font-name-asian="標楷體"/>
    </style:style>
    <style:style style:name="T90_4" style:family="text">
      <style:text-properties style:font-name="標楷體" style:font-name-asian="標楷體"/>
    </style:style>
    <style:style style:name="P91" style:family="paragraph" style:parent-style-name="Standard">
      <style:paragraph-properties fo:text-indent="0.847cm" style:line-height-at-least="0.035cm" fo:margin-left="0.25cm">
        <style:tab-stops>
          <style:tab-stop style:type="left" style:leader-style="none" style:position="0.702cm"/>
        </style:tab-stops>
      </style:paragraph-properties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="標楷體" style:font-name-asian="標楷體"/>
    </style:style>
    <style:style style:name="T91_4" style:family="text">
      <style:text-properties style:font-name="標楷體" style:font-name-asian="標楷體"/>
    </style:style>
    <style:style style:name="T91_5" style:family="text">
      <style:text-properties style:font-name="標楷體" style:font-name-asian="標楷體"/>
    </style:style>
    <style:style style:name="T91_6" style:family="text">
      <style:text-properties style:font-name="標楷體" style:font-name-asian="標楷體"/>
    </style:style>
    <style:style style:name="T91_7" style:family="text">
      <style:text-properties style:font-name="標楷體" style:font-name-asian="標楷體"/>
    </style:style>
    <style:style style:name="P92" style:family="paragraph" style:parent-style-name="Standard">
      <style:paragraph-properties fo:text-indent="0.847cm" style:line-height-at-least="0.035cm" fo:margin-left="0.25cm"/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="標楷體" style:font-name-asian="標楷體"/>
    </style:style>
    <style:style style:name="T92_4" style:family="text">
      <style:text-properties style:font-name="標楷體" style:font-name-asian="標楷體"/>
    </style:style>
    <style:style style:name="T92_5" style:family="text">
      <style:text-properties style:font-name="標楷體" style:font-name-asian="標楷體"/>
    </style:style>
    <style:style style:name="T92_6" style:family="text">
      <style:text-properties style:font-name="標楷體" style:font-name-asian="標楷體"/>
    </style:style>
    <style:style style:name="T92_7" style:family="text">
      <style:text-properties style:font-name="標楷體" style:font-name-asian="標楷體"/>
    </style:style>
    <style:style style:name="T92_8" style:family="text">
      <style:text-properties style:font-name="標楷體" style:font-name-asian="標楷體"/>
    </style:style>
    <style:style style:name="T92_9" style:family="text">
      <style:text-properties style:font-name="標楷體" style:font-name-asian="標楷體"/>
    </style:style>
    <style:style style:name="T92_10" style:family="text">
      <style:text-properties style:font-name="標楷體" style:font-name-asian="標楷體"/>
    </style:style>
    <style:style style:name="T92_11" style:family="text">
      <style:text-properties style:font-name="標楷體" style:font-name-asian="標楷體"/>
    </style:style>
    <style:style style:name="T92_12" style:family="text">
      <style:text-properties style:font-name="標楷體" style:font-name-asian="標楷體"/>
    </style:style>
    <style:style style:name="T92_13" style:family="text">
      <style:text-properties style:font-name="標楷體" style:font-name-asian="標楷體"/>
    </style:style>
    <style:style style:name="T92_14" style:family="text">
      <style:text-properties style:font-name="標楷體" style:font-name-asian="標楷體"/>
    </style:style>
    <style:style style:name="P93" style:family="paragraph" style:parent-style-name="Standard">
      <style:paragraph-properties style:line-height-at-least="0.035cm" fo:margin-left="0.25cm"/>
    </style:style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="標楷體" style:font-name-asian="標楷體"/>
    </style:style>
    <style:style style:name="T93_4" style:family="text">
      <style:text-properties style:font-name="標楷體" style:font-name-asian="標楷體"/>
    </style:style>
    <style:style style:name="T93_5" style:family="text">
      <style:text-properties style:font-name="標楷體" style:font-name-asian="標楷體" style:text-underline-style="solid" style:text-underline-color="font-color"/>
    </style:style>
    <style:style style:name="T93_6" style:family="text">
      <style:text-properties style:font-name="標楷體" style:font-name-asian="標楷體"/>
    </style:style>
    <style:style style:name="P94" style:family="paragraph" style:parent-style-name="Standard">
      <style:paragraph-properties style:line-height-at-least="0.035cm" fo:margin-left="0.25cm"/>
    </style:style>
    <style:style style:name="T94_1" style:family="text">
      <style:text-properties style:font-name="標楷體" style:font-name-asian="標楷體"/>
    </style:style>
    <style:style style:name="T94_2" style:family="text">
      <style:text-properties style:font-name="標楷體" style:font-name-asian="標楷體"/>
    </style:style>
    <style:style style:name="T94_3" style:family="text">
      <style:text-properties style:font-name="標楷體" style:font-name-asian="標楷體"/>
    </style:style>
    <style:style style:name="P95" style:family="paragraph" style:parent-style-name="Standard">
      <style:paragraph-properties fo:text-indent="-1.27cm" style:line-height-at-least="0.035cm" fo:margin-left="1.52cm"/>
    </style:style>
    <style:style style:name="T95_1" style:family="text">
      <style:text-properties style:font-name="標楷體" style:font-name-asian="標楷體"/>
    </style:style>
    <style:style style:name="P96" style:family="paragraph" style:parent-style-name="Standard">
      <style:paragraph-properties fo:text-indent="-1.27cm" style:line-height-at-least="0.035cm" fo:margin-left="1.52cm"/>
    </style:style>
    <style:style style:name="T96_1" style:family="text">
      <style:text-properties style:font-name="標楷體" style:font-name-asian="標楷體"/>
    </style:style>
    <style:style style:name="T96_2" style:family="text">
      <style:text-properties style:font-name="標楷體" style:font-name-asian="標楷體"/>
    </style:style>
    <style:style style:name="T96_3" style:family="text">
      <style:text-properties style:font-name="標楷體" style:font-name-asian="標楷體"/>
    </style:style>
    <style:style style:name="T96_4" style:family="text">
      <style:text-properties style:font-name="標楷體" style:font-name-asian="標楷體"/>
    </style:style>
    <style:style style:name="T96_5" style:family="text">
      <style:text-properties style:font-name="標楷體" style:font-name-asian="標楷體"/>
    </style:style>
    <style:style style:name="P97" style:family="paragraph" style:parent-style-name="Standard">
      <style:paragraph-properties fo:text-indent="-1.27cm" style:line-height-at-least="0.035cm" fo:margin-left="1.52cm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P98" style:family="paragraph" style:parent-style-name="Standard">
      <style:paragraph-properties fo:text-indent="-1.27cm" style:line-height-at-least="0.035cm" fo:margin-left="1.52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P99" style:family="paragraph" style:parent-style-name="Standard">
      <style:paragraph-properties fo:text-indent="-1.27cm" style:line-height-at-least="0.035cm" fo:margin-left="1.52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style:font-name="標楷體" style:font-name-asian="標楷體"/>
    </style:style>
    <style:style style:name="T99_5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　 <text:s/>　</text:span><text:span text:style-name="T1_3">鄉（鎮、市）</text:span><text:span text:style-name="T1_4">災害</text:span><text:span text:style-name="T1_5">勘查報表</text:span></text:p>
      <text:p text:style-name="P2"><text:span text:style-name="T2_1">一、調查時間：</text:span><text:span text:style-name="T2_2">　<text:s/>　</text:span><text:span text:style-name="T2_3">年</text:span><text:span text:style-name="T2_4">　<text:s/>　</text:span><text:span text:style-name="T2_5">月<text:s/></text:span><text:span text:style-name="T2_6">　　</text:span><text:span text:style-name="T2_7">日</text:span><text:span text:style-name="T2_8"><text:s/></text:span><text:span text:style-name="T2_9">聯絡電話：</text:span><text:span text:style-name="T2_10">　　　</text:span><text:span text:style-name="T2_11">手機：</text:span><text:span text:style-name="T2_12">　</text:span><text:span text:style-name="T2_13"> <text:s/></text:span><text:span text:style-name="T2_14">　</text:span><text:span text:style-name="T2_15"> <text:s/></text:span></text:p>
      <text:p text:style-name="P3"><text:span text:style-name="T3_1">二、戶長姓名：</text:span><text:span text:style-name="T3_2">　　　　<text:s text:c="4"/>　　</text:span><text:span text:style-name="T3_3">　　身分證</text:span><text:span text:style-name="T3_4">字</text:span><text:span text:style-name="T3_5">號</text:span><text:span text:style-name="T3_6">　　　　　　　</text:span><text:span text:style-name="T3_7"><text:s text:c="8"/></text:span></text:p>
      <text:p text:style-name="P4"><text:span text:style-name="T4_1">三、受災戶地址：</text:span><text:span text:style-name="T4_2">　　　　　　　　　　<text:s text:c="4"/>　　　　　　　　　　　　　</text:span></text:p>
      <text:p text:style-name="P5"><text:span text:style-name="T5_1"><text:s text:c="4"/>受災原因：</text:span><text:span text:style-name="T5_2">□</text:span><text:span text:style-name="T5_3">風災 <text:s/></text:span><text:span text:style-name="T5_4">□</text:span><text:span text:style-name="T5_5">火災 <text:s/></text:span><text:span text:style-name="T5_6">□</text:span><text:span text:style-name="T5_7">震災 <text:s/></text:span><text:span text:style-name="T5_8">□</text:span><text:span text:style-name="T5_9">水災 <text:s/></text:span><text:span text:style-name="T5_10">□</text:span><text:span text:style-name="T5_11">其他_________</text:span></text:p>
      <text:p text:style-name="P6"><text:span text:style-name="T6_1">四、房屋所有權：□自有　　□承租（借）。</text:span></text:p>
      <text:p text:style-name="P7"><text:span text:style-name="T7_1">五、住屋結構：□鋼骨　□鋼筋水泥　□磚　□木　□竹　□其他</text:span><text:span text:style-name="T7_2">　<text:s text:c="3"/>　</text:span><text:span text:style-name="T7_3">。</text:span></text:p>
      <text:p text:style-name="P8"><text:span text:style-name="T8_1">六、受災情形：全戶共</text:span><text:span text:style-name="T8_2">　<text:s text:c="3"/>　</text:span><text:span text:style-name="T8_3">間</text:span><text:span text:style-name="T8_4">，總面積____平方公尺</text:span><text:span text:style-name="T8_5">；受災房屋種類為：□客廳</text:span><text:span text:style-name="T8_6">__間</text:span><text:span text:style-name="T8_7">、</text:span><text:span text:style-name="T8_8">□飯廳</text:span><text:span text:style-name="T8_9">__間</text:span><text:span text:style-name="T8_10">、</text:span><text:span text:style-name="T8_11">□</text:span><text:span text:style-name="T8_12">臥室__間</text:span><text:span text:style-name="T8_13">、</text:span><text:span text:style-name="T8_14">□</text:span><text:span text:style-name="T8_15">連棟之廚房</text:span><text:span text:style-name="T8_16">__間、</text:span><text:span text:style-name="T8_17">□浴室</text:span><text:span text:style-name="T8_18">__間</text:span></text:p>
      <text:p text:style-name="P9"><text:span text:style-name="T9_1">□其他</text:span><text:span text:style-name="T9_2">________，受損面積總計________平方公尺。</text:span></text:p>
      <text:list text:style-name="LS2" xml:id="list0">
        <text:list-item>
          <text:p text:style-name="P10"><text:span text:style-name="T10_1">不符「住屋毀損，不堪居住」規定原因，概述：</text:span><text:span text:style-name="T10_2">　　　　　　</text:span></text:p>
        </text:list-item>
        <text:list-item>
          <text:p text:style-name="P11"><text:span text:style-name="T11_1">符合救助規定（住屋毀損，不堪居住）：</text:span></text:p>
        </text:list-item>
      </text:list>
      <text:p text:style-name="P12"><text:span text:style-name="T12_1">Ａ：地震造成者</text:span><text:span text:style-name="T12_2">：</text:span></text:p>
      <text:p text:style-name="P13"><text:span text:style-name="T13_1">□１、</text:span><text:span text:style-name="T13_2">住屋</text:span><text:span text:style-name="T13_3">塌</text:span><text:span text:style-name="T13_4">陷程度達二分之一以上者。</text:span></text:p>
      <text:p text:style-name="P14"><text:span text:style-name="T14_1">□２、</text:span><text:span text:style-name="T14_2">受災戶住屋屋頂倒塌或樓板毀損、塌陷面積達二分之一以上者。</text:span></text:p>
      <text:p text:style-name="P15"><text:span text:style-name="T15_1">□３、</text:span><text:span text:style-name="T15_2">樑住：混凝土剝落、鋼筋外露之樑柱</text:span><text:span text:style-name="T15_3">達樑柱</text:span><text:span text:style-name="T15_4">總數百分之二十以上者；或箍筋斷裂、鬆脫、主筋挫曲混凝土脆裂脫出，樓層下陷之樑柱達樑柱總數百分之十以上者。</text:span></text:p>
      <text:p text:style-name="P16"><text:span text:style-name="T16_1">□</text:span><text:span text:style-name="T16_2">４、牆壁：</text:span></text:p>
      <text:list text:style-name="LS1" xml:id="list2">
        <text:list-item>
          <text:p text:style-name="P17"><text:span text:style-name="T17_1">（甲）厚度</text:span><text:span text:style-name="T17_2">15</text:span><text:span text:style-name="T17_3">公分以上之鋼筋混凝土牆牆內主筋斷裂挫</text:span></text:p>
        </text:list-item>
      </text:list>
      <text:p text:style-name="P18"><text:span text:style-name="T18_1">曲，混凝土碎裂之結構牆長度達總結構牆長度</text:span><text:span text:style-name="T18_2">20%</text:span><text:span text:style-name="T18_3">以上者。　　　　　　　　　　　　　　　　　　　　　　</text:span><text:span text:style-name="T18_4">　　　　　　　</text:span></text:p>
      <text:list text:style-name="LS1" xml:id="list3">
        <text:list-item>
          <text:p text:style-name="P19"><text:span text:style-name="T19_1">（乙）</text:span><text:span text:style-name="T19_2">8</text:span><text:span text:style-name="T19_3">吋磚牆裂縫大於</text:span><text:span text:style-name="T19_4">0.5</text:span><text:span text:style-name="T19_5">公分者之長度達磚牆總長度</text:span><text:span text:style-name="T19_6">50%</text:span></text:p>
        </text:list-item>
      </text:list>
      <text:p text:style-name="P20"><text:span text:style-name="T20_1">以上者</text:span><text:span text:style-name="T20_2">。　　　　　　　　　　　　　　　　　　　　　　　　　　　　　　</text:span></text:p>
      <text:p text:style-name="P21"><text:span text:style-name="T21_1">□（丙）木、石、土造等住屋牆壁剝落毀損，屋頂下陷達</text:span><text:span text:style-name="T21_2">1/2</text:span><text:span text:style-name="T21_3">者。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22"><text:span text:style-name="T22_1">□５、住屋傾斜率達</text:span><text:span text:style-name="T22_2">1/30</text:span><text:span text:style-name="T22_3">以上者</text:span><text:span text:style-name="T22_4">（</text:span><text:span text:style-name="T22_5">傾斜率</text:span><text:span text:style-name="T22_6">＜</text:span><text:span text:style-name="T22_7">Ｔ／Ｈ</text:span><text:span text:style-name="T22_8">＞</text:span><text:span text:style-name="T22_9">：屋頂測移Ｔ公分，建築物高度Ｈ公分）</text:span><text:span text:style-name="T22_10">。</text:span></text:p>
      <text:p text:style-name="P23"><text:span text:style-name="T23_1">□６、住屋遭砂石掩埋或積砂泥，其面積及深度達簷高</text:span><text:span text:style-name="T23_2">1/2</text:span><text:span text:style-name="T23_3">或</text:span><text:span text:style-name="T23_4">100</text:span><text:span text:style-name="T23_5">公分以上者。</text:span></text:p>
      <text:p text:style-name="P24"><text:span text:style-name="T24_1">□７、住屋上部結構與基礎錯開達</text:span><text:span text:style-name="T24_2">5</text:span><text:span text:style-name="T24_3">公分以上之柱基占總柱基數達</text:span><text:span text:style-name="T24_4">20%</text:span><text:span text:style-name="T24_5">以上者。</text:span></text:p>
      <text:p text:style-name="P25"><text:span text:style-name="T25_1">□８、住屋基礎掏空、下陷：　</text:span></text:p>
      <text:p text:style-name="P26"><text:span text:style-name="T26_1">　　□（甲）住屋柱</text:span><text:span text:style-name="T26_2">基</text:span><text:span text:style-name="T26_3">掏空數達總柱基</text:span><text:span text:style-name="T26_4">數</text:span><text:span text:style-name="T26_5">20%</text:span><text:span text:style-name="T26_6">以上者。　　　</text:span></text:p>
      <text:p text:style-name="P27"><text:span text:style-name="T27_1">　　□（乙）住屋基礎不均勻沉陷，沉陷</text:span><text:span text:style-name="T27_2">斜</text:span><text:span text:style-name="T27_3">率達</text:span><text:span text:style-name="T27_4">1/50</text:span><text:span text:style-name="T27_5">以上者（沉陷</text:span><text:span text:style-name="T27_6">斜</text:span><text:span text:style-name="T27_7">率：沉陷</text:span><text:span text:style-name="T27_8">差</text:span><text:span text:style-name="T27_9">Ｄ／建物寬或長Ｌ）。</text:span></text:p>
      <text:p text:style-name="P28"><text:span text:style-name="T28_1">　　　　　　<text:s/>□（丙）其他經工務（建設）主管機關認定者。</text:span></text:p>
      <text:p text:style-name="P29"/>
      <text:p text:style-name="P30"><text:span text:style-name="T30_1">Ｂ、非地震造成者</text:span><text:span text:style-name="T30_2">：</text:span></text:p>
      <text:p text:style-name="P31"><text:span text:style-name="T31_1">□是□否1、</text:span><text:span text:style-name="T31_2">受災戶住屋屋頂連同椽木塌毀面積超過</text:span><text:span text:style-name="T31_3">1/3</text:span><text:span text:style-name="T31_4">；或</text:span></text:p>
      <text:p text:style-name="P32"><text:span text:style-name="T32_1"><text:s text:c="12"/>造成</text:span><text:span text:style-name="T32_2">鋼筋混凝土住屋屋頂之樓板、橫樑因災龜裂毀</text:span></text:p>
      <text:p text:style-name="P33"><text:span text:style-name="T33_1">損，</text:span><text:span text:style-name="T33_2">非經整修不能居住者。</text:span></text:p>
      <text:p text:style-name="P34"><text:span text:style-name="T34_1">　　　</text:span><text:span text:style-name="T34_2"><text:s text:c="7"/></text:span><text:span text:style-name="T34_3">□是□否</text:span><text:span text:style-name="T34_4">2</text:span><text:span text:style-name="T34_5">、受災戶住屋牆壁斷裂、傾斜或共同牆壁倒損，非經</text:span></text:p>
      <text:p text:style-name="P35"><text:span text:style-name="T35_1">整修不能居住者。</text:span></text:p>
      <text:p text:style-name="P36"><text:span text:style-name="T36_1"><text:s text:c="14"/>□是□否</text:span><text:span text:style-name="T36_2">3</text:span><text:span text:style-name="T36_3">、房屋毀損前該損毀之室內是否確實有人居住？</text:span></text:p>
      <text:p text:style-name="P37"><text:span text:style-name="T37_1">Ｃ、</text:span><text:span text:style-name="T37_2">□</text:span><text:span text:style-name="T37_3">住戶淹水救助：中央氣象局發布豪雨特報或颱風警報，住</text:span><text:span text:style-name="T37_4">屋</text:span><text:span text:style-name="T37_5">因</text:span></text:p>
      <text:p text:style-name="P38"><text:span text:style-name="T38_1">水災淹水達五十公分</text:span><text:span text:style-name="T38_2">以上且有居住事實之現住戶。</text:span></text:p>
      <text:p text:style-name="P39"><text:span text:style-name="T39_1">受災戶住</text:span><text:span text:style-name="T39_2">屋</text:span><text:span text:style-name="T39_3">：水淹高達__公分（自屋內地板起算</text:span><text:span text:style-name="T39_4">）</text:span><text:span text:style-name="T39_5">。</text:span></text:p>
      <text:p text:style-name="P40"><text:span text:style-name="T40_1">（</text:span><text:span text:style-name="T40_2">三</text:span><text:span text:style-name="T40_3">）受災人口：全戶</text:span><text:span text:style-name="T40_4">　　</text:span><text:span text:style-name="T40_5">人，受災</text:span><text:span text:style-name="T40_6">　　</text:span><text:span text:style-name="T40_7"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41"><text:span text:style-name="T41_1">姓名</text:span></text:p>
          </table:table-cell>
          <table:table-cell table:style-name="Cell2" table:number-rows-spanned="2">
            <text:p text:style-name="P42"><text:span text:style-name="T42_1">性別</text:span></text:p>
          </table:table-cell>
          <table:table-cell table:style-name="Cell3" table:number-rows-spanned="2">
            <text:p text:style-name="P43"><text:span text:style-name="T43_1">出生年月日</text:span></text:p>
          </table:table-cell>
          <table:table-cell table:style-name="Cell4" table:number-columns-spanned="5">
            <text:p text:style-name="P44"><text:span text:style-name="T44_1">受災情形</text:span></text:p>
          </table:table-cell>
          <table:table-cell table:style-name="Cell5" table:number-rows-spanned="2">
            <text:p text:style-name="P45"><text:span text:style-name="T45_1">在或不在家人口</text:span></text:p>
            <text:p text:style-name="P46"><text:span text:style-name="T46_1">（災前在現址已有戶籍登記，且居住於現址者）</text:span></text:p>
          </table:table-cell>
        </table:table-row>
        <table:table-row table:style-name="Row2">
          <table:table-cell table:style-name="Cell6">
            <text:p text:style-name="P47"><text:span text:style-name="T47_1">死亡</text:span></text:p>
          </table:table-cell>
          <table:table-cell table:style-name="Cell7">
            <text:p text:style-name="P48"><text:span text:style-name="T48_1">失蹤</text:span></text:p>
          </table:table-cell>
          <table:table-cell table:style-name="Cell8">
            <text:p text:style-name="P49"><text:span text:style-name="T49_1">重傷</text:span></text:p>
          </table:table-cell>
          <table:table-cell table:style-name="Cell9">
            <text:p text:style-name="P50"><text:span text:style-name="T50_1">安遷救助</text:span></text:p>
          </table:table-cell>
          <table:table-cell table:style-name="Cell10">
            <text:p text:style-name="P51"><text:span text:style-name="T51_1">住戶淹水救助</text:span></text:p>
          </table:table-cell>
        </table:table-row>
        <table:table-row table:style-name="Row3">
          <table:table-cell table:style-name="Cell11">
            <text:p text:style-name="P52"/>
          </table:table-cell>
          <table:table-cell table:style-name="Cell12">
            <text:p text:style-name="P53"/>
          </table:table-cell>
          <table:table-cell table:style-name="Cell13">
            <text:p text:style-name="P54"/>
          </table:table-cell>
          <table:table-cell table:style-name="Cell14">
            <text:p text:style-name="P55"/>
          </table:table-cell>
          <table:table-cell table:style-name="Cell15">
            <text:p text:style-name="P56"/>
          </table:table-cell>
          <table:table-cell table:style-name="Cell16">
            <text:p text:style-name="P57"/>
          </table:table-cell>
          <table:table-cell table:style-name="Cell17">
            <text:p text:style-name="P58"/>
          </table:table-cell>
          <table:table-cell table:style-name="Cell18">
            <text:p text:style-name="P59"/>
          </table:table-cell>
          <table:table-cell table:style-name="Cell19">
            <text:p text:style-name="P60"/>
          </table:table-cell>
        </table:table-row>
        <table:table-row table:style-name="Row4">
          <table:table-cell table:style-name="Cell20">
            <text:p text:style-name="P61"/>
          </table:table-cell>
          <table:table-cell table:style-name="Cell21">
            <text:p text:style-name="P62"/>
          </table:table-cell>
          <table:table-cell table:style-name="Cell22">
            <text:p text:style-name="P63"/>
          </table:table-cell>
          <table:table-cell table:style-name="Cell23">
            <text:p text:style-name="P64"/>
          </table:table-cell>
          <table:table-cell table:style-name="Cell24">
            <text:p text:style-name="P65"/>
          </table:table-cell>
          <table:table-cell table:style-name="Cell25">
            <text:p text:style-name="P66"/>
          </table:table-cell>
          <table:table-cell table:style-name="Cell26">
            <text:p text:style-name="P67"/>
          </table:table-cell>
          <table:table-cell table:style-name="Cell27">
            <text:p text:style-name="P68"/>
          </table:table-cell>
          <table:table-cell table:style-name="Cell28">
            <text:p text:style-name="P69"/>
          </table:table-cell>
        </table:table-row>
        <table:table-row table:style-name="Row5">
          <table:table-cell table:style-name="Cell29">
            <text:p text:style-name="P70"/>
          </table:table-cell>
          <table:table-cell table:style-name="Cell30">
            <text:p text:style-name="P71"/>
          </table:table-cell>
          <table:table-cell table:style-name="Cell31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  <table:table-cell table:style-name="Cell34">
            <text:p text:style-name="P75"/>
          </table:table-cell>
          <table:table-cell table:style-name="Cell35">
            <text:p text:style-name="P76"/>
          </table:table-cell>
          <table:table-cell table:style-name="Cell36">
            <text:p text:style-name="P77"/>
          </table:table-cell>
          <table:table-cell table:style-name="Cell37">
            <text:p text:style-name="P78"/>
          </table:table-cell>
        </table:table-row>
        <table:table-row table:style-name="Row6">
          <table:table-cell table:style-name="Cell38">
            <text:p text:style-name="P79"/>
          </table:table-cell>
          <table:table-cell table:style-name="Cell39">
            <text:p text:style-name="P80"/>
          </table:table-cell>
          <table:table-cell table:style-name="Cell40">
            <text:p text:style-name="P81"/>
          </table:table-cell>
          <table:table-cell table:style-name="Cell41">
            <text:p text:style-name="P82"/>
          </table:table-cell>
          <table:table-cell table:style-name="Cell42">
            <text:p text:style-name="P83"/>
          </table:table-cell>
          <table:table-cell table:style-name="Cell43">
            <text:p text:style-name="P84"/>
          </table:table-cell>
          <table:table-cell table:style-name="Cell44">
            <text:p text:style-name="P85"/>
          </table:table-cell>
          <table:table-cell table:style-name="Cell45">
            <text:p text:style-name="P86"/>
          </table:table-cell>
          <table:table-cell table:style-name="Cell46">
            <text:p text:style-name="P87"/>
          </table:table-cell>
        </table:table-row>
      </table:table>
      <text:p text:style-name="P88"><text:span text:style-name="T88_1">七、</text:span><text:span text:style-name="T88_2">收容安置</text:span><text:span text:style-name="T88_3">人數及</text:span><text:span text:style-name="T88_4">地點：</text:span><text:span text:style-name="T88_5"><text:s text:c="12"/></text:span></text:p>
      <text:p text:style-name="P89"><text:span text:style-name="T89_1">八、</text:span><text:span text:style-name="T89_2">查報單位簽章：</text:span></text:p>
      <text:p text:style-name="P90"><text:span text:style-name="T90_1">村里長</text:span><text:span text:style-name="T90_2">：</text:span><text:span text:style-name="T90_3"><text:s text:c="15"/></text:span><text:span text:style-name="T90_4">村里幹事：</text:span></text:p>
      <text:p text:style-name="P91"><text:span text:style-name="T91_1">協辦單位及人員</text:span><text:span text:style-name="T91_2">(</text:span><text:span text:style-name="T91_3">管區警員</text:span><text:span text:style-name="T91_4">)</text:span><text:span text:style-name="T91_5">：</text:span><text:span text:style-name="T91_6"><text:s text:c="8"/></text:span><text:span text:style-name="T91_7"> <text:s/></text:span></text:p>
      <text:p text:style-name="P92"><text:span text:style-name="T92_1">承辦人：</text:span><text:span text:style-name="T92_2"><text:s text:c="4"/></text:span><text:span text:style-name="T92_3"><text:s text:c="3"/></text:span><text:span text:style-name="T92_4"><text:s text:c="8"/></text:span><text:span text:style-name="T92_5">業務主管：</text:span><text:span text:style-name="T92_6"><text:s text:c="10"/></text:span><text:span text:style-name="T92_7"><text:s/></text:span><text:span text:style-name="T92_8"><text:s/>鄉</text:span><text:span text:style-name="T92_9">(</text:span><text:span text:style-name="T92_10">鎮</text:span><text:span text:style-name="T92_11">、</text:span><text:span text:style-name="T92_12">市</text:span><text:span text:style-name="T92_13">)</text:span><text:span text:style-name="T92_14">長：　</text:span></text:p>
      <text:p text:style-name="P93"><text:span text:style-name="T93_1">九</text:span><text:span text:style-name="T93_2">、住屋</text:span><text:span text:style-name="T93_3">受災</text:span><text:span text:style-name="T93_4">簡圖：（或附粘貼照片</text:span><text:span text:style-name="T93_5">　　</text:span><text:span text:style-name="T93_6">張）</text:span></text:p>
      <text:p text:style-name="P94"><text:span text:style-name="T94_1">十、</text:span><text:span text:style-name="T94_2">注意事項</text:span><text:span text:style-name="T94_3">：</text:span></text:p>
      <text:p text:style-name="P95"><text:span text:style-name="T95_1">（一）本表應由村里幹事、村里長查報，必要時會同管區警員辦理。</text:span></text:p>
      <text:p text:style-name="P96"><text:span text:style-name="T96_1">（二）本查報表應填繕一式</text:span><text:span text:style-name="T96_2">三</text:span><text:span text:style-name="T96_3">份，分送縣政府</text:span><text:span text:style-name="T96_4">一份</text:span><text:span text:style-name="T96_5">，鄉（鎮、市）公所一份，一份自行留存備查。</text:span></text:p>
      <text:p text:style-name="P97"><text:span text:style-name="T97_1">（三）</text:span><text:span text:style-name="T97_2">勘查人員於勘查災害時，應詳實依法填報並簽章，以明責任。</text:span></text:p>
      <text:p text:style-name="P98"><text:span text:style-name="T98_1">（</text:span><text:span text:style-name="T98_2">四</text:span><text:span text:style-name="T98_3">）</text:span><text:span text:style-name="T98_4">前項</text:span><text:span text:style-name="T98_5">受災戶所稱之「戶」，限於災前已在現址辦理戶籍登記，且居住於現址者。</text:span></text:p>
      <text:p text:style-name="P99"><text:span text:style-name="T99_1">（</text:span><text:span text:style-name="T99_2">五</text:span><text:span text:style-name="T99_3">）「住屋」毀損</text:span><text:span text:style-name="T99_4">面積</text:span><text:span text:style-name="T99_5">之計算以臥室、客廳、飯廳及連棟之廚廁、浴室為限，餘畜舍、倉庫、工寮等及非與住屋連棟之廚廁，不得列入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margin-left="2.023cm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2.963cm" text:min-label-width="0.635cm" fo:text-align="start"/>
        <style:text-properties style:font-name="新細明體" style:font-name-asian="新細明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3.81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4.657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5.503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6.35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7.197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8.043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8.89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9.737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text:style-name="List2Level0" style:num-suffix="）" style:num-prefix="（" text:level="1">
        <style:list-level-properties text:space-before="0.753cm" text:min-label-width="1.27cm" fo:text-align="start"/>
        <style:text-properties style:font-name="標楷體" style:font-name-asian="標楷體"/>
      </text:list-level-style-number>
      <text:list-level-style-number text:style-name="List2Level1" style:num-suffix="、" text:level="2">
        <style:list-level-properties text:space-before="1.6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293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293cm" text:min-label-width="0.847cm" fo:text-align="start"/>
      </text:list-level-style-number>
      <text:list-level-style-number text:style-name="List2Level4" style:num-suffix="、" text:level="5">
        <style:list-level-properties text:space-before="4.14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833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833cm" text:min-label-width="0.847cm" fo:text-align="start"/>
      </text:list-level-style-number>
      <text:list-level-style-number text:style-name="List2Level7" style:num-suffix="、" text:level="8">
        <style:list-level-properties text:space-before="6.68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37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　  　鄉（鎮、市）　 　村（里）天然災害住屋勘查報表</dc:title>
    <meta:initial-creator>user</meta:initial-creator>
    <meta:creation-date>2017-10-15T12:30:00</meta:creation-date>
    <dc:creator>user</dc:creator>
    <dc:date>2017-10-15T12:30:00</dc:date>
    <meta:print-date>2008-08-08T07:38:00</meta:print-date>
    <meta:editing-cycles>2</meta:editing-cycles>
    <meta:editing-duration>PT1M</meta:editing-duration>
    <meta:document-statistic meta:page-count="1" meta:paragraph-count="3" meta:row-count="13" meta:word-count="281" meta:character-count="1883" meta:non-whitespace-character-count="1605"/>
  </office:meta>
</office:document-meta>
</file>