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537cm" fo:margin-left="-1.08cm"/>
    </style:style>
    <style:style style:name="Column1" style:family="table-column">
      <style:table-column-properties style:column-width="2.247cm"/>
    </style:style>
    <style:style style:name="Column2" style:family="table-column">
      <style:table-column-properties style:column-width="0.011cm"/>
    </style:style>
    <style:style style:name="Column3" style:family="table-column">
      <style:table-column-properties style:column-width="0.935cm"/>
    </style:style>
    <style:style style:name="Column4" style:family="table-column">
      <style:table-column-properties style:column-width="0.669cm"/>
    </style:style>
    <style:style style:name="Column5" style:family="table-column">
      <style:table-column-properties style:column-width="0.885cm"/>
    </style:style>
    <style:style style:name="Column6" style:family="table-column">
      <style:table-column-properties style:column-width="0.972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1.094cm"/>
    </style:style>
    <style:style style:name="Column9" style:family="table-column">
      <style:table-column-properties style:column-width="0.429cm"/>
    </style:style>
    <style:style style:name="Column10" style:family="table-column">
      <style:table-column-properties style:column-width="0.952cm"/>
    </style:style>
    <style:style style:name="Column11" style:family="table-column">
      <style:table-column-properties style:column-width="0.818cm"/>
    </style:style>
    <style:style style:name="Column12" style:family="table-column">
      <style:table-column-properties style:column-width="0.282cm"/>
    </style:style>
    <style:style style:name="Column13" style:family="table-column">
      <style:table-column-properties style:column-width="0.804cm"/>
    </style:style>
    <style:style style:name="Column14" style:family="table-column">
      <style:table-column-properties style:column-width="0.399cm"/>
    </style:style>
    <style:style style:name="Column15" style:family="table-column">
      <style:table-column-properties style:column-width="1.473cm"/>
    </style:style>
    <style:style style:name="Column16" style:family="table-column">
      <style:table-column-properties style:column-width="0.499cm"/>
    </style:style>
    <style:style style:name="Column17" style:family="table-column">
      <style:table-column-properties style:column-width="0.318cm"/>
    </style:style>
    <style:style style:name="Column18" style:family="table-column">
      <style:table-column-properties style:column-width="0.155cm"/>
    </style:style>
    <style:style style:name="Column19" style:family="table-column">
      <style:table-column-properties style:column-width="1.513cm"/>
    </style:style>
    <style:style style:name="Column20" style:family="table-column">
      <style:table-column-properties style:column-width="1.102cm"/>
    </style:style>
    <style:style style:name="Column21" style:family="table-column">
      <style:table-column-properties style:column-width="1.526cm"/>
    </style:style>
    <style:style style:name="Column22" style:family="table-column">
      <style:table-column-properties style:column-width="0.933cm"/>
    </style:style>
    <style:style style:name="Column23" style:family="table-column">
      <style:table-column-properties style:column-width="0.019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" style:family="paragraph" style:parent-style-name="Standard">
      <style:paragraph-properties fo:text-indent="10.478cm" fo:line-height="0.529cm" fo:margin-right="-0.171cm"/>
    </style:style>
    <style:style style:name="T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 fo:line-height="0.529cm" fo:margin-right="0.318cm"/>
    </style:style>
    <style:style style:name="T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justify" fo:line-height="0.529cm"/>
    </style:style>
    <style:style style:name="T3_1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text-indent="-0.758cm" fo:line-height="0.529cm" fo:margin-left="0.758cm"/>
    </style:style>
    <style:style style:name="T4_1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justify" fo:text-indent="-0.758cm" fo:line-height="0.529cm" fo:margin-left="0.758cm"/>
    </style:style>
    <style:style style:name="T5_1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4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5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6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7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8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9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10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11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T5_12" style:family="text">
      <style:text-properties style:font-name="標楷體" fo:font-size="10.5pt" style:font-name-asian="標楷體" style:font-size-asian="10.5pt" style:font-name-complex="Arial" style:font-size-complex="10.5pt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text-align="justify" fo:text-indent="-0.741cm" fo:line-height="0.529cm" fo:margin-left="0.741cm"/>
    </style:style>
    <style:style style:name="T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line-height="0.529cm">
        <style:tab-stops>
          <style:tab-stop style:type="left" style:leader-style="none" style:position="0.952cm"/>
          <style:tab-stop style:type="left" style:leader-style="none" style:position="1.235cm"/>
        </style:tab-stops>
      </style:paragraph-properties>
    </style:style>
    <style:style style:name="T7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line-height="0.529cm">
        <style:tab-stops>
          <style:tab-stop style:type="left" style:leader-style="none" style:position="0.952cm"/>
          <style:tab-stop style:type="left" style:leader-style="none" style:position="1.235cm"/>
        </style:tab-stops>
      </style:paragraph-properties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 fo:line-height="0.635cm" fo:margin-top="0.318cm" fo:margin-bottom="0.318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9_9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9_10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0" style:family="paragraph" style:parent-style-name="Standard">
      <style:paragraph-properties fo:text-align="center" fo:line-height="0.635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1" style:family="paragraph" style:parent-style-name="Standard">
      <style:paragraph-properties fo:text-indent="-0.568cm" fo:line-height="0.635cm" fo:margin-left="0.099cm"/>
      <style:text-properties fo:background-color="#d8d8d8" fo:color="#000000"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2" style:family="paragraph" style:parent-style-name="Standard">
      <style:paragraph-properties fo:text-align="center" fo:line-height="0.635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3" style:family="paragraph" style:parent-style-name="Standard">
      <style:paragraph-properties fo:text-align="center" fo:line-height="0.635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714cm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4" style:family="paragraph" style:parent-style-name="Standard">
      <style:paragraph-properties fo:text-align="center" fo:line-height="0.635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5" style:family="paragraph" style:parent-style-name="Standard">
      <style:paragraph-properties fo:text-align="center" fo:line-height="0.635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6" style:family="paragraph" style:parent-style-name="Standard">
      <style:paragraph-properties fo:text-align="center" fo:line-height="0.635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7" style:family="paragraph" style:parent-style-name="Standard">
      <style:paragraph-properties fo:line-height="0.635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556cm"/>
    </style:style>
    <style:style style:name="Cell1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8" style:family="paragraph" style:parent-style-name="Standard">
      <style:paragraph-properties fo:line-height="0.635cm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9" style:family="paragraph" style:parent-style-name="Standard">
      <style:paragraph-properties fo:line-height="0.635cm" fo:margin-right="1.693cm"/>
      <style:text-properties fo:background-color="#d8d8d8" fo:color="#000000"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20" style:family="paragraph" style:parent-style-name="Standard">
      <style:paragraph-properties fo:line-height="0.635cm"/>
    </style:style>
    <style:style style:name="T2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734cm"/>
    </style:style>
    <style:style style:name="Cell1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21" style:family="paragraph" style:parent-style-name="Standard">
      <style:paragraph-properties fo:text-align="center" fo:line-height="0.635cm"/>
    </style:style>
    <style:style style:name="T2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22" style:family="paragraph" style:parent-style-name="Standard">
      <style:paragraph-properties fo:line-height="0.635cm"/>
    </style:style>
    <style:style style:name="T2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23" style:family="paragraph" style:parent-style-name="Standard">
      <style:paragraph-properties fo:line-height="0.635cm"/>
    </style:style>
    <style:style style:name="T2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3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33cm"/>
    </style:style>
    <style:style style:name="Cell1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24" style:family="paragraph" style:parent-style-name="Standard">
      <style:paragraph-properties fo:text-align="center" fo:line-height="0.635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09cm solid" fo:wrap-option="wrap"/>
    </style:style>
    <style:style style:name="P25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26" style:family="paragraph" style:parent-style-name="Standard">
      <style:paragraph-properties fo:text-align="center" fo:line-height="0.318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27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28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1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29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30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double" style:border-line-width-right="0.018cm 0.018cm 0.018cm" fo:wrap-option="wrap"/>
    </style:style>
    <style:style style:name="P31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4" style:family="table-cell">
      <style:table-cell-properties style:vertical-align="middle" fo:border-top="#000000 0.053cm solid" fo:border-bottom="#000000 0.053cm solid" fo:padding-left="0.19cm" fo:border-left="#000000 0.053cm double" style:border-line-width-left="0.018cm 0.018cm 0.018cm" fo:padding-right="0.19cm" fo:border-right="#000000 0.009cm solid" fo:wrap-option="wrap"/>
    </style:style>
    <style:style style:name="P32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5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33" style:family="paragraph" style:parent-style-name="Standard">
      <style:paragraph-properties fo:text-align="center" fo:line-height="0.318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34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35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36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9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37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38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39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min-row-height="0.831cm"/>
    </style:style>
    <style:style style:name="Cell31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09cm solid" fo:wrap-option="wrap"/>
    </style:style>
    <style:style style:name="P40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2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41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42" style:family="paragraph" style:parent-style-name="Standard">
      <style:paragraph-properties fo:text-align="center" fo:line-height="0.635cm">
        <style:tab-stops>
          <style:tab-stop style:type="left" style:leader-style="none" style:position="3.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43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43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44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44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45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45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46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47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double" style:border-line-width-right="0.018cm 0.018cm 0.018cm" fo:wrap-option="wrap"/>
    </style:style>
    <style:style style:name="P48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middle" fo:border-top="#000000 0.053cm solid" fo:border-bottom="#000000 0.053cm solid" fo:padding-left="0.19cm" fo:border-left="#000000 0.053cm double" style:border-line-width-left="0.018cm 0.018cm 0.018cm" fo:padding-right="0.19cm" fo:border-right="#000000 0.009cm solid" fo:wrap-option="wrap"/>
    </style:style>
    <style:style style:name="P49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50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51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52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52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53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53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54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54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55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56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57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831cm"/>
    </style:style>
    <style:style style:name="Cell45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09cm solid" fo:wrap-option="wrap"/>
    </style:style>
    <style:style style:name="P58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59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60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61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61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62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62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63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63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49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64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65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double" style:border-line-width-right="0.018cm 0.018cm 0.018cm" fo:wrap-option="wrap"/>
    </style:style>
    <style:style style:name="P66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border-bottom="#000000 0.053cm solid" fo:padding-left="0.19cm" fo:border-left="#000000 0.053cm double" style:border-line-width-left="0.018cm 0.018cm 0.018cm" fo:padding-right="0.19cm" fo:border-right="#000000 0.009cm solid" fo:wrap-option="wrap"/>
    </style:style>
    <style:style style:name="P67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68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69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70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70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71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71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72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72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5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73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74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75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831cm"/>
    </style:style>
    <style:style style:name="Cell59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09cm solid" fo:wrap-option="wrap"/>
    </style:style>
    <style:style style:name="P76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77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78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79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79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7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80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80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81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81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82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83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double" style:border-line-width-right="0.018cm 0.018cm 0.018cm" fo:wrap-option="wrap"/>
    </style:style>
    <style:style style:name="P84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19cm" fo:border-left="#000000 0.053cm double" style:border-line-width-left="0.018cm 0.018cm 0.018cm" fo:padding-right="0.19cm" fo:border-right="#000000 0.009cm solid" fo:wrap-option="wrap"/>
    </style:style>
    <style:style style:name="P85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86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87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88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88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8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89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89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90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90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70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1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2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93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831cm"/>
    </style:style>
    <style:style style:name="Cell73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09cm solid" fo:wrap-option="wrap"/>
    </style:style>
    <style:style style:name="P94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5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6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7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97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98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98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99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99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7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0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1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double" style:border-line-width-right="0.018cm 0.018cm 0.018cm" fo:wrap-option="wrap"/>
    </style:style>
    <style:style style:name="P102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solid" fo:border-bottom="#000000 0.053cm solid" fo:padding-left="0.19cm" fo:border-left="#000000 0.053cm double" style:border-line-width-left="0.018cm 0.018cm 0.018cm" fo:padding-right="0.19cm" fo:border-right="#000000 0.009cm solid" fo:wrap-option="wrap"/>
    </style:style>
    <style:style style:name="P103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4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5" style:family="paragraph" style:parent-style-name="Standard">
      <style:paragraph-properties fo:text-align="center" fo:line-height="0.494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6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106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10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107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107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108" style:family="paragraph" style:parent-style-name="Standard">
      <style:paragraph-properties fo:text-align="center" fo:line-height="0.494cm">
        <style:tab-stops>
          <style:tab-stop style:type="left" style:leader-style="none" style:position="3.62cm"/>
        </style:tab-stops>
      </style:paragraph-properties>
    </style:style>
    <style:style style:name="T108_1" style:family="text">
      <style:text-properties style:font-name="Wingdings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8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9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10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111" style:family="paragraph" style:parent-style-name="Standard">
      <style:paragraph-properties fo:text-align="center" fo:line-height="0.635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39cm"/>
    </style:style>
    <style:style style:name="Cell8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12" style:family="paragraph" style:parent-style-name="Standard">
      <style:paragraph-properties fo:text-align="center" fo:line-height="0.635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13" style:family="paragraph" style:parent-style-name="Standard">
      <style:paragraph-properties fo:text-align="justify" fo:line-height="0.494cm" fo:margin-right="0.199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13" style:family="table-row">
      <style:table-row-properties style:min-row-height="4.72cm"/>
    </style:style>
    <style:style style:name="Cell8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14" style:family="paragraph" style:parent-style-name="Standard">
      <style:paragraph-properties fo:text-align="center" fo:line-height="0.635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15" style:family="paragraph" style:parent-style-name="Standard">
      <style:paragraph-properties fo:text-align="justify" fo:line-height="0.494cm" fo:margin-right="0.19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3.942cm"/>
    </style:style>
    <style:style style:name="Cell9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16" style:family="paragraph" style:parent-style-name="Standard">
      <style:paragraph-properties fo:text-align="center" fo:line-height="0.635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17" style:family="paragraph" style:parent-style-name="Standard">
      <style:paragraph-properties fo:line-height="0.635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17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17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18" style:family="paragraph" style:parent-style-name="Standard">
      <style:paragraph-properties fo:line-height="0.635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19" style:family="paragraph" style:parent-style-name="Standard">
      <style:paragraph-properties fo:line-height="0.635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20" style:family="paragraph" style:parent-style-name="Standard">
      <style:paragraph-properties fo:line-height="0.635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21" style:family="paragraph" style:parent-style-name="Standard">
      <style:paragraph-properties fo:line-height="0.635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22" style:family="paragraph" style:parent-style-name="Standard">
      <style:paragraph-properties fo:line-height="0.635cm" fo:margin-bottom="0.127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22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22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122_4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122_5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Row15" style:family="table-row">
      <style:table-row-properties style:min-row-height="7.059cm"/>
    </style:style>
    <style:style style:name="Cell9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23" style:family="paragraph" style:parent-style-name="Standard">
      <style:paragraph-properties fo:text-align="center" fo:line-height="0.635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center" fo:line-height="0.635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18cm solid" fo:wrap-option="wrap"/>
    </style:style>
    <style:style style:name="P125" style:family="paragraph" style:parent-style-name="Standard"/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6" style:family="paragraph" style:parent-style-name="Standard"/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Standard"/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2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Standard"/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9" style:family="paragraph" style:parent-style-name="Standard"/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Standard"/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Standard"/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Standard"/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Standard"/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Standard"/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Standard"/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36" style:family="paragraph" style:parent-style-name="Standard"/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7" style:family="paragraph" style:parent-style-name="Standard"/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8" style:family="paragraph" style:parent-style-name="Standard"/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9" style:family="paragraph" style:parent-style-name="Standard"/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40" style:family="paragraph" style:parent-style-name="Standard">
      <style:paragraph-properties fo:text-indent="-0.353cm" fo:margin-left="0.353cm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0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0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indent="-0.353cm" fo:margin-left="0.353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indent="-0.353cm" fo:margin-left="0.35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indent="-0.353cm" fo:margin-left="0.353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2.794cm"/>
    </style:style>
    <style:style style:name="Cell9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44" style:family="paragraph" style:parent-style-name="Standard">
      <style:paragraph-properties fo:text-align="center" fo:line-height="0.635cm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45" style:family="paragraph" style:parent-style-name="Standard">
      <style:paragraph-properties fo:margin-top="0.127cm"/>
    </style:style>
    <style:style style:name="T1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6" style:family="paragraph" style:parent-style-name="Standard"/>
    <style:style style:name="T1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/>
    <style:style style:name="T1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7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/>
    <style:style style:name="T1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8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8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8_5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388cm"/>
    </style:style>
    <style:style style:name="Cell9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9" style:family="paragraph" style:parent-style-name="Standard">
      <style:paragraph-properties fo:text-align="center" fo:line-height="0.635cm" fo:margin-top="0.127cm" fo:margin-bottom="0.127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/>
    <style:style style:name="Cell9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50" style:family="paragraph" style:parent-style-name="Standard">
      <style:paragraph-properties fo:text-align="center" fo:line-height="0.635cm" fo:margin-top="0.127cm" fo:margin-bottom="0.127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51" style:family="paragraph" style:parent-style-name="Standard">
      <style:paragraph-properties fo:text-align="center" fo:line-height="0.635cm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52" style:family="paragraph" style:parent-style-name="Standard">
      <style:paragraph-properties fo:text-align="center" fo:line-height="0.635cm" fo:margin-top="0.127cm" fo:margin-bottom="0.127cm"/>
    </style:style>
    <style:style style:name="T1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53" style:family="paragraph" style:parent-style-name="Standard">
      <style:paragraph-properties fo:text-align="center" fo:line-height="0.635cm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/>
    <style:style style:name="Cell10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54" style:family="paragraph" style:parent-style-name="Standard">
      <style:paragraph-properties fo:text-align="center" fo:line-height="0.635cm" fo:margin-top="0.127cm" fo:margin-bottom="0.127cm"/>
    </style:style>
    <style:style style:name="T1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55" style:family="paragraph" style:parent-style-name="Standard">
      <style:paragraph-properties fo:text-align="center" fo:line-height="0.635cm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56" style:family="paragraph" style:parent-style-name="Standard">
      <style:paragraph-properties fo:text-align="center" fo:line-height="0.635cm" fo:margin-top="0.127cm" fo:margin-bottom="0.127cm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57" style:family="paragraph" style:parent-style-name="Standard">
      <style:paragraph-properties fo:text-align="center" fo:line-height="0.635cm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0.279cm"/>
    </style:style>
    <style:style style:name="Cell10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58" style:family="paragraph" style:parent-style-name="Standard">
      <style:paragraph-properties fo:text-align="center" fo:line-height="0.635cm" fo:margin-top="0.127cm" fo:margin-bottom="0.127cm"/>
    </style:style>
    <style:style style:name="T1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59" style:family="paragraph" style:parent-style-name="Standard">
      <style:paragraph-properties fo:text-align="center" fo:line-height="0.635cm" fo:margin-top="0.127cm" fo:margin-bottom="0.127cm"/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Row21" style:family="table-row"/>
    <style:style style:name="Cell10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60" style:family="paragraph" style:parent-style-name="Standard">
      <style:paragraph-properties fo:text-align="center" fo:line-height="0.635cm" fo:margin-top="0.127cm" fo:margin-bottom="0.127cm"/>
    </style:style>
    <style:style style:name="T1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61" style:family="paragraph" style:parent-style-name="Standard">
      <style:paragraph-properties fo:text-align="center" fo:line-height="0.635cm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/>
    <style:style style:name="Cell11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62" style:family="paragraph" style:parent-style-name="Standard">
      <style:paragraph-properties fo:text-align="center" fo:line-height="0.635cm" fo:margin-top="0.127cm" fo:margin-bottom="0.127cm"/>
    </style:style>
    <style:style style:name="T1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63" style:family="paragraph" style:parent-style-name="Standard">
      <style:paragraph-properties fo:line-height="0.635cm" fo:margin-top="0.127cm" fo:margin-bottom="0.127cm" fo:margin-right="-0.198cm"/>
    </style:style>
    <style:style style:name="T1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3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64" style:family="paragraph" style:parent-style-name="Standard">
      <style:paragraph-properties fo:line-height="0.635cm" fo:margin-top="0.127cm" fo:margin-bottom="0.127cm"/>
    </style:style>
    <style:style style:name="T1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65" style:family="paragraph" style:parent-style-name="Standard">
      <style:paragraph-properties fo:text-align="center" fo:line-height="0.635cm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align="center" fo:line-height="0.635cm"/>
      <style:text-properties style:font-name="標楷體" style:font-name-asian="標楷體"/>
    </style:style>
    <style:style style:name="P167" style:family="paragraph" style:parent-style-name="Standard">
      <style:paragraph-properties fo:text-align="center" fo:line-height="0.635cm"/>
    </style:style>
    <style:style style:name="T167_1" style:family="text">
      <style:text-properties style:font-name="標楷體" style:font-name-asian="標楷體"/>
    </style:style>
    <style:style style:name="P168" style:family="paragraph" style:parent-style-name="Standard">
      <style:paragraph-properties fo:text-align="center" fo:line-height="0.635cm"/>
      <style:text-properties style:font-name="標楷體" style:font-name-asian="標楷體"/>
    </style:style>
    <style:style style:name="Table2" style:family="table">
      <style:table-properties table:align="left" style:width="17.655cm" fo:margin-left="0cm"/>
    </style:style>
    <style:style style:name="Column24" style:family="table-column">
      <style:table-column-properties style:column-width="3.6cm"/>
    </style:style>
    <style:style style:name="Column25" style:family="table-column">
      <style:table-column-properties style:column-width="5.11cm"/>
    </style:style>
    <style:style style:name="Column26" style:family="table-column">
      <style:table-column-properties style:column-width="3.408cm"/>
    </style:style>
    <style:style style:name="Column27" style:family="table-column">
      <style:table-column-properties style:column-width="5.537cm"/>
    </style:style>
    <style:style style:name="Row23" style:family="table-row">
      <style:table-row-properties style:min-row-height="6.195cm"/>
    </style:style>
    <style:style style:name="Cell115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169" style:family="paragraph" style:parent-style-name="Standard">
      <style:paragraph-properties style:line-height-at-least="0cm" fo:margin-top="0.19cm" fo:margin-bottom="0.127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0" style:family="paragraph" style:parent-style-name="Standard"/>
    <style:style style:name="T1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/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margin-left="0.60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2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2_3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73" style:family="paragraph" style:parent-style-name="Standard">
      <style:paragraph-properties fo:margin-left="0.60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3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3_3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74" style:family="paragraph" style:parent-style-name="Standard">
      <style:paragraph-properties fo:text-indent="0.593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4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4_3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75" style:family="paragraph" style:parent-style-name="Standard">
      <style:paragraph-properties fo:text-indent="0.593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5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76" style:family="paragraph" style:parent-style-name="Standard">
      <style:paragraph-properties fo:text-indent="0.593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3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4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5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6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7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6_8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77" style:family="paragraph" style:parent-style-name="Standard">
      <style:paragraph-properties fo:text-indent="0.593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77_2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177_3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177_4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177_5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177_6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4" style:family="table-row">
      <style:table-row-properties style:min-row-height="0.265cm"/>
    </style:style>
    <style:style style:name="Cell116" style:family="table-cell">
      <style:table-cell-properties style:vertical-align="middle" fo:border-top="#000000 0.026cm solid" fo:border-bottom="#000000 0.018cm solid" fo:padding-left="0.19cm" fo:border-left="#000000 0.053cm solid" fo:padding-right="0.19cm" fo:border-right="#000000 0.026cm solid" fo:wrap-option="wrap"/>
    </style:style>
    <style:style style:name="P178" style:family="paragraph" style:parent-style-name="Standard">
      <style:paragraph-properties fo:text-align="center" fo:margin-top="0.127cm" fo:margin-bottom="0.127cm"/>
    </style:style>
    <style:style style:name="T1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79" style:family="paragraph" style:parent-style-name="Standard">
      <style:paragraph-properties fo:text-align="center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80" style:family="paragraph" style:parent-style-name="Standard">
      <style:paragraph-properties fo:text-align="center" fo:margin-top="0.127cm" fo:margin-bottom="0.127cm"/>
    </style:style>
    <style:style style:name="T1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53cm solid" fo:wrap-option="wrap"/>
    </style:style>
    <style:style style:name="P181" style:family="paragraph" style:parent-style-name="Standard">
      <style:paragraph-properties fo:text-align="center" fo:margin-top="0.127cm" fo:margin-bottom="0.127cm"/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Row25" style:family="table-row">
      <style:table-row-properties style:min-row-height="0.258cm"/>
    </style:style>
    <style:style style:name="Cell120" style:family="table-cell">
      <style:table-cell-properties style:vertical-align="middle" fo:border-top="#000000 0.018cm solid" fo:border-bottom="#000000 0.026cm solid" fo:padding-left="0.19cm" fo:border-left="#000000 0.053cm solid" fo:padding-right="0.19cm" fo:border-right="#000000 0.026cm solid" fo:wrap-option="wrap"/>
    </style:style>
    <style:style style:name="P182" style:family="paragraph" style:parent-style-name="Standard">
      <style:paragraph-properties fo:text-align="center" fo:margin-top="0.127cm" fo:margin-bottom="0.127cm"/>
    </style:style>
    <style:style style:name="T18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183" style:family="paragraph" style:parent-style-name="Standard">
      <style:paragraph-properties fo:text-align="center"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184" style:family="paragraph" style:parent-style-name="Standard">
      <style:paragraph-properties fo:text-align="center" fo:margin-top="0.127cm" fo:margin-bottom="0.127cm"/>
    </style:style>
    <style:style style:name="T1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53cm solid" fo:wrap-option="wrap"/>
    </style:style>
    <style:style style:name="P185" style:family="paragraph" style:parent-style-name="Standard">
      <style:paragraph-properties fo:text-align="center" fo:margin-top="0.127cm" fo:margin-bottom="0.127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26" style:family="table-row">
      <style:table-row-properties style:min-row-height="0.827cm"/>
    </style:style>
    <style:style style:name="Cell124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186" style:family="paragraph" style:parent-style-name="Standard">
      <style:paragraph-properties fo:text-align="center" fo:margin-top="0.127cm" fo:margin-bottom="0.127cm"/>
    </style:style>
    <style:style style:name="T1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87" style:family="paragraph" style:parent-style-name="Standard">
      <style:paragraph-properties fo:text-align="center" fo:margin-top="0.127cm" fo:margin-bottom="0.127cm"/>
    </style:style>
    <style:style style:name="T1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text-properties style:font-name="標楷體" fo:font-size="13pt" style:font-name-asian="標楷體" style:font-size-asian="13pt" style:font-size-complex="13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3">
            <text:p text:style-name="P1"><text:span text:style-name="T1_1">受理單位電話：03-</text:span><text:span text:style-name="T1_2">8227171</text:span><text:span text:style-name="T1_3">轉</text:span><text:span text:style-name="T1_4">397~399</text:span><text:span text:style-name="T1_5"><text:s text:c="3"/>傳真：03-</text:span><text:span text:style-name="T1_6">82</text:span><text:span text:style-name="T1_7">27405</text:span></text:p>
            <text:p text:style-name="P2"><text:span text:style-name="T2_1">地址：</text:span><text:span text:style-name="T2_2">970花蓮縣花蓮市府前路17</text:span><text:span text:style-name="T2_3">號 <text:s/></text:span><text:span text:style-name="T2_4">社會處<text:s/></text:span><text:span text:style-name="T2_5">社會救助科</text:span></text:p>
            <text:p text:style-name="P3"><text:span text:style-name="T3_1">說明：</text:span></text:p>
            <text:p text:style-name="P4"><text:span text:style-name="T4_1">一、</text:span><text:span text:style-name="T4_2">社會救助</text:span><text:span text:style-name="T4_3">法</text:span><text:span text:style-name="T4_4">第9條之1規定</text:span><text:span text:style-name="T4_5">教育人員、保育人員、社會工作人員、醫事人員、村(里)幹事、警察人員因執行業務知悉有社會救助需要</text:span><text:span text:style-name="T4_6">之個人或家庭時，應</text:span><text:span text:style-name="T4_7">填具本社會救助通報表辦理通報。</text:span></text:p>
            <text:p text:style-name="P5"><text:span text:style-name="T5_1">二</text:span><text:span text:style-name="T5_2">、</text:span><text:span text:style-name="T5_3">轉介個案需</text:span><text:span text:style-name="T5_4">符合</text:span><text:span text:style-name="T5_5">經濟陷</text:span><text:span text:style-name="T5_6">入急</text:span><text:span text:style-name="T5_7">困，非</text:span><text:span text:style-name="T5_8">立即</text:span><text:span text:style-name="T5_9">經社會救助無法維持生活者。</text:span><text:span text:style-name="T5_10">（</text:span><text:span text:style-name="T5_11">非緊急個案仍依一般申請程序辦理</text:span><text:span text:style-name="T5_12">）</text:span></text:p>
            <text:p text:style-name="P6"><text:span text:style-name="T6_1">三、</text:span><text:span text:style-name="T6_2">如有緊急個案需社會處</text:span><text:span text:style-name="T6_3">配合處置，</text:span><text:span text:style-name="T6_4">除傳真社會救助通報表外，</text:span><text:span text:style-name="T6_5">應合併</text:span><text:span text:style-name="T6_6">以</text:span><text:span text:style-name="T6_7">電話方式</text:span><text:span text:style-name="T6_8">轉介</text:span><text:span text:style-name="T6_9">，以利優先</text:span><text:span text:style-name="T6_10">辦</text:span><text:span text:style-name="T6_11">理</text:span><text:span text:style-name="T6_12">。</text:span></text:p>
            <text:p text:style-name="P7"><text:span text:style-name="T7_1">四、</text:span><text:span text:style-name="T7_2">各項補助核定</text:span><text:span text:style-name="T7_3">之處理時效，</text:span><text:span text:style-name="T7_4">仍</text:span><text:span text:style-name="T7_5">以</text:span><text:span text:style-name="T7_6">「</text:span><text:span text:style-name="T7_7">申請人備齊規定之相關表件</text:span><text:span text:style-name="T7_8">」</text:span><text:span text:style-name="T7_9">至戶籍地鄉鎮市公所提出申請</text:span><text:span text:style-name="T7_10">為起算日。</text:span></text:p>
            <text:p text:style-name="P8"><text:span text:style-name="T8_1">五、</text:span><text:span text:style-name="T8_2">通報表請逐項詳實填寫。</text:span></text:p>
            <text:p text:style-name="P9"><text:span text:style-name="T9_1"><text:s text:c="7"/></text:span><text:span text:style-name="T9_2"> <text:s/></text:span><text:span text:style-name="T9_3"><text:s text:c="3"/></text:span><text:span text:style-name="T9_4">花蓮</text:span><text:span text:style-name="T9_5">縣政府</text:span><text:span text:style-name="T9_6">社會救助</text:span><text:span text:style-name="T9_7">通報表</text:span><text:span text:style-name="T9_8"><text:s text:c="9"/></text:span><text:span text:style-name="T9_9">受理</text:span><text:span text:style-name="T9_10">編號：</text:span></text:p>
          </table:table-cell>
        </table:table-row>
        <table:table-row table:style-name="Row2">
          <table:table-cell table:style-name="Cell2" table:number-columns-spanned="2">
            <text:p text:style-name="P10"><text:span text:style-name="T10_1">個案姓名</text:span></text:p>
          </table:table-cell>
          <table:table-cell table:style-name="Cell3" table:number-columns-spanned="7">
            <text:p text:style-name="P11"/>
          </table:table-cell>
          <table:table-cell table:style-name="Cell4" table:number-columns-spanned="5">
            <text:p text:style-name="P12"><text:span text:style-name="T12_1">性別</text:span></text:p>
          </table:table-cell>
          <table:table-cell table:style-name="Cell5" table:number-columns-spanned="9">
            <text:p text:style-name="P13"><text:span text:style-name="T13_1">□</text:span><text:span text:style-name="T13_2">男<text:s text:c="5"/></text:span><text:span text:style-name="T13_3">□</text:span><text:span text:style-name="T13_4">女</text:span></text:p>
          </table:table-cell>
        </table:table-row>
        <table:table-row table:style-name="Row3">
          <table:table-cell table:style-name="Cell6">
            <text:p text:style-name="P14"><text:span text:style-name="T14_1">出生日期</text:span></text:p>
          </table:table-cell>
          <table:table-cell table:style-name="Cell7" table:number-columns-spanned="8">
            <text:p text:style-name="P15"><text:span text:style-name="T15_1">民國<text:s text:c="3"/></text:span><text:span text:style-name="T15_2"><text:s/></text:span><text:span text:style-name="T15_3"><text:s/>年<text:s/></text:span><text:span text:style-name="T15_4"><text:s/></text:span><text:span text:style-name="T15_5"><text:s text:c="3"/>月<text:s/></text:span><text:span text:style-name="T15_6"><text:s/></text:span><text:span text:style-name="T15_7"><text:s text:c="3"/>日</text:span></text:p>
          </table:table-cell>
          <table:table-cell table:style-name="Cell8" table:number-columns-spanned="5" table:number-rows-spanned="2">
            <text:p text:style-name="P16"><text:span text:style-name="T16_1">聯絡電話</text:span></text:p>
          </table:table-cell>
          <table:table-cell table:style-name="Cell9" table:number-columns-spanned="9">
            <text:p text:style-name="P17"><text:span text:style-name="T17_1">宅</text:span><text:span text:style-name="T17_2">：</text:span></text:p>
          </table:table-cell>
        </table:table-row>
        <table:table-row table:style-name="Row4">
          <table:table-cell table:style-name="Cell10">
            <text:p text:style-name="P18"><text:span text:style-name="T18_1">身分證</text:span><text:span text:style-name="T18_2">字</text:span><text:span text:style-name="T18_3">號</text:span></text:p>
          </table:table-cell>
          <table:table-cell table:style-name="Cell11" table:number-columns-spanned="8">
            <text:p text:style-name="P19"/>
          </table:table-cell>
          <table:table-cell table:style-name="Cell12" table:number-columns-spanned="9">
            <text:p text:style-name="P20"><text:span text:style-name="T20_1">手機</text:span><text:span text:style-name="T20_2">：</text:span></text:p>
          </table:table-cell>
        </table:table-row>
        <table:table-row table:style-name="Row5">
          <table:table-cell table:style-name="Cell13" table:number-rows-spanned="2">
            <text:p text:style-name="P21"><text:span text:style-name="T21_1">聯絡地址</text:span></text:p>
          </table:table-cell>
          <table:table-cell table:style-name="Cell14" table:number-columns-spanned="22">
            <text:p text:style-name="P22"><text:span text:style-name="T22_1">戶籍地</text:span><text:span text:style-name="T22_2">：</text:span></text:p>
          </table:table-cell>
        </table:table-row>
        <table:table-row table:style-name="Row6">
          <table:table-cell table:style-name="Cell15" table:number-columns-spanned="22">
            <text:p text:style-name="P23"><text:span text:style-name="T23_1">通訊地：<text:s text:c="3"/></text:span><text:span text:style-name="T23_2"><text:s text:c="32"/></text:span><text:span text:style-name="T23_3"><text:s text:c="10"/></text:span><text:span text:style-name="T23_4"><text:s text:c="9"/></text:span><text:span text:style-name="T23_5"> <text:s/></text:span><text:span text:style-name="T23_6"><text:s/></text:span><text:span text:style-name="T23_7">□</text:span><text:span text:style-name="T23_8"><text:s/></text:span><text:span text:style-name="T23_9">同戶籍地址</text:span></text:p>
          </table:table-cell>
        </table:table-row>
        <table:table-row table:style-name="Row7">
          <table:table-cell table:style-name="Cell16" table:number-rows-spanned="5">
            <text:p text:style-name="P24"><text:span text:style-name="T24_1">家庭人口</text:span></text:p>
          </table:table-cell>
          <table:table-cell table:style-name="Cell17" table:number-columns-spanned="2">
            <text:p text:style-name="P25"><text:span text:style-name="T25_1">稱謂</text:span></text:p>
          </table:table-cell>
          <table:table-cell table:style-name="Cell18" table:number-columns-spanned="2">
            <text:p text:style-name="P26"><text:span text:style-name="T26_1">姓名</text:span></text:p>
          </table:table-cell>
          <table:table-cell table:style-name="Cell19">
            <text:p text:style-name="P27"><text:span text:style-name="T27_1">年齡</text:span></text:p>
          </table:table-cell>
          <table:table-cell table:style-name="Cell20">
            <text:p text:style-name="P28"><text:span text:style-name="T28_1">健康情形</text:span></text:p>
          </table:table-cell>
          <table:table-cell table:style-name="Cell21">
            <text:p text:style-name="P29"><text:span text:style-name="T29_1">職業</text:span></text:p>
          </table:table-cell>
          <table:table-cell table:style-name="Cell22" table:number-columns-spanned="2">
            <text:p text:style-name="P30"><text:span text:style-name="T30_1">每月收入</text:span></text:p>
          </table:table-cell>
          <table:table-cell table:style-name="Cell23">
            <text:p text:style-name="P31"><text:span text:style-name="T31_1">備註</text:span></text:p>
          </table:table-cell>
          <table:table-cell table:style-name="Cell24" table:number-columns-spanned="2">
            <text:p text:style-name="P32"><text:span text:style-name="T32_1">稱謂</text:span></text:p>
          </table:table-cell>
          <table:table-cell table:style-name="Cell25" table:number-columns-spanned="2">
            <text:p text:style-name="P33"><text:span text:style-name="T33_1">姓名</text:span></text:p>
          </table:table-cell>
          <table:table-cell table:style-name="Cell26" table:number-columns-spanned="3">
            <text:p text:style-name="P34"><text:span text:style-name="T34_1">年齡</text:span></text:p>
          </table:table-cell>
          <table:table-cell table:style-name="Cell27">
            <text:p text:style-name="P35"><text:span text:style-name="T35_1">健康情形</text:span></text:p>
          </table:table-cell>
          <table:table-cell table:style-name="Cell28">
            <text:p text:style-name="P36"><text:span text:style-name="T36_1">職業</text:span></text:p>
          </table:table-cell>
          <table:table-cell table:style-name="Cell29">
            <text:p text:style-name="P37"><text:span text:style-name="T37_1">每月</text:span></text:p>
            <text:p text:style-name="P38"><text:span text:style-name="T38_1">收入</text:span></text:p>
          </table:table-cell>
          <table:table-cell table:style-name="Cell30" table:number-columns-spanned="2">
            <text:p text:style-name="P39"><text:span text:style-name="T39_1">備註</text:span></text:p>
          </table:table-cell>
        </table:table-row>
        <table:table-row table:style-name="Row8">
          <table:table-cell table:style-name="Cell31" table:number-columns-spanned="2">
            <text:p text:style-name="P40"><text:span text:style-name="T40_1">案主</text:span></text:p>
          </table:table-cell>
          <table:table-cell table:style-name="Cell32" table:number-columns-spanned="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><text:span text:style-name="T43_1"></text:span><text:span text:style-name="T43_2">良好</text:span></text:p>
            <text:p text:style-name="P44"><text:span text:style-name="T44_1"></text:span><text:span text:style-name="T44_2">疾病</text:span></text:p>
            <text:p text:style-name="P45"><text:span text:style-name="T45_1"></text:span><text:span text:style-name="T45_2">身障</text:span></text:p>
          </table:table-cell>
          <table:table-cell table:style-name="Cell35">
            <text:p text:style-name="P46"/>
          </table:table-cell>
          <table:table-cell table:style-name="Cell36" table:number-columns-spanned="2">
            <text:p text:style-name="P47"/>
          </table:table-cell>
          <table:table-cell table:style-name="Cell37">
            <text:p text:style-name="P48"/>
          </table:table-cell>
          <table:table-cell table:style-name="Cell38" table:number-columns-spanned="2">
            <text:p text:style-name="P49"/>
          </table:table-cell>
          <table:table-cell table:style-name="Cell39" table:number-columns-spanned="2">
            <text:p text:style-name="P50"/>
          </table:table-cell>
          <table:table-cell table:style-name="Cell40" table:number-columns-spanned="3">
            <text:p text:style-name="P51"/>
          </table:table-cell>
          <table:table-cell table:style-name="Cell41">
            <text:p text:style-name="P52"><text:span text:style-name="T52_1"></text:span><text:span text:style-name="T52_2">良好</text:span></text:p>
            <text:p text:style-name="P53"><text:span text:style-name="T53_1"></text:span><text:span text:style-name="T53_2">疾病</text:span></text:p>
            <text:p text:style-name="P54"><text:span text:style-name="T54_1"></text:span><text:span text:style-name="T54_2">身障</text:span></text:p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 table:number-columns-spanned="2">
            <text:p text:style-name="P57"/>
          </table:table-cell>
        </table:table-row>
        <table:table-row table:style-name="Row9">
          <table:table-cell table:style-name="Cell45" table:number-columns-spanned="2">
            <text:p text:style-name="P58"/>
          </table:table-cell>
          <table:table-cell table:style-name="Cell46" table:number-columns-spanned="2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><text:span text:style-name="T61_1"></text:span><text:span text:style-name="T61_2">良好</text:span></text:p>
            <text:p text:style-name="P62"><text:span text:style-name="T62_1"></text:span><text:span text:style-name="T62_2">疾病</text:span></text:p>
            <text:p text:style-name="P63"><text:span text:style-name="T63_1"></text:span><text:span text:style-name="T63_2">身障</text:span></text:p>
          </table:table-cell>
          <table:table-cell table:style-name="Cell49">
            <text:p text:style-name="P64"/>
          </table:table-cell>
          <table:table-cell table:style-name="Cell50" table:number-columns-spanned="2">
            <text:p text:style-name="P65"/>
          </table:table-cell>
          <table:table-cell table:style-name="Cell51">
            <text:p text:style-name="P66"/>
          </table:table-cell>
          <table:table-cell table:style-name="Cell52" table:number-columns-spanned="2">
            <text:p text:style-name="P67"/>
          </table:table-cell>
          <table:table-cell table:style-name="Cell53" table:number-columns-spanned="2">
            <text:p text:style-name="P68"/>
          </table:table-cell>
          <table:table-cell table:style-name="Cell54" table:number-columns-spanned="3">
            <text:p text:style-name="P69"/>
          </table:table-cell>
          <table:table-cell table:style-name="Cell55">
            <text:p text:style-name="P70"><text:span text:style-name="T70_1"></text:span><text:span text:style-name="T70_2">良好</text:span></text:p>
            <text:p text:style-name="P71"><text:span text:style-name="T71_1"></text:span><text:span text:style-name="T71_2">疾病</text:span></text:p>
            <text:p text:style-name="P72"><text:span text:style-name="T72_1"></text:span><text:span text:style-name="T72_2">身障</text:span></text:p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 table:number-columns-spanned="2">
            <text:p text:style-name="P75"/>
          </table:table-cell>
        </table:table-row>
        <table:table-row table:style-name="Row10">
          <table:table-cell table:style-name="Cell59" table:number-columns-spanned="2">
            <text:p text:style-name="P76"/>
          </table:table-cell>
          <table:table-cell table:style-name="Cell60" table:number-columns-spanned="2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><text:span text:style-name="T79_1"></text:span><text:span text:style-name="T79_2">良好</text:span></text:p>
            <text:p text:style-name="P80"><text:span text:style-name="T80_1"></text:span><text:span text:style-name="T80_2">疾病</text:span></text:p>
            <text:p text:style-name="P81"><text:span text:style-name="T81_1"></text:span><text:span text:style-name="T81_2">身障</text:span></text:p>
          </table:table-cell>
          <table:table-cell table:style-name="Cell63">
            <text:p text:style-name="P82"/>
          </table:table-cell>
          <table:table-cell table:style-name="Cell64" table:number-columns-spanned="2">
            <text:p text:style-name="P83"/>
          </table:table-cell>
          <table:table-cell table:style-name="Cell65">
            <text:p text:style-name="P84"/>
          </table:table-cell>
          <table:table-cell table:style-name="Cell66" table:number-columns-spanned="2">
            <text:p text:style-name="P85"/>
          </table:table-cell>
          <table:table-cell table:style-name="Cell67" table:number-columns-spanned="2">
            <text:p text:style-name="P86"/>
          </table:table-cell>
          <table:table-cell table:style-name="Cell68" table:number-columns-spanned="3">
            <text:p text:style-name="P87"/>
          </table:table-cell>
          <table:table-cell table:style-name="Cell69">
            <text:p text:style-name="P88"><text:span text:style-name="T88_1"></text:span><text:span text:style-name="T88_2">良好</text:span></text:p>
            <text:p text:style-name="P89"><text:span text:style-name="T89_1"></text:span><text:span text:style-name="T89_2">疾病</text:span></text:p>
            <text:p text:style-name="P90"><text:span text:style-name="T90_1"></text:span><text:span text:style-name="T90_2">身障</text:span></text:p>
          </table:table-cell>
          <table:table-cell table:style-name="Cell70">
            <text:p text:style-name="P91"/>
          </table:table-cell>
          <table:table-cell table:style-name="Cell71">
            <text:p text:style-name="P92"/>
          </table:table-cell>
          <table:table-cell table:style-name="Cell72" table:number-columns-spanned="2">
            <text:p text:style-name="P93"/>
          </table:table-cell>
        </table:table-row>
        <table:table-row table:style-name="Row11">
          <table:table-cell table:style-name="Cell73" table:number-columns-spanned="2">
            <text:p text:style-name="P94"/>
          </table:table-cell>
          <table:table-cell table:style-name="Cell74" table:number-columns-spanned="2">
            <text:p text:style-name="P95"/>
          </table:table-cell>
          <table:table-cell table:style-name="Cell75">
            <text:p text:style-name="P96"/>
          </table:table-cell>
          <table:table-cell table:style-name="Cell76">
            <text:p text:style-name="P97"><text:span text:style-name="T97_1"></text:span><text:span text:style-name="T97_2">良好</text:span></text:p>
            <text:p text:style-name="P98"><text:span text:style-name="T98_1"></text:span><text:span text:style-name="T98_2">疾病</text:span></text:p>
            <text:p text:style-name="P99"><text:span text:style-name="T99_1"></text:span><text:span text:style-name="T99_2">身障</text:span></text:p>
          </table:table-cell>
          <table:table-cell table:style-name="Cell77">
            <text:p text:style-name="P100"/>
          </table:table-cell>
          <table:table-cell table:style-name="Cell78" table:number-columns-spanned="2">
            <text:p text:style-name="P101"/>
          </table:table-cell>
          <table:table-cell table:style-name="Cell79">
            <text:p text:style-name="P102"/>
          </table:table-cell>
          <table:table-cell table:style-name="Cell80" table:number-columns-spanned="2">
            <text:p text:style-name="P103"/>
          </table:table-cell>
          <table:table-cell table:style-name="Cell81" table:number-columns-spanned="2">
            <text:p text:style-name="P104"/>
          </table:table-cell>
          <table:table-cell table:style-name="Cell82" table:number-columns-spanned="3">
            <text:p text:style-name="P105"/>
          </table:table-cell>
          <table:table-cell table:style-name="Cell83">
            <text:p text:style-name="P106"><text:span text:style-name="T106_1"></text:span><text:span text:style-name="T106_2">良好</text:span></text:p>
            <text:p text:style-name="P107"><text:span text:style-name="T107_1"></text:span><text:span text:style-name="T107_2">疾病</text:span></text:p>
            <text:p text:style-name="P108"><text:span text:style-name="T108_1"></text:span><text:span text:style-name="T108_2">身障</text:span></text:p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  <table:table-cell table:style-name="Cell86" table:number-columns-spanned="2">
            <text:p text:style-name="P111"/>
          </table:table-cell>
        </table:table-row>
        <table:table-row table:style-name="Row12">
          <table:table-cell table:style-name="Cell87">
            <text:p text:style-name="P112"><text:span text:style-name="T112_1">主訴問題及需求</text:span></text:p>
          </table:table-cell>
          <table:table-cell table:style-name="Cell88" table:number-columns-spanned="22">
            <text:p text:style-name="P113"/>
          </table:table-cell>
        </table:table-row>
        <table:table-row table:style-name="Row13">
          <table:table-cell table:style-name="Cell89">
            <text:p text:style-name="P114"><text:span text:style-name="T114_1">家</text:span><text:span text:style-name="T114_2">庭概況</text:span></text:p>
          </table:table-cell>
          <table:table-cell table:style-name="Cell90" table:number-columns-spanned="22">
            <text:p text:style-name="P115"/>
          </table:table-cell>
        </table:table-row>
        <table:table-row table:style-name="Row14">
          <table:table-cell table:style-name="Cell91">
            <text:p text:style-name="P116"><text:span text:style-name="T116_1">轉介救助項目</text:span></text:p>
          </table:table-cell>
          <table:table-cell table:style-name="Cell92" table:number-columns-spanned="22">
            <text:p text:style-name="P117"><text:span text:style-name="T117_1">□</text:span><text:span text:style-name="T117_2">急難救助</text:span><text:span text:style-name="T117_3">。</text:span></text:p>
            <text:p text:style-name="P118"><text:span text:style-name="T118_1">□醫療補助</text:span><text:span text:style-name="T118_2">。</text:span></text:p>
            <text:p text:style-name="P119"><text:span text:style-name="T119_1">□</text:span><text:span text:style-name="T119_2">身心障礙者生活補助。</text:span></text:p>
            <text:p text:style-name="P120"><text:span text:style-name="T120_1">□低收入戶扶助。</text:span></text:p>
            <text:p text:style-name="P121"><text:span text:style-name="T121_1">□中低收入戶扶助。</text:span></text:p>
            <text:p text:style-name="P122"><text:span text:style-name="T122_1">□</text:span><text:span text:style-name="T122_2">其他：</text:span><text:span text:style-name="T122_3"><text:s text:c="12"/></text:span><text:span text:style-name="T122_4"><text:s text:c="54"/></text:span><text:span text:style-name="T122_5"><text:s text:c="5"/></text:span></text:p>
          </table:table-cell>
        </table:table-row>
        <table:table-row table:style-name="Row15">
          <table:table-cell table:style-name="Cell93">
            <text:p text:style-name="P123"><text:span text:style-name="T123_1">目前領取</text:span></text:p>
            <text:p text:style-name="P124"><text:span text:style-name="T124_1">補助項目</text:span></text:p>
          </table:table-cell>
          <table:table-cell table:style-name="Cell94" table:number-columns-spanned="11">
            <text:p text:style-name="P125"><text:span text:style-name="T125_1">1.□低收入戶，每月生活扶助費共</text:span><text:span text:style-name="T125_2"><text:s text:c="10"/></text:span><text:span text:style-name="T125_3">元</text:span></text:p>
            <text:p text:style-name="P126"><text:span text:style-name="T126_1">2.□中低收入戶</text:span></text:p>
            <text:p text:style-name="P127"><text:span text:style-name="T127_1">3.</text:span><text:span text:style-name="T127_2">□中低收入老人生活津貼，每月共</text:span><text:span text:style-name="T127_3"><text:s text:c="8"/></text:span><text:span text:style-name="T127_4">元。</text:span></text:p>
            <text:p text:style-name="P128"><text:span text:style-name="T128_1">4.□身心障礙者生活補助費每月</text:span><text:span text:style-name="T128_2"><text:s text:c="10"/></text:span><text:span text:style-name="T128_3">元。<text:s/></text:span></text:p>
            <text:p text:style-name="P129"><text:span text:style-name="T129_1">5.□特境家庭每月</text:span><text:span text:style-name="T129_2"><text:s text:c="10"/></text:span><text:span text:style-name="T129_3">元</text:span><text:span text:style-name="T129_4">。</text:span></text:p>
            <text:p text:style-name="P130"><text:span text:style-name="T130_1">6.□兒童及少年生活扶助每月</text:span><text:span text:style-name="T130_2"><text:s text:c="7"/></text:span><text:span text:style-name="T130_3">元。</text:span></text:p>
            <text:p text:style-name="P131"><text:span text:style-name="T131_1">7.</text:span><text:span text:style-name="T131_2">□弱勢兒童及少年緊急生活扶助</text:span><text:span text:style-name="T131_3">每月</text:span><text:span text:style-name="T131_4"> <text:s/></text:span><text:span text:style-name="T131_5"><text:s text:c="4"/></text:span><text:span text:style-name="T131_6"><text:s text:c="3"/></text:span><text:span text:style-name="T131_7">元。</text:span></text:p>
            <text:p text:style-name="P132"><text:span text:style-name="T132_1">8.</text:span><text:span text:style-name="T132_2">□核發醫療補助</text:span><text:span text:style-name="T132_3"><text:s text:c="6"/></text:span><text:span text:style-name="T132_4"> <text:s/></text:span><text:span text:style-name="T132_5">元/看護補助</text:span><text:span text:style-name="T132_6"><text:s text:c="5"/></text:span><text:span text:style-name="T132_7"><text:s text:c="3"/></text:span><text:span text:style-name="T132_8">元。</text:span></text:p>
            <text:p text:style-name="P133"><text:span text:style-name="T133_1">9.</text:span><text:span text:style-name="T133_2">□馬上關懷急難救助</text:span><text:span text:style-name="T133_3"><text:s text:c="10"/></text:span><text:span text:style-name="T133_4">元。</text:span></text:p>
            <text:p text:style-name="P134"><text:span text:style-name="T134_1">10.</text:span><text:span text:style-name="T134_2">□縣政府/內政部急難救助</text:span><text:span text:style-name="T134_3"><text:s text:c="10"/></text:span><text:span text:style-name="T134_4">元。</text:span></text:p>
            <text:p text:style-name="P135"><text:span text:style-name="T135_1">11.□國民年金(含敬老津貼)<text:s/>每月</text:span><text:span text:style-name="T135_2"><text:s text:c="10"/></text:span><text:span text:style-name="T135_3">元</text:span><text:span text:style-name="T135_4">。</text:span></text:p>
          </table:table-cell>
          <table:table-cell table:style-name="Cell95" table:number-columns-spanned="11">
            <text:p text:style-name="P136"><text:span text:style-name="T136_1">12.□老農(漁)津貼每月</text:span><text:span text:style-name="T136_2"><text:s text:c="10"/></text:span><text:span text:style-name="T136_3">元。</text:span></text:p>
            <text:p text:style-name="P137"><text:span text:style-name="T137_1">13.□租屋補助每月</text:span><text:span text:style-name="T137_2"><text:s text:c="10"/></text:span><text:span text:style-name="T137_3">元</text:span><text:span text:style-name="T137_4">。</text:span></text:p>
            <text:p text:style-name="P138"><text:span text:style-name="T138_1">14.□榮民院外就養金每月</text:span><text:span text:style-name="T138_2"><text:s text:c="10"/></text:span><text:span text:style-name="T138_3">元</text:span><text:span text:style-name="T138_4">。</text:span></text:p>
            <text:p text:style-name="P139"><text:span text:style-name="T139_1">15.□失業給付每月</text:span><text:span text:style-name="T139_2"><text:s text:c="10"/></text:span><text:span text:style-name="T139_3">元,領取年月</text:span><text:span text:style-name="T139_4">　　　　</text:span><text:span text:style-name="T139_5">。</text:span></text:p>
            <text:p text:style-name="P140"><text:span text:style-name="T140_1">16.□軍公教人員(含勞農漁保)一次退休(伍)金</text:span><text:span text:style-name="T140_2"><text:s text:c="7"/></text:span><text:span text:style-name="T140_3"> <text:s/></text:span><text:span text:style-name="T140_4"><text:s text:c="3"/></text:span><text:span text:style-name="T140_5">元,領取年月：</text:span><text:span text:style-name="T140_6">　</text:span><text:span text:style-name="T140_7"> <text:s/></text:span><text:span text:style-name="T140_8">　　</text:span><text:span text:style-name="T140_9">；月退金<text:s/>每月</text:span><text:span text:style-name="T140_10"><text:s text:c="10"/></text:span><text:span text:style-name="T140_11">元。</text:span></text:p>
            <text:p text:style-name="P141"><text:span text:style-name="T141_1">17.□社會保險/職業保險/商業保險(2年內)之住院醫療或傷殘死亡給付</text:span><text:span text:style-name="T141_2"><text:s text:c="10"/></text:span><text:span text:style-name="T141_3">元，未獲理賠原因：</text:span><text:span text:style-name="T141_4"><text:s/></text:span><text:span text:style-name="T141_5"><text:s text:c="18"/></text:span><text:span text:style-name="T141_6"><text:s text:c="7"/></text:span><text:span text:style-name="T141_7"><text:s text:c="13"/></text:span><text:span text:style-name="T141_8">。</text:span></text:p>
            <text:p text:style-name="P142"><text:span text:style-name="T142_1">18.</text:span><text:span text:style-name="T142_2">□民間社會資源救助</text:span><text:span text:style-name="T142_3"><text:s text:c="10"/></text:span><text:span text:style-name="T142_4">元。</text:span></text:p>
            <text:p text:style-name="P143"><text:span text:style-name="T143_1">1</text:span><text:span text:style-name="T143_2">9</text:span><text:span text:style-name="T143_3">.其他<text:s/></text:span><text:span text:style-name="T143_4">　　　　</text:span><text:span text:style-name="T143_5"><text:s text:c="4"/>　</text:span><text:span text:style-name="T143_6"><text:s text:c="4"/></text:span><text:span text:style-name="T143_7">補助：</text:span><text:span text:style-name="T143_8"><text:s text:c="6"/></text:span><text:span text:style-name="T143_9"><text:s/></text:span><text:span text:style-name="T143_10"><text:s text:c="6"/></text:span><text:span text:style-name="T143_11">元</text:span><text:span text:style-name="T143_12">。</text:span></text:p>
          </table:table-cell>
        </table:table-row>
        <table:table-row table:style-name="Row16">
          <table:table-cell table:style-name="Cell96">
            <text:p text:style-name="P144"><text:span text:style-name="T144_1">轉介單位</text:span><text:span text:style-name="T144_2">已提供</text:span><text:span text:style-name="T144_3">之</text:span><text:span text:style-name="T144_4">服務</text:span></text:p>
          </table:table-cell>
          <table:table-cell table:style-name="Cell97" table:number-columns-spanned="22">
            <text:p text:style-name="P145"><text:span text:style-name="T145_1">□已告知</text:span><text:span text:style-name="T145_2">案主</text:span><text:span text:style-name="T145_3">檢附戶</text:span><text:span text:style-name="T145_4">籍謄本及相關應備文件</text:span><text:span text:style-name="T145_5">至戶籍所在地鄉鎮市公所申辦社會救助。</text:span></text:p>
            <text:p text:style-name="P146"><text:span text:style-name="T146_1">□已提供一次性經濟</text:span><text:span text:style-name="T146_2">扶</text:span><text:span text:style-name="T146_3">助，</text:span><text:span text:style-name="T146_4"><text:s text:c="15"/></text:span><text:span text:style-name="T146_5">元。</text:span></text:p>
            <text:p text:style-name="P147"><text:span text:style-name="T147_1">□已提供長期性經濟</text:span><text:span text:style-name="T147_2">扶</text:span><text:span text:style-name="T147_3">助，</text:span><text:span text:style-name="T147_4"><text:s text:c="15"/></text:span><text:span text:style-name="T147_5">元/月。</text:span></text:p>
            <text:p text:style-name="P148"><text:span text:style-name="T148_1">□其他：</text:span><text:span text:style-name="T148_2"><text:s text:c="5"/></text:span><text:span text:style-name="T148_3"> <text:s/></text:span><text:span text:style-name="T148_4"><text:s text:c="48"/></text:span><text:span text:style-name="T148_5"><text:s text:c="14"/></text:span><text:span text:style-name="T148_6">。</text:span></text:p>
          </table:table-cell>
        </table:table-row>
        <table:table-row table:style-name="Row17">
          <table:table-cell table:style-name="Cell98" table:number-columns-spanned="23">
            <text:p text:style-name="P149"><text:span text:style-name="T149_1">通報單位資料</text:span></text:p>
          </table:table-cell>
        </table:table-row>
        <table:table-row table:style-name="Row18">
          <table:table-cell table:style-name="Cell99" table:number-columns-spanned="4">
            <text:p text:style-name="P150"><text:span text:style-name="T150_1">單位名稱</text:span></text:p>
          </table:table-cell>
          <table:table-cell table:style-name="Cell100" table:number-columns-spanned="8">
            <text:p text:style-name="P151"/>
          </table:table-cell>
          <table:table-cell table:style-name="Cell101" table:number-columns-spanned="4">
            <text:p text:style-name="P152"><text:span text:style-name="T152_1">通報</text:span><text:span text:style-name="T152_2">人</text:span><text:span text:style-name="T152_3">(簽章)</text:span></text:p>
          </table:table-cell>
          <table:table-cell table:style-name="Cell102" table:number-columns-spanned="6">
            <text:p text:style-name="P153"/>
          </table:table-cell>
        </table:table-row>
        <table:table-row table:style-name="Row19">
          <table:table-cell table:style-name="Cell103" table:number-columns-spanned="4">
            <text:p text:style-name="P154"><text:span text:style-name="T154_1">聯絡電話</text:span></text:p>
          </table:table-cell>
          <table:table-cell table:style-name="Cell104" table:number-columns-spanned="8">
            <text:p text:style-name="P155"/>
          </table:table-cell>
          <table:table-cell table:style-name="Cell105" table:number-columns-spanned="4">
            <text:p text:style-name="P156"><text:span text:style-name="T156_1">傳真電話</text:span></text:p>
          </table:table-cell>
          <table:table-cell table:style-name="Cell106" table:number-columns-spanned="6">
            <text:p text:style-name="P157"/>
          </table:table-cell>
        </table:table-row>
        <table:table-row table:style-name="Row20">
          <table:table-cell table:style-name="Cell107" table:number-columns-spanned="4">
            <text:p text:style-name="P158"><text:span text:style-name="T158_1">E</text:span><text:span text:style-name="T158_2">-mail</text:span></text:p>
          </table:table-cell>
          <table:table-cell table:style-name="Cell108" table:number-columns-spanned="19">
            <text:p text:style-name="P159"/>
          </table:table-cell>
        </table:table-row>
        <table:table-row table:style-name="Row21">
          <table:table-cell table:style-name="Cell109" table:number-columns-spanned="4">
            <text:p text:style-name="P160"><text:span text:style-name="T160_1">單位地址</text:span></text:p>
          </table:table-cell>
          <table:table-cell table:style-name="Cell110" table:number-columns-spanned="19">
            <text:p text:style-name="P161"/>
          </table:table-cell>
        </table:table-row>
        <table:table-row table:style-name="Row22">
          <table:table-cell table:style-name="Cell111" table:number-columns-spanned="4">
            <text:p text:style-name="P162"><text:span text:style-name="T162_1">通報</text:span><text:span text:style-name="T162_2">時間</text:span></text:p>
          </table:table-cell>
          <table:table-cell table:style-name="Cell112" table:number-columns-spanned="8">
            <text:p text:style-name="P163"><text:span text:style-name="T163_1"><text:s text:c="2"/></text:span><text:span text:style-name="T163_2"><text:s/></text:span><text:span text:style-name="T163_3"><text:s/></text:span><text:span text:style-name="T163_4">年<text:s/></text:span><text:span text:style-name="T163_5"><text:s/></text:span><text:span text:style-name="T163_6"> <text:s/>月<text:s/></text:span><text:span text:style-name="T163_7"><text:s/></text:span><text:span text:style-name="T163_8"> <text:s/>日</text:span><text:span text:style-name="T163_9"> <text:s/></text:span><text:span text:style-name="T163_10"><text:s/></text:span><text:span text:style-name="T163_11"><text:s/>時<text:s/></text:span><text:span text:style-name="T163_12"><text:s/></text:span><text:span text:style-name="T163_13"> <text:s/>分</text:span></text:p>
          </table:table-cell>
          <table:table-cell table:style-name="Cell113" table:number-columns-spanned="5">
            <text:p text:style-name="P164"><text:span text:style-name="T164_1">單位主管(簽章)</text:span></text:p>
          </table:table-cell>
          <table:table-cell table:style-name="Cell114" table:number-columns-spanned="6">
            <text:p text:style-name="P165"/>
          </table:table-cell>
        </table:table-row>
      </table:table>
      <text:p text:style-name="P166"/>
      <text:p text:style-name="P167"><text:span text:style-name="T167_1">-------------回--------覆--------單---------</text:span></text:p>
      <text:p text:style-name="P168"/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3">
          <table:table-cell table:style-name="Cell115" table:number-columns-spanned="4">
            <text:p text:style-name="P169"><text:span text:style-name="T169_1">花蓮</text:span><text:span text:style-name="T169_2">縣政府受理後</text:span><text:span text:style-name="T169_3">處理情形：</text:span></text:p>
            <text:p text:style-name="P170"><text:span text:style-name="T170_1">□</text:span><text:span text:style-name="T170_2">已</text:span><text:span text:style-name="T170_3">開案處理。</text:span></text:p>
            <text:p text:style-name="P171"><text:span text:style-name="T171_1">□</text:span><text:span text:style-name="T171_2">未開案</text:span><text:span text:style-name="T171_3">，原因</text:span><text:span text:style-name="T171_4">：</text:span></text:p>
            <text:p text:style-name="P172"><text:span text:style-name="T172_1">□</text:span><text:span text:style-name="T172_2">通報表未詳實填報</text:span><text:span text:style-name="T172_3">。</text:span></text:p>
            <text:p text:style-name="P173"><text:span text:style-name="T173_1">□個案失聯，請確認行蹤後再</text:span><text:span text:style-name="T173_2">通報</text:span><text:span text:style-name="T173_3">。</text:span></text:p>
            <text:p text:style-name="P174"><text:span text:style-name="T174_1">□聯絡資料錯誤，請確認並更正後再</text:span><text:span text:style-name="T174_2">通報</text:span><text:span text:style-name="T174_3">。</text:span></text:p>
            <text:p text:style-name="P175"><text:span text:style-name="T175_1">□</text:span><text:span text:style-name="T175_2">個案主要訴求非社政機關（構）之服務項目。</text:span></text:p>
            <text:p text:style-name="P176"><text:span text:style-name="T176_1">□</text:span><text:span text:style-name="T176_2">不符</text:span><text:span text:style-name="T176_3">通報</text:span><text:span text:style-name="T176_4">標準，</text:span><text:span text:style-name="T176_5">已</text:span><text:span text:style-name="T176_6">請</text:span><text:span text:style-name="T176_7">個案依一般申請程序辦理</text:span><text:span text:style-name="T176_8">。</text:span></text:p>
            <text:p text:style-name="P177"><text:span text:style-name="T177_1">□其他：</text:span><text:span text:style-name="T177_2"><text:s text:c="4"/></text:span><text:span text:style-name="T177_3"><text:s text:c="9"/></text:span><text:span text:style-name="T177_4"><text:s text:c="43"/></text:span><text:span text:style-name="T177_5"><text:s text:c="14"/></text:span><text:span text:style-name="T177_6">。</text:span></text:p>
          </table:table-cell>
        </table:table-row>
        <table:table-row table:style-name="Row24">
          <table:table-cell table:style-name="Cell116">
            <text:p text:style-name="P178"><text:span text:style-name="T178_1">主責</text:span><text:span text:style-name="T178_2">人</text:span><text:span text:style-name="T178_3">員</text:span></text:p>
          </table:table-cell>
          <table:table-cell table:style-name="Cell117">
            <text:p text:style-name="P179"/>
          </table:table-cell>
          <table:table-cell table:style-name="Cell118">
            <text:p text:style-name="P180"><text:span text:style-name="T180_1">承辦人員</text:span></text:p>
          </table:table-cell>
          <table:table-cell table:style-name="Cell119">
            <text:p text:style-name="P181"/>
          </table:table-cell>
        </table:table-row>
        <table:table-row table:style-name="Row25">
          <table:table-cell table:style-name="Cell120">
            <text:p text:style-name="P182"><text:span text:style-name="T182_1">社會工作督導員</text:span></text:p>
          </table:table-cell>
          <table:table-cell table:style-name="Cell121">
            <text:p text:style-name="P183"/>
          </table:table-cell>
          <table:table-cell table:style-name="Cell122">
            <text:p text:style-name="P184"><text:span text:style-name="T184_1">科長</text:span></text:p>
          </table:table-cell>
          <table:table-cell table:style-name="Cell123">
            <text:p text:style-name="P185"/>
          </table:table-cell>
        </table:table-row>
        <table:table-row table:style-name="Row26">
          <table:table-cell table:style-name="Cell124">
            <text:p text:style-name="P186"><text:span text:style-name="T186_1">回覆日期</text:span></text:p>
          </table:table-cell>
          <table:table-cell table:style-name="Cell125" table:number-columns-spanned="3">
            <text:p text:style-name="P187"><text:span text:style-name="T187_1">年<text:s text:c="7"/>月<text:s text:c="7"/></text:span><text:span text:style-name="T187_2">日</text:span><text:span text:style-name="T187_3"><text:s text:c="7"/>時<text:s text:c="7"/>分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style:font-name-asian="標楷體" style:font-name-complex="Times New Roman" fo:language="en" fo:country="U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609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455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2.302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3.149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995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842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689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6.535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7.382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 style:text-underline-style="none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text:list-style style:name="LS5">
      <text:list-level-style-number text:style-name="List5Level0" style:num-suffix="、" text:level="1">
        <style:list-level-properties text:space-before="0cm" text:min-label-width="0.635cm" fo:text-align="start"/>
        <style:text-properties style:font-name="Times New Roman" style:font-name-asian="Times New Roman" style:font-name-complex="Times New Roman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2cm" fo:margin-right="1cm"/>
      <style:footer-style>
        <style:header-footer-properties fo:min-height="0cm" fo:margin-top="0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有社會救助需要的個人或家庭通報表</dc:title>
    <meta:initial-creator>USER</meta:initial-creator>
    <meta:creation-date>2011-09-12T08:01:00</meta:creation-date>
    <dc:creator>user</dc:creator>
    <dc:date>2018-01-23T01:24:00</dc:date>
    <meta:print-date>2011-10-30T09:09:00</meta:print-date>
    <meta:editing-cycles>283</meta:editing-cycles>
    <meta:editing-duration>PT8H29M</meta:editing-duration>
    <meta:document-statistic meta:page-count="2" meta:paragraph-count="4" meta:row-count="14" meta:word-count="312" meta:character-count="2092" meta:non-whitespace-character-count="1784"/>
  </office:meta>
</office:document-meta>
</file>