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text-align-last="justify"/>
    </style:style>
    <style:style style:name="T1_1" style:family="text">
      <style:text-properties fo:letter-spacing="0.014cm" style:font-name="新細明體" fo:font-size="24pt" style:font-size-asian="24pt" style:font-size-complex="24pt" fo:font-weight="bold"/>
    </style:style>
    <style:style style:name="T1_2" style:family="text">
      <style:text-properties fo:letter-spacing="0.014cm" style:font-name="新細明體" fo:font-size="24pt" style:font-size-asian="24pt" style:font-size-complex="24pt" fo:font-weight="bold"/>
    </style:style>
    <style:style style:name="T1_3" style:family="text">
      <style:text-properties fo:letter-spacing="0.014cm" style:font-name="新細明體" fo:font-size="24pt" style:font-size-asian="24pt" style:font-size-complex="24pt" fo:font-weight="bold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fo:letter-spacing="0.014cm" fo:color="#ff0000" style:font-name="新細明體" fo:font-size="24pt" style:font-size-asian="24pt" style:font-size-complex="24pt" fo:font-weight="bold"/>
    </style:style>
    <style:style style:name="P3" style:family="paragraph" style:parent-style-name="Standard">
      <style:paragraph-properties fo:margin-top="0.318cm" fo:margin-bottom="0.318cm"/>
    </style:style>
    <style:style style:name="T3_1" style:family="text">
      <style:text-properties fo:letter-spacing="0.014cm" style:font-name="新細明體" fo:font-size="16pt" style:font-size-asian="16pt" style:font-size-complex="16pt" fo:font-weight="bold"/>
    </style:style>
    <style:style style:name="P4" style:family="paragraph" style:parent-style-name="Standard"/>
    <style:style style:name="T4_1" style:family="text">
      <style:text-properties fo:letter-spacing="0.014cm" style:font-name="新細明體" fo:font-size="14pt" style:font-size-asian="14pt" style:font-size-complex="14pt" fo:font-weight="bold"/>
    </style:style>
    <style:style style:name="P5" style:family="paragraph" style:parent-style-name="Standard">
      <style:paragraph-properties fo:text-indent="-0.677cm" fo:margin-left="1.101cm"/>
    </style:style>
    <style:style style:name="T5_1" style:family="text">
      <style:text-properties fo:letter-spacing="0.014cm" style:font-name="新細明體"/>
    </style:style>
    <style:style style:name="T5_2" style:family="text">
      <style:text-properties fo:letter-spacing="0.014cm" style:font-name="新細明體"/>
    </style:style>
    <style:style style:name="T5_3" style:family="text">
      <style:text-properties fo:letter-spacing="0.014cm" style:font-name="新細明體"/>
    </style:style>
    <style:style style:name="P6" style:family="paragraph" style:parent-style-name="Standard">
      <style:paragraph-properties fo:text-indent="-0.677cm" fo:margin-left="1.101cm"/>
    </style:style>
    <style:style style:name="T6_1" style:family="text">
      <style:text-properties fo:letter-spacing="0.014cm" style:font-name="新細明體"/>
    </style:style>
    <style:style style:name="T6_2" style:family="text">
      <style:text-properties fo:letter-spacing="0.014cm" style:font-name="新細明體"/>
    </style:style>
    <style:style style:name="P7" style:family="paragraph" style:parent-style-name="Standard">
      <style:paragraph-properties fo:text-indent="-0.677cm" fo:margin-left="1.101cm"/>
    </style:style>
    <style:style style:name="T7_1" style:family="text">
      <style:text-properties fo:letter-spacing="0.014cm" style:font-name="新細明體"/>
    </style:style>
    <style:style style:name="T7_2" style:family="text">
      <style:text-properties fo:letter-spacing="0.014cm" style:font-name="新細明體"/>
    </style:style>
    <style:style style:name="T7_3" style:family="text">
      <style:text-properties fo:letter-spacing="0.014cm" fo:color="#000000" style:font-name="新細明體"/>
    </style:style>
    <style:style style:name="P8" style:family="paragraph" style:parent-style-name="Standard">
      <style:paragraph-properties fo:text-indent="-0.677cm" fo:margin-left="1.101cm"/>
    </style:style>
    <style:style style:name="T8_1" style:family="text">
      <style:text-properties fo:letter-spacing="0.014cm" style:font-name="新細明體"/>
    </style:style>
    <style:style style:name="T8_2" style:family="text">
      <style:text-properties fo:letter-spacing="0.014cm" fo:color="#000000" style:font-name="新細明體"/>
    </style:style>
    <style:style style:name="T8_3" style:family="text">
      <style:text-properties fo:letter-spacing="0.014cm" fo:color="#000000" style:font-name="新細明體"/>
    </style:style>
    <style:style style:name="T8_4" style:family="text">
      <style:text-properties fo:letter-spacing="0.014cm" fo:color="#000000" style:font-name="新細明體"/>
    </style:style>
    <style:style style:name="P9" style:family="paragraph" style:parent-style-name="Standard">
      <style:paragraph-properties fo:text-indent="-0.677cm" fo:margin-left="1.101cm"/>
    </style:style>
    <style:style style:name="T9_1" style:family="text">
      <style:text-properties fo:letter-spacing="0.014cm" style:font-name="新細明體"/>
    </style:style>
    <style:style style:name="T9_2" style:family="text">
      <style:text-properties fo:letter-spacing="0.014cm" style:font-name="新細明體"/>
    </style:style>
    <style:style style:name="T9_3" style:family="text">
      <style:text-properties fo:letter-spacing="0.014cm" fo:color="#000000" style:font-name="新細明體"/>
    </style:style>
    <style:style style:name="T9_4" style:family="text">
      <style:text-properties fo:letter-spacing="0.014cm" fo:color="#000000" style:font-name="新細明體"/>
    </style:style>
    <style:style style:name="T9_5" style:family="text">
      <style:text-properties fo:letter-spacing="0.014cm" fo:color="#000000" style:font-name="新細明體"/>
    </style:style>
    <style:style style:name="P10" style:family="paragraph" style:parent-style-name="Standard">
      <style:paragraph-properties fo:text-indent="-0.677cm" fo:margin-left="1.101cm"/>
    </style:style>
    <style:style style:name="T10_1" style:family="text">
      <style:text-properties fo:letter-spacing="0.014cm" style:font-name="新細明體"/>
    </style:style>
    <style:style style:name="T10_2" style:family="text">
      <style:text-properties fo:letter-spacing="0.014cm" style:font-name="新細明體"/>
    </style:style>
    <style:style style:name="T10_3" style:family="text">
      <style:text-properties fo:letter-spacing="0.014cm" style:font-name="新細明體"/>
    </style:style>
    <style:style style:name="T10_4" style:family="text">
      <style:text-properties fo:letter-spacing="0.014cm" style:font-name="新細明體"/>
    </style:style>
    <style:style style:name="P11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12" style:family="paragraph" style:parent-style-name="Standard"/>
    <style:style style:name="T12_1" style:family="text">
      <style:text-properties fo:letter-spacing="0.014cm" style:font-name="新細明體" fo:font-size="14pt" style:font-size-asian="14pt" style:font-size-complex="14pt" fo:font-weight="bold"/>
    </style:style>
    <style:style style:name="P13" style:family="paragraph" style:parent-style-name="Standard">
      <style:paragraph-properties fo:text-indent="-0.677cm" fo:margin-left="1.101cm"/>
    </style:style>
    <style:style style:name="T13_1" style:family="text">
      <style:text-properties fo:letter-spacing="0.014cm" style:font-name="新細明體"/>
    </style:style>
    <style:style style:name="P14" style:family="paragraph" style:parent-style-name="Standard">
      <style:paragraph-properties fo:text-indent="-0.677cm" fo:margin-left="1.101cm"/>
    </style:style>
    <style:style style:name="T14_1" style:family="text">
      <style:text-properties fo:letter-spacing="0.014cm" style:font-name="新細明體"/>
    </style:style>
    <style:style style:name="T14_2" style:family="text">
      <style:text-properties fo:letter-spacing="0.014cm" style:font-name="新細明體"/>
    </style:style>
    <style:style style:name="T14_3" style:family="text">
      <style:text-properties fo:letter-spacing="0.014cm" fo:color="#000000" style:font-name="新細明體"/>
    </style:style>
    <style:style style:name="P15" style:family="paragraph" style:parent-style-name="Standard">
      <style:paragraph-properties fo:text-indent="-0.677cm" fo:margin-left="1.101cm"/>
    </style:style>
    <style:style style:name="T15_1" style:family="text">
      <style:text-properties fo:letter-spacing="0.014cm" style:font-name="新細明體"/>
    </style:style>
    <style:style style:name="T15_2" style:family="text">
      <style:text-properties fo:letter-spacing="0.014cm" style:font-name="新細明體"/>
    </style:style>
    <style:style style:name="T15_3" style:family="text">
      <style:text-properties fo:letter-spacing="0.014cm" fo:color="#000000" style:font-name="新細明體"/>
    </style:style>
    <style:style style:name="T15_4" style:family="text">
      <style:text-properties fo:letter-spacing="0.014cm" fo:color="#000000" style:font-name="新細明體"/>
    </style:style>
    <style:style style:name="T15_5" style:family="text">
      <style:text-properties fo:letter-spacing="0.014cm" fo:color="#000000" style:font-name="新細明體"/>
    </style:style>
    <style:style style:name="T15_6" style:family="text">
      <style:text-properties fo:letter-spacing="0.014cm" fo:color="#000000" style:font-name="新細明體"/>
    </style:style>
    <style:style style:name="P16" style:family="paragraph" style:parent-style-name="Standard">
      <style:paragraph-properties fo:text-indent="-0.677cm" fo:margin-left="1.101cm"/>
    </style:style>
    <style:style style:name="T16_1" style:family="text">
      <style:text-properties fo:letter-spacing="0.014cm" style:font-name="新細明體"/>
    </style:style>
    <style:style style:name="T16_2" style:family="text">
      <style:text-properties fo:letter-spacing="0.014cm" style:font-name="新細明體"/>
    </style:style>
    <style:style style:name="T16_3" style:family="text">
      <style:text-properties fo:letter-spacing="0.014cm" fo:color="#000000" style:font-name="新細明體"/>
    </style:style>
    <style:style style:name="T16_4" style:family="text">
      <style:text-properties fo:letter-spacing="0.014cm" fo:color="#000000" style:font-name="新細明體"/>
    </style:style>
    <style:style style:name="P17" style:family="paragraph" style:parent-style-name="Standard">
      <style:paragraph-properties fo:text-indent="-0.677cm" fo:margin-left="1.101cm"/>
    </style:style>
    <style:style style:name="T17_1" style:family="text">
      <style:text-properties fo:letter-spacing="0.014cm" style:font-name="新細明體"/>
    </style:style>
    <style:style style:name="T17_2" style:family="text">
      <style:text-properties fo:letter-spacing="0.014cm" style:font-name="新細明體"/>
    </style:style>
    <style:style style:name="T17_3" style:family="text">
      <style:text-properties fo:letter-spacing="0.014cm" fo:color="#000000" style:font-name="新細明體"/>
    </style:style>
    <style:style style:name="T17_4" style:family="text">
      <style:text-properties fo:letter-spacing="0.014cm" style:font-name="新細明體"/>
    </style:style>
    <style:style style:name="T17_5" style:family="text">
      <style:text-properties fo:letter-spacing="0.014cm" style:font-name="新細明體"/>
    </style:style>
    <style:style style:name="T17_6" style:family="text">
      <style:text-properties fo:letter-spacing="0.014cm" style:font-name="新細明體"/>
    </style:style>
    <style:style style:name="T17_7" style:family="text">
      <style:text-properties fo:letter-spacing="0.014cm" style:font-name="新細明體"/>
    </style:style>
    <style:style style:name="T17_8" style:family="text">
      <style:text-properties fo:letter-spacing="0.014cm" style:font-name="新細明體"/>
    </style:style>
    <style:style style:name="T17_9" style:family="text">
      <style:text-properties fo:letter-spacing="0.014cm" style:font-name="新細明體"/>
    </style:style>
    <style:style style:name="T17_10" style:family="text">
      <style:text-properties fo:letter-spacing="0.014cm" style:font-name="新細明體"/>
    </style:style>
    <style:style style:name="T17_11" style:family="text">
      <style:text-properties fo:letter-spacing="0.014cm" fo:color="#000000" style:font-name="新細明體"/>
    </style:style>
    <style:style style:name="T17_12" style:family="text">
      <style:text-properties fo:letter-spacing="0.014cm" style:font-name="新細明體"/>
    </style:style>
    <style:style style:name="T17_13" style:family="text">
      <style:text-properties fo:letter-spacing="0.014cm" style:font-name="新細明體"/>
    </style:style>
    <style:style style:name="T17_14" style:family="text">
      <style:text-properties fo:letter-spacing="0.014cm" style:font-name="新細明體"/>
    </style:style>
    <style:style style:name="T17_15" style:family="text">
      <style:text-properties fo:letter-spacing="0.014cm" style:font-name="新細明體"/>
    </style:style>
    <style:style style:name="P18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19" style:family="paragraph" style:parent-style-name="Standard"/>
    <style:style style:name="T19_1" style:family="text">
      <style:text-properties fo:letter-spacing="0.014cm" style:font-name="新細明體" fo:font-size="14pt" style:font-size-asian="14pt" style:font-size-complex="14pt" fo:font-weight="bold"/>
    </style:style>
    <style:style style:name="P20" style:family="paragraph" style:parent-style-name="Standard">
      <style:paragraph-properties fo:text-indent="-0.677cm" fo:margin-left="1.101cm"/>
    </style:style>
    <style:style style:name="T20_1" style:family="text">
      <style:text-properties fo:letter-spacing="0.014cm" style:font-name="新細明體"/>
    </style:style>
    <style:style style:name="P21" style:family="paragraph" style:parent-style-name="Standard">
      <style:paragraph-properties fo:text-indent="-0.677cm" fo:margin-left="1.101cm"/>
    </style:style>
    <style:style style:name="T21_1" style:family="text">
      <style:text-properties fo:letter-spacing="0.014cm" style:font-name="新細明體"/>
    </style:style>
    <style:style style:name="T21_2" style:family="text">
      <style:text-properties fo:letter-spacing="0.014cm" style:font-name="新細明體"/>
    </style:style>
    <style:style style:name="P22" style:family="paragraph" style:parent-style-name="Standard">
      <style:paragraph-properties fo:text-indent="-0.677cm" fo:margin-left="1.101cm"/>
    </style:style>
    <style:style style:name="T22_1" style:family="text">
      <style:text-properties fo:letter-spacing="0.014cm" style:font-name="新細明體"/>
    </style:style>
    <style:style style:name="T22_2" style:family="text">
      <style:text-properties fo:letter-spacing="0.014cm" style:font-name="新細明體"/>
    </style:style>
    <style:style style:name="T22_3" style:family="text">
      <style:text-properties fo:letter-spacing="0.014cm" style:font-name="新細明體"/>
    </style:style>
    <style:style style:name="P23" style:family="paragraph" style:parent-style-name="Standard">
      <style:paragraph-properties fo:text-indent="-0.677cm" fo:margin-left="1.101cm"/>
    </style:style>
    <style:style style:name="T23_1" style:family="text">
      <style:text-properties fo:letter-spacing="0.014cm" style:font-name="新細明體"/>
    </style:style>
    <style:style style:name="T23_2" style:family="text">
      <style:text-properties fo:letter-spacing="0.014cm" style:font-name="新細明體"/>
    </style:style>
    <style:style style:name="T23_3" style:family="text">
      <style:text-properties fo:letter-spacing="0.014cm" style:font-name="新細明體"/>
    </style:style>
    <style:style style:name="T23_4" style:family="text">
      <style:text-properties fo:letter-spacing="0.014cm" style:font-name="新細明體"/>
    </style:style>
    <style:style style:name="P24" style:family="paragraph" style:parent-style-name="Standard">
      <style:paragraph-properties fo:text-indent="-0.677cm" fo:margin-left="1.101cm"/>
    </style:style>
    <style:style style:name="T24_1" style:family="text">
      <style:text-properties fo:letter-spacing="0.014cm" style:font-name="新細明體"/>
    </style:style>
    <style:style style:name="T24_2" style:family="text">
      <style:text-properties fo:letter-spacing="0.014cm" style:font-name="新細明體"/>
    </style:style>
    <style:style style:name="T24_3" style:family="text">
      <style:text-properties fo:letter-spacing="0.014cm" style:font-name="新細明體"/>
    </style:style>
    <style:style style:name="T24_4" style:family="text">
      <style:text-properties fo:letter-spacing="0.014cm" fo:color="#000000" style:font-name="新細明體"/>
    </style:style>
    <style:style style:name="T24_5" style:family="text">
      <style:text-properties fo:letter-spacing="0.014cm" style:font-name="新細明體"/>
    </style:style>
    <style:style style:name="T24_6" style:family="text">
      <style:text-properties fo:letter-spacing="0.014cm" style:font-name="新細明體"/>
    </style:style>
    <style:style style:name="T24_7" style:family="text">
      <style:text-properties fo:letter-spacing="0.014cm" style:font-name="新細明體"/>
    </style:style>
    <style:style style:name="T24_8" style:family="text">
      <style:text-properties fo:letter-spacing="0.014cm" style:font-name="新細明體"/>
    </style:style>
    <style:style style:name="T24_9" style:family="text">
      <style:text-properties fo:letter-spacing="0.014cm" style:font-name="新細明體"/>
    </style:style>
    <style:style style:name="T24_10" style:family="text">
      <style:text-properties fo:letter-spacing="0.014cm" style:font-name="新細明體"/>
    </style:style>
    <style:style style:name="T24_11" style:family="text">
      <style:text-properties fo:letter-spacing="0.014cm" style:font-name="新細明體"/>
    </style:style>
    <style:style style:name="T24_12" style:family="text">
      <style:text-properties fo:letter-spacing="0.014cm" style:font-name="新細明體"/>
    </style:style>
    <style:style style:name="T24_13" style:family="text">
      <style:text-properties fo:letter-spacing="0.014cm" style:font-name="新細明體"/>
    </style:style>
    <style:style style:name="P25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26" style:family="paragraph" style:parent-style-name="Standard"/>
    <style:style style:name="T26_1" style:family="text">
      <style:text-properties fo:letter-spacing="0.014cm" style:font-name="新細明體" fo:font-size="14pt" style:font-size-asian="14pt" style:font-size-complex="14pt" fo:font-weight="bold"/>
    </style:style>
    <style:style style:name="P27" style:family="paragraph" style:parent-style-name="Standard">
      <style:paragraph-properties fo:text-indent="-0.677cm" fo:margin-left="1.101cm"/>
    </style:style>
    <style:style style:name="T27_1" style:family="text">
      <style:text-properties fo:letter-spacing="0.014cm" style:font-name="新細明體"/>
    </style:style>
    <style:style style:name="P28" style:family="paragraph" style:parent-style-name="Standard">
      <style:paragraph-properties fo:text-indent="-0.677cm" fo:margin-left="1.101cm"/>
    </style:style>
    <style:style style:name="T28_1" style:family="text">
      <style:text-properties fo:letter-spacing="0.014cm" style:font-name="新細明體"/>
    </style:style>
    <style:style style:name="T28_2" style:family="text">
      <style:text-properties fo:letter-spacing="0.014cm" style:font-name="新細明體"/>
    </style:style>
    <style:style style:name="P29" style:family="paragraph" style:parent-style-name="Standard">
      <style:paragraph-properties fo:text-indent="-0.677cm" fo:margin-left="1.101cm"/>
    </style:style>
    <style:style style:name="T29_1" style:family="text">
      <style:text-properties fo:letter-spacing="0.014cm" style:font-name="新細明體"/>
    </style:style>
    <style:style style:name="T29_2" style:family="text">
      <style:text-properties fo:letter-spacing="0.014cm" style:font-name="新細明體"/>
    </style:style>
    <style:style style:name="T29_3" style:family="text">
      <style:text-properties fo:letter-spacing="0.014cm" style:font-name="新細明體"/>
    </style:style>
    <style:style style:name="P30" style:family="paragraph" style:parent-style-name="Standard">
      <style:paragraph-properties fo:text-indent="-0.677cm" fo:margin-left="1.101cm"/>
    </style:style>
    <style:style style:name="T30_1" style:family="text">
      <style:text-properties fo:letter-spacing="0.014cm" style:font-name="新細明體"/>
    </style:style>
    <style:style style:name="T30_2" style:family="text">
      <style:text-properties fo:letter-spacing="0.014cm" style:font-name="新細明體"/>
    </style:style>
    <style:style style:name="T30_3" style:family="text">
      <style:text-properties fo:letter-spacing="0.014cm" style:font-name="新細明體"/>
    </style:style>
    <style:style style:name="P31" style:family="paragraph" style:parent-style-name="Standard">
      <style:paragraph-properties fo:text-indent="-0.677cm" fo:margin-left="1.101cm"/>
    </style:style>
    <style:style style:name="T31_1" style:family="text">
      <style:text-properties fo:letter-spacing="0.014cm" style:font-name="新細明體"/>
    </style:style>
    <style:style style:name="T31_2" style:family="text">
      <style:text-properties fo:letter-spacing="0.014cm" style:font-name="新細明體"/>
    </style:style>
    <style:style style:name="T31_3" style:family="text">
      <style:text-properties fo:letter-spacing="0.014cm" style:font-name="新細明體"/>
    </style:style>
    <style:style style:name="T31_4" style:family="text">
      <style:text-properties fo:letter-spacing="0.014cm" style:font-name="新細明體"/>
    </style:style>
    <style:style style:name="T31_5" style:family="text">
      <style:text-properties fo:letter-spacing="0.014cm" style:font-name="新細明體"/>
    </style:style>
    <style:style style:name="T31_6" style:family="text">
      <style:text-properties fo:letter-spacing="0.014cm" style:font-name="新細明體"/>
    </style:style>
    <style:style style:name="P32" style:family="paragraph" style:parent-style-name="Standard">
      <style:paragraph-properties fo:text-indent="-0.677cm" fo:margin-left="1.101cm"/>
    </style:style>
    <style:style style:name="T32_1" style:family="text">
      <style:text-properties fo:letter-spacing="0.014cm" style:font-name="新細明體"/>
    </style:style>
    <style:style style:name="T32_2" style:family="text">
      <style:text-properties fo:letter-spacing="0.014cm" style:font-name="新細明體"/>
    </style:style>
    <style:style style:name="T32_3" style:family="text">
      <style:text-properties fo:letter-spacing="0.014cm" fo:color="#000000" style:font-name="新細明體"/>
    </style:style>
    <style:style style:name="T32_4" style:family="text">
      <style:text-properties fo:letter-spacing="0.014cm" style:font-name="新細明體"/>
    </style:style>
    <style:style style:name="P33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34" style:family="paragraph" style:parent-style-name="Standard"/>
    <style:style style:name="T34_1" style:family="text">
      <style:text-properties fo:letter-spacing="0.014cm" style:font-name="新細明體" fo:font-size="14pt" style:font-size-asian="14pt" style:font-size-complex="14pt" fo:font-weight="bold"/>
    </style:style>
    <style:style style:name="P35" style:family="paragraph" style:parent-style-name="Standard">
      <style:paragraph-properties fo:text-indent="-0.677cm" fo:margin-left="1.101cm"/>
    </style:style>
    <style:style style:name="T35_1" style:family="text">
      <style:text-properties fo:letter-spacing="0.014cm" style:font-name="新細明體"/>
    </style:style>
    <style:style style:name="T35_2" style:family="text">
      <style:text-properties fo:letter-spacing="0.014cm" style:font-name="新細明體"/>
    </style:style>
    <style:style style:name="T35_3" style:family="text">
      <style:text-properties fo:letter-spacing="0.014cm" style:font-name="新細明體"/>
    </style:style>
    <style:style style:name="P36" style:family="paragraph" style:parent-style-name="Standard">
      <style:paragraph-properties fo:text-indent="-0.677cm" fo:margin-left="1.101cm"/>
    </style:style>
    <style:style style:name="T36_1" style:family="text">
      <style:text-properties fo:letter-spacing="0.014cm" style:font-name="新細明體"/>
    </style:style>
    <style:style style:name="T36_2" style:family="text">
      <style:text-properties fo:letter-spacing="0.014cm" style:font-name="新細明體"/>
    </style:style>
    <style:style style:name="T36_3" style:family="text">
      <style:text-properties fo:letter-spacing="0.014cm" style:font-name="新細明體"/>
    </style:style>
    <style:style style:name="T36_4" style:family="text">
      <style:text-properties fo:letter-spacing="0.014cm" style:font-name="新細明體"/>
    </style:style>
    <style:style style:name="T36_5" style:family="text">
      <style:text-properties fo:letter-spacing="0.014cm" style:font-name="新細明體"/>
    </style:style>
    <style:style style:name="P37" style:family="paragraph" style:parent-style-name="Standard">
      <style:paragraph-properties fo:text-indent="-0.677cm" fo:margin-left="1.101cm"/>
    </style:style>
    <style:style style:name="T37_1" style:family="text">
      <style:text-properties fo:letter-spacing="0.014cm" style:font-name="新細明體"/>
    </style:style>
    <style:style style:name="T37_2" style:family="text">
      <style:text-properties fo:letter-spacing="0.014cm" style:font-name="新細明體"/>
    </style:style>
    <style:style style:name="T37_3" style:family="text">
      <style:text-properties fo:letter-spacing="0.014cm" style:font-name="新細明體"/>
    </style:style>
    <style:style style:name="T37_4" style:family="text">
      <style:text-properties fo:letter-spacing="0.014cm" style:font-name="新細明體"/>
    </style:style>
    <style:style style:name="T37_5" style:family="text">
      <style:text-properties fo:letter-spacing="0.014cm" style:font-name="新細明體"/>
    </style:style>
    <style:style style:name="T37_6" style:family="text">
      <style:text-properties fo:letter-spacing="0.014cm" style:font-name="新細明體"/>
    </style:style>
    <style:style style:name="P38" style:family="paragraph" style:parent-style-name="Standard">
      <style:paragraph-properties fo:text-indent="-0.677cm" fo:margin-left="1.101cm"/>
    </style:style>
    <style:style style:name="T38_1" style:family="text">
      <style:text-properties fo:letter-spacing="0.014cm" style:font-name="新細明體"/>
    </style:style>
    <style:style style:name="T38_2" style:family="text">
      <style:text-properties fo:letter-spacing="0.014cm" style:font-name="新細明體"/>
    </style:style>
    <style:style style:name="T38_3" style:family="text">
      <style:text-properties fo:letter-spacing="0.014cm" fo:color="#000000" style:font-name="新細明體"/>
    </style:style>
    <style:style style:name="T38_4" style:family="text">
      <style:text-properties fo:letter-spacing="0.014cm" style:font-name="新細明體"/>
    </style:style>
    <style:style style:name="T38_5" style:family="text">
      <style:text-properties fo:letter-spacing="0.014cm" style:font-name="新細明體"/>
    </style:style>
    <style:style style:name="T38_6" style:family="text">
      <style:text-properties fo:letter-spacing="0.014cm" fo:color="#000000" style:font-name="新細明體"/>
    </style:style>
    <style:style style:name="T38_7" style:family="text">
      <style:text-properties fo:letter-spacing="0.014cm" style:font-name="新細明體"/>
    </style:style>
    <style:style style:name="T38_8" style:family="text">
      <style:text-properties fo:letter-spacing="0.014cm" style:font-name="新細明體"/>
    </style:style>
    <style:style style:name="T38_9" style:family="text">
      <style:text-properties fo:letter-spacing="0.014cm" style:font-name="新細明體"/>
    </style:style>
    <style:style style:name="T38_10" style:family="text">
      <style:text-properties fo:letter-spacing="0.014cm" style:font-name="新細明體"/>
    </style:style>
    <style:style style:name="T38_11" style:family="text">
      <style:text-properties fo:letter-spacing="0.014cm" style:font-name="新細明體"/>
    </style:style>
    <style:style style:name="T38_12" style:family="text">
      <style:text-properties fo:letter-spacing="0.014cm" style:font-name="新細明體"/>
    </style:style>
    <style:style style:name="T38_13" style:family="text">
      <style:text-properties fo:letter-spacing="0.014cm" style:font-name="新細明體"/>
    </style:style>
    <style:style style:name="P39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40" style:family="paragraph" style:parent-style-name="Standard"/>
    <style:style style:name="T40_1" style:family="text">
      <style:text-properties fo:letter-spacing="0.014cm" style:font-name="新細明體" fo:font-size="14pt" style:font-size-asian="14pt" style:font-size-complex="14pt" fo:font-weight="bold"/>
    </style:style>
    <style:style style:name="P41" style:family="paragraph" style:parent-style-name="Standard">
      <style:paragraph-properties fo:text-indent="-0.677cm" fo:margin-left="1.101cm"/>
    </style:style>
    <style:style style:name="T41_1" style:family="text">
      <style:text-properties fo:letter-spacing="0.014cm" style:font-name="新細明體"/>
    </style:style>
    <style:style style:name="T41_2" style:family="text">
      <style:text-properties fo:letter-spacing="0.014cm" style:font-name="新細明體"/>
    </style:style>
    <style:style style:name="T41_3" style:family="text">
      <style:text-properties fo:letter-spacing="0.014cm" style:font-name="新細明體"/>
    </style:style>
    <style:style style:name="P42" style:family="paragraph" style:parent-style-name="Standard">
      <style:paragraph-properties fo:text-indent="-0.677cm" fo:margin-left="1.101cm"/>
    </style:style>
    <style:style style:name="T42_1" style:family="text">
      <style:text-properties fo:letter-spacing="0.014cm" style:font-name="新細明體"/>
    </style:style>
    <style:style style:name="T42_2" style:family="text">
      <style:text-properties fo:letter-spacing="0.014cm" style:font-name="新細明體" fo:font-weight="bold"/>
    </style:style>
    <style:style style:name="T42_3" style:family="text">
      <style:text-properties fo:letter-spacing="0.014cm" style:font-name="新細明體" fo:font-weight="bold"/>
    </style:style>
    <style:style style:name="T42_4" style:family="text">
      <style:text-properties fo:letter-spacing="0.014cm" style:font-name="新細明體" fo:font-weight="bold"/>
    </style:style>
    <style:style style:name="T42_5" style:family="text">
      <style:text-properties fo:letter-spacing="0.014cm" style:font-name="新細明體" fo:font-weight="bold"/>
    </style:style>
    <style:style style:name="T42_6" style:family="text">
      <style:text-properties fo:letter-spacing="0.014cm" style:font-name="新細明體" fo:font-weight="bold"/>
    </style:style>
    <style:style style:name="T42_7" style:family="text">
      <style:text-properties fo:letter-spacing="0.014cm" style:font-name="新細明體" fo:font-weight="bold"/>
    </style:style>
    <style:style style:name="T42_8" style:family="text">
      <style:text-properties fo:letter-spacing="0.014cm" style:font-name="新細明體" fo:font-weight="bold"/>
    </style:style>
    <style:style style:name="T42_9" style:family="text">
      <style:text-properties fo:letter-spacing="0.014cm" style:font-name="新細明體" fo:font-weight="bold"/>
    </style:style>
    <style:style style:name="T42_10" style:family="text">
      <style:text-properties fo:letter-spacing="0.014cm" style:font-name="新細明體" fo:font-weight="bold"/>
    </style:style>
    <style:style style:name="T42_11" style:family="text">
      <style:text-properties fo:letter-spacing="0.014cm" style:font-name="新細明體" fo:font-weight="bold"/>
    </style:style>
    <style:style style:name="T42_12" style:family="text">
      <style:text-properties fo:letter-spacing="0.014cm" style:font-name="新細明體" fo:font-weight="bold"/>
    </style:style>
    <style:style style:name="T42_13" style:family="text">
      <style:text-properties fo:letter-spacing="0.014cm" style:font-name="新細明體" fo:font-weight="bold"/>
    </style:style>
    <style:style style:name="T42_14" style:family="text">
      <style:text-properties fo:letter-spacing="0.014cm" style:font-name="新細明體" fo:font-weight="bold"/>
    </style:style>
    <style:style style:name="T42_15" style:family="text">
      <style:text-properties fo:letter-spacing="0.014cm" style:font-name="新細明體" fo:font-weight="bold"/>
    </style:style>
    <style:style style:name="T42_16" style:family="text">
      <style:text-properties fo:letter-spacing="0.014cm" style:font-name="新細明體" fo:font-weight="bold"/>
    </style:style>
    <style:style style:name="T42_17" style:family="text">
      <style:text-properties fo:letter-spacing="0.014cm" style:font-name="新細明體" fo:font-weight="bold"/>
    </style:style>
    <style:style style:name="P43" style:family="paragraph" style:parent-style-name="Standard">
      <style:paragraph-properties fo:text-indent="-0.677cm" fo:margin-left="1.101cm"/>
    </style:style>
    <style:style style:name="T43_1" style:family="text">
      <style:text-properties fo:letter-spacing="0.014cm" style:font-name="新細明體"/>
    </style:style>
    <style:style style:name="T43_2" style:family="text">
      <style:text-properties fo:letter-spacing="0.014cm" style:font-name="新細明體"/>
    </style:style>
    <style:style style:name="T43_3" style:family="text">
      <style:text-properties fo:letter-spacing="0.014cm" style:font-name="新細明體"/>
    </style:style>
    <style:style style:name="T43_4" style:family="text">
      <style:text-properties fo:letter-spacing="0.014cm" style:font-name="新細明體"/>
    </style:style>
    <style:style style:name="T43_5" style:family="text">
      <style:text-properties fo:letter-spacing="0.014cm" style:font-name="新細明體"/>
    </style:style>
    <style:style style:name="T43_6" style:family="text">
      <style:text-properties fo:letter-spacing="0.014cm" style:font-name="新細明體"/>
    </style:style>
    <style:style style:name="T43_7" style:family="text">
      <style:text-properties fo:letter-spacing="0.014cm" style:font-name="新細明體"/>
    </style:style>
    <style:style style:name="P44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45" style:family="paragraph" style:parent-style-name="Standard"/>
    <style:style style:name="T45_1" style:family="text">
      <style:text-properties fo:letter-spacing="0.014cm" style:font-name="新細明體" fo:font-size="14pt" style:font-size-asian="14pt" style:font-size-complex="14pt" fo:font-weight="bold"/>
    </style:style>
    <style:style style:name="T45_2" style:family="text">
      <style:text-properties fo:letter-spacing="0.014cm" style:font-name="新細明體" fo:font-size="14pt" style:font-size-asian="14pt" style:font-size-complex="14pt" fo:font-weight="bold"/>
    </style:style>
    <style:style style:name="T45_3" style:family="text">
      <style:text-properties fo:letter-spacing="0.014cm" style:font-name="新細明體" fo:font-size="14pt" style:font-size-asian="14pt" style:font-size-complex="14pt" fo:font-weight="bold"/>
    </style:style>
    <style:style style:name="P46" style:family="paragraph" style:parent-style-name="Standard">
      <style:paragraph-properties fo:text-indent="-0.677cm" fo:margin-left="1.101cm"/>
    </style:style>
    <style:style style:name="T46_1" style:family="text">
      <style:text-properties fo:letter-spacing="0.014cm" style:font-name="新細明體"/>
    </style:style>
    <style:style style:name="T46_2" style:family="text">
      <style:text-properties fo:letter-spacing="0.014cm" style:font-name="新細明體"/>
    </style:style>
    <style:style style:name="T46_3" style:family="text">
      <style:text-properties fo:letter-spacing="0.014cm" style:font-name="新細明體"/>
    </style:style>
    <style:style style:name="P47" style:family="paragraph" style:parent-style-name="Standard">
      <style:paragraph-properties fo:text-indent="-0.677cm" fo:margin-left="1.101cm"/>
    </style:style>
    <style:style style:name="T47_1" style:family="text">
      <style:text-properties fo:letter-spacing="0.014cm" style:font-name="新細明體"/>
    </style:style>
    <style:style style:name="P48" style:family="paragraph" style:parent-style-name="Standard">
      <style:paragraph-properties fo:text-indent="-0.677cm" fo:margin-left="1.101cm"/>
      <style:text-properties fo:letter-spacing="0.014cm" style:font-name="新細明體"/>
    </style:style>
    <style:style style:name="P49" style:family="paragraph" style:parent-style-name="Standard"/>
    <style:style style:name="T49_1" style:family="text">
      <style:text-properties fo:letter-spacing="0.014cm" style:font-name="新細明體" fo:font-size="14pt" style:font-size-asian="14pt" style:font-size-complex="14pt" fo:font-weight="bold"/>
    </style:style>
    <style:style style:name="T49_2" style:family="text">
      <style:text-properties fo:letter-spacing="0.014cm" style:font-name="新細明體" fo:font-size="14pt" style:font-size-asian="14pt" style:font-size-complex="14pt" fo:font-weight="bold"/>
    </style:style>
    <style:style style:name="T49_3" style:family="text">
      <style:text-properties fo:letter-spacing="0.014cm" style:font-name="新細明體" fo:font-size="14pt" style:font-size-asian="14pt" style:font-size-complex="14pt" fo:font-weight="bold"/>
    </style:style>
    <style:style style:name="P50" style:family="paragraph" style:parent-style-name="Standard">
      <style:text-properties fo:letter-spacing="0.014cm" style:font-name="新細明體" fo:font-size="14pt" style:font-size-asian="14pt" style:font-size-complex="14pt" fo:font-weight="bold"/>
    </style:style>
    <style:style style:name="P51" style:family="paragraph" style:parent-style-name="Standard">
      <style:paragraph-properties fo:margin-top="0.318cm" fo:margin-bottom="0.318cm"/>
    </style:style>
    <style:style style:name="T51_1" style:family="text">
      <style:text-properties fo:letter-spacing="0.014cm" style:font-name="新細明體" fo:font-size="16pt" style:font-size-asian="16pt" style:font-size-complex="16pt" fo:font-weight="bold"/>
    </style:style>
    <style:style style:name="P52" style:family="paragraph" style:parent-style-name="Standard">
      <style:paragraph-properties fo:text-indent="-0.677cm" fo:margin-left="1.101cm"/>
    </style:style>
    <style:style style:name="T52_1" style:family="text">
      <style:text-properties fo:letter-spacing="0.014cm" style:font-name="新細明體"/>
    </style:style>
    <style:style style:name="T52_2" style:family="text">
      <style:text-properties fo:letter-spacing="0.014cm" style:font-name="新細明體"/>
    </style:style>
    <style:style style:name="P53" style:family="paragraph" style:parent-style-name="Standard">
      <style:paragraph-properties fo:text-indent="-0.677cm" fo:margin-left="1.101cm"/>
    </style:style>
    <style:style style:name="T53_1" style:family="text">
      <style:text-properties fo:letter-spacing="0.014cm" style:font-name="新細明體"/>
    </style:style>
    <style:style style:name="P54" style:family="paragraph" style:parent-style-name="Standard">
      <style:paragraph-properties fo:text-indent="-0.677cm" fo:margin-left="1.101cm"/>
    </style:style>
    <style:style style:name="T54_1" style:family="text">
      <style:text-properties fo:letter-spacing="0.014cm" style:font-name="新細明體"/>
    </style:style>
    <style:style style:name="T54_2" style:family="text">
      <style:text-properties fo:letter-spacing="0.014cm" style:font-name="新細明體" fo:font-weight="bold"/>
    </style:style>
    <style:style style:name="T54_3" style:family="text">
      <style:text-properties fo:letter-spacing="0.014cm" style:font-name="新細明體" fo:font-weight="bold" style:text-underline-style="solid" style:text-underline-color="font-color"/>
    </style:style>
    <style:style style:name="T54_4" style:family="text">
      <style:text-properties fo:letter-spacing="0.014cm" style:font-name="新細明體"/>
    </style:style>
    <style:style style:name="T54_5" style:family="text">
      <style:text-properties fo:letter-spacing="0.014cm" style:font-name="新細明體"/>
    </style:style>
    <style:style style:name="T54_6" style:family="text">
      <style:text-properties fo:letter-spacing="0.014cm" style:font-name="新細明體"/>
    </style:style>
    <style:style style:name="T54_7" style:family="text">
      <style:text-properties fo:letter-spacing="0.014cm" style:font-name="新細明體"/>
    </style:style>
  </office:automatic-styles>
  <office:body>
    <office:text>
      <text:p text:style-name="P1"><text:span text:style-name="T1_1">受監護人財產清冊</text:span><text:span text:style-name="T1_2">與切結書</text:span><text:span text:style-name="T1_3">填寫說明</text:span></text:p>
      <text:p text:style-name="P2"><text:span text:style-name="T2_1">　</text:span></text:p>
      <text:p text:style-name="P3"><text:span text:style-name="T3_1">壹、財產清冊</text:span></text:p>
      <text:p text:style-name="P4"><text:span text:style-name="T4_1">一、不動產</text:span></text:p>
      <text:p text:style-name="P5"><text:span text:style-name="T5_1">１.</text:span><text:span text:style-name="T5_2">指</text:span><text:span text:style-name="T5_3">土地或建築物。建築物與其所占基地須分別獨立列出。</text:span></text:p>
      <text:p text:style-name="P6"><text:span text:style-name="T6_1">２</text:span><text:span text:style-name="T6_2">.「編號」項由１開始，依次填入。</text:span></text:p>
      <text:p text:style-name="P7"><text:span text:style-name="T7_1">３</text:span><text:span text:style-name="T7_2">.</text:span><text:span text:style-name="T7_3">土地「坐落」填寫方式：○縣（市）○區（鄉、鎮、市）○段○小段○地號。</text:span></text:p>
      <text:p text:style-name="P8"><text:span text:style-name="T8_1">４.</text:span><text:span text:style-name="T8_2">建築物「坐落」填寫方式：</text:span><text:span text:style-name="T8_3">門牌號碼或填</text:span><text:span text:style-name="T8_4">○縣（市）○區（鄉、鎮、市）○段○小段○建號，未登記建物，應填寫門牌號碼或稅籍號碼，並加註係「未登記建物」。</text:span></text:p>
      <text:p text:style-name="P9"><text:span text:style-name="T9_1">５</text:span><text:span text:style-name="T9_2">.</text:span><text:span text:style-name="T9_3">「</text:span><text:span text:style-name="T9_4">權利範圍</text:span><text:span text:style-name="T9_5">」填寫方式：所有權全部、○分之○或公同共有。</text:span></text:p>
      <text:p text:style-name="P10"><text:span text:style-name="T10_1">６</text:span><text:span text:style-name="T10_2">.</text:span><text:span text:style-name="T10_3">「證明文件」填寫方式：僅填寫文件名稱，</text:span><text:span text:style-name="T10_4">正本或影本另以附件一併送交。</text:span></text:p>
      <text:p text:style-name="P11"/>
      <text:p text:style-name="P12"><text:span text:style-name="T12_1">二、動產</text:span></text:p>
      <text:p text:style-name="P13"><text:span text:style-name="T13_1">１.含汽、機車、航空器、船舶、珠寶首飾等。</text:span></text:p>
      <text:p text:style-name="P14"><text:span text:style-name="T14_1">２.</text:span><text:span text:style-name="T14_2">「品名」</text:span><text:span text:style-name="T14_3">填寫方式：含物品名稱與廠牌。</text:span></text:p>
      <text:p text:style-name="P15"><text:span text:style-name="T15_1">３.</text:span><text:span text:style-name="T15_2">「內容說明」</text:span><text:span text:style-name="T15_3">填寫方式：</text:span><text:span text:style-name="T15_4">指外觀、樣式、款式、型號等特徵說明</text:span><text:span text:style-name="T15_5">，使其具體特定</text:span><text:span text:style-name="T15_6">。</text:span></text:p>
      <text:p text:style-name="P16"><text:span text:style-name="T16_1">４.</text:span><text:span text:style-name="T16_2">「數量」</text:span><text:span text:style-name="T16_3">填寫方式：</text:span><text:span text:style-name="T16_4">須依動產種類填寫單位，如公斤、件、個、輛等。</text:span></text:p>
      <text:p text:style-name="P17"><text:span text:style-name="T17_1">５.</text:span><text:span text:style-name="T17_2">「證明文件」</text:span><text:span text:style-name="T17_3">填寫方式：</text:span><text:span text:style-name="T17_4">僅填寫文件名稱，正本或影本另以附件一併送交</text:span><text:span text:style-name="T17_5">。</text:span><text:span text:style-name="T17_6">如無則填「無」</text:span><text:span text:style-name="T17_7">，由會同開具清冊之政府</text:span><text:span text:style-name="T17_8">指派</text:span><text:span text:style-name="T17_9">人員查核之</text:span><text:span text:style-name="T17_10">。</text:span><text:span text:style-name="T17_11">須經登記之動產應附該登記文件之正本或影本</text:span><text:span text:style-name="T17_12">，</text:span><text:span text:style-name="T17_13">例如汽機車可附行照或監理單位</text:span><text:span text:style-name="T17_14">登記</text:span><text:span text:style-name="T17_15">之證明文件。</text:span></text:p>
      <text:p text:style-name="P18"/>
      <text:p text:style-name="P19"><text:span text:style-name="T19_1">三、現金與存款</text:span></text:p>
      <text:p text:style-name="P20"><text:span text:style-name="T20_1">１.皆含本國貨幣與外國貨幣。</text:span></text:p>
      <text:p text:style-name="P21"><text:span text:style-name="T21_1">２.</text:span><text:span text:style-name="T21_2">「幣別」填寫方式：如新臺幣、美金、人民幣、日幣等。</text:span></text:p>
      <text:p text:style-name="P22"><text:span text:style-name="T22_1">３.「總額」</text:span><text:span text:style-name="T22_2">填寫方式：應以零、壹、貳、參、肆、伍、陸、柒、捌、玖、拾、百、仟</text:span><text:span text:style-name="T22_3">、萬、億等國字填入。</text:span></text:p>
      <text:p text:style-name="P23"><text:span text:style-name="T23_1">４</text:span><text:span text:style-name="T23_2">.</text:span><text:span text:style-name="T23_3">「存放機構」填寫方式：含該分（支）行名稱之金融機構全名。</text:span><text:span text:style-name="T23_4">「現金」則填「現金」。</text:span></text:p>
      <text:p text:style-name="P24"><text:span text:style-name="T24_1">５</text:span><text:span text:style-name="T24_2">.</text:span><text:span text:style-name="T24_3">「證明文件」</text:span><text:span text:style-name="T24_4">填寫方式：</text:span><text:span text:style-name="T24_5">僅填寫文件名稱，正本或影本另以附件一併送交。</text:span><text:span text:style-name="T24_6">存款可以存簿正影本為之；</text:span><text:span text:style-name="T24_7">現金類則</text:span><text:span text:style-name="T24_8">填</text:span><text:span text:style-name="T24_9">「無」</text:span><text:span text:style-name="T24_10">，由會同開具清冊之政府</text:span><text:span text:style-name="T24_11">指派</text:span><text:span text:style-name="T24_12">人員查核之</text:span><text:span text:style-name="T24_13">。</text:span></text:p>
      <text:p text:style-name="P25"/>
      <text:p text:style-name="P26"><text:span text:style-name="T26_1">四、有價證券</text:span></text:p>
      <text:p text:style-name="P27"><text:span text:style-name="T27_1">１.指股票、債券、基金受益憑證、商業本票、匯票、支票等其他有價證券。</text:span></text:p>
      <text:p text:style-name="P28"><text:span text:style-name="T28_1">２.</text:span><text:span text:style-name="T28_2">「種類」填寫方式：如股票、債券、基金、本票、匯票、支票等類。</text:span></text:p>
      <text:p text:style-name="P29"><text:span text:style-name="T29_1">３.</text:span><text:span text:style-name="T29_2">「內容說明」填寫方式：如該有價證券之全名、所享有之具體或特定</text:span><text:span text:style-name="T29_3">權利內容、代碼、編號、或幣別等。</text:span></text:p>
      <text:p text:style-name="P30"><text:span text:style-name="T30_1">４.</text:span><text:span text:style-name="T30_2">「數量」填寫方式：須包含</text:span><text:span text:style-name="T30_3">股數、張數、等單位數。</text:span></text:p>
      <text:p text:style-name="P31"><text:span text:style-name="T31_1">５.</text:span><text:span text:style-name="T31_2">「價額」填寫方式：有票面價額者，依票面價額</text:span><text:span text:style-name="T31_3">計算</text:span><text:span text:style-name="T31_4">。</text:span><text:span text:style-name="T31_5">以新臺幣為準，並</text:span><text:span text:style-name="T31_6">以國字填寫（參考三、３.）。</text:span></text:p>
      <text:p text:style-name="P32"><text:span text:style-name="T32_1">６.</text:span><text:span text:style-name="T32_2">「證明文件」</text:span><text:span text:style-name="T32_3">填寫方式：</text:span><text:span text:style-name="T32_4">僅填寫文件名稱，有價證券之正本或影本另以附件一併送交。</text:span></text:p>
      <text:p text:style-name="P33"/>
      <text:p text:style-name="P34"><text:span text:style-name="T34_1">五、其他財產權</text:span></text:p>
      <text:p text:style-name="P35"><text:span text:style-name="T35_1">１.指除上述以外其他具有財產價值之權利。如對他人之租金債權、借款債權、</text:span><text:span text:style-name="T35_2">薪資債權、</text:span><text:span text:style-name="T35_3">買賣標的物給付請求權、抵押權、地上權、公法上之債權、智慧財產權等。</text:span></text:p>
      <text:p text:style-name="P36"><text:span text:style-name="T36_1">２.</text:span><text:span text:style-name="T36_2">「名稱」填寫方式：對ＯＯ享有</text:span><text:span text:style-name="T36_3">ＯＯ權</text:span><text:span text:style-name="T36_4">（利）</text:span><text:span text:style-name="T36_5">。</text:span></text:p>
      <text:p text:style-name="P37"><text:span text:style-name="T37_1">３.</text:span><text:span text:style-name="T37_2">「權利內容」填寫方式：指具體權利內涵，如數額、</text:span><text:span text:style-name="T37_3">期間、</text:span><text:span text:style-name="T37_4">或權利行使方式</text:span><text:span text:style-name="T37_5">等</text:span><text:span text:style-name="T37_6">。</text:span></text:p>
      <text:p text:style-name="P38"><text:span text:style-name="T38_1">４.</text:span><text:span text:style-name="T38_2">「證明文件」</text:span><text:span text:style-name="T38_3">填寫方式：</text:span><text:span text:style-name="T38_4">僅填寫文件名稱，正本或影本另以附件一併送交。</text:span><text:span text:style-name="T38_5">如無則填「無」，由會同開具清冊之政府指派人員查核之。</text:span><text:span text:style-name="T38_6">須經登記之權利應附該登記文件之正本或影本</text:span><text:span text:style-name="T38_7">，</text:span><text:span text:style-name="T38_8">例如抵押權須附地政機關登記證明文件；</text:span><text:span text:style-name="T38_9">借款債權</text:span><text:span text:style-name="T38_10">可以</text:span><text:span text:style-name="T38_11">借據</text:span><text:span text:style-name="T38_12">證明之</text:span><text:span text:style-name="T38_13">。</text:span></text:p>
      <text:p text:style-name="P39"/>
      <text:p text:style-name="P40"><text:span text:style-name="T40_1">六、「證明文件」填寫之說明</text:span></text:p>
      <text:p text:style-name="P41"><text:span text:style-name="T41_1">１.監護人無法提出證明文件</text:span><text:span text:style-name="T41_2">或為「現金」類時，應由會同開具清冊之</text:span><text:span text:style-name="T41_3">指派人員查核之。</text:span></text:p>
      <text:p text:style-name="P42"><text:span text:style-name="T42_1">２.</text:span><text:span text:style-name="T42_2">經查核確認無誤存在者，該</text:span><text:span text:style-name="T42_3">指派人員應於備註欄</text:span><text:span text:style-name="T42_4">「</text:span><text:span text:style-name="T42_5">簽章</text:span><text:span text:style-name="T42_6">」</text:span><text:span text:style-name="T42_7">並註記「存在」</text:span><text:span text:style-name="T42_8">或「確認無誤」</text:span><text:span text:style-name="T42_9">字</text:span><text:span text:style-name="T42_10">樣</text:span><text:span text:style-name="T42_11">；如無法確認則</text:span><text:span text:style-name="T42_12">於「</text:span><text:span text:style-name="T42_13">簽章</text:span><text:span text:style-name="T42_14">」</text:span><text:span text:style-name="T42_15">後註記「待查」</text:span><text:span text:style-name="T42_16">或「無」</text:span><text:span text:style-name="T42_17">字樣。</text:span></text:p>
      <text:p text:style-name="P43"><text:span text:style-name="T43_1">３.為方便檢閱，</text:span><text:span text:style-name="T43_2">所附</text:span><text:span text:style-name="T43_3">證明文件之正影本請自行依次編號排序，</text:span><text:span text:style-name="T43_4">如依Ａ、Ｂ、Ｃ</text:span><text:span text:style-name="T43_5">……</text:span><text:span text:style-name="T43_6">。</text:span><text:span text:style-name="T43_7">並隨同財產清冊繳交。</text:span></text:p>
      <text:p text:style-name="P44"/>
      <text:p text:style-name="P45"><text:span text:style-name="T45_1">七、財產總計（</text:span><text:span text:style-name="T45_2">財產清冊</text:span><text:span text:style-name="T45_3">壹）</text:span></text:p>
      <text:p text:style-name="P46"><text:span text:style-name="T46_1">１.</text:span><text:span text:style-name="T46_2">此部分應依各項財產列表之統計結果詳實填寫</text:span><text:span text:style-name="T46_3">。</text:span></text:p>
      <text:p text:style-name="P47"><text:span text:style-name="T47_1">２.所附證明文件之編號應予列出。</text:span></text:p>
      <text:p text:style-name="P48"/>
      <text:p text:style-name="P49"><text:span text:style-name="T49_1">八、</text:span><text:span text:style-name="T49_2">表格欄位如有不足，請自行按各財產項目依序添加</text:span><text:span text:style-name="T49_3">或調整</text:span></text:p>
      <text:p text:style-name="P50"/>
      <text:p text:style-name="P51"><text:span text:style-name="T51_1">貳、切結書</text:span></text:p>
      <text:p text:style-name="P52"><text:span text:style-name="T52_1">１.</text:span><text:span text:style-name="T52_2">一份切結書僅可由一監護人填寫之。監護人如有數人時，須各自分別填寫一份。</text:span></text:p>
      <text:p text:style-name="P53"><text:span text:style-name="T53_1">２.切結書須附於財產清冊之末，與財產清冊一併繳交。</text:span></text:p>
      <text:p text:style-name="P54"><text:span text:style-name="T54_1">３.</text:span><text:span text:style-name="T54_2">受監護人之財產清冊與切結書</text:span><text:span text:style-name="T54_3">一式二份（同格式須製作二份）</text:span><text:span text:style-name="T54_4">，作為陳報法院或交由會同開具人員</text:span><text:span text:style-name="T54_5">存查</text:span><text:span text:style-name="T54_6">用</text:span><text:span text:style-name="T54_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受監護人財產清冊與切結書填寫說明</dc:title>
    <meta:initial-creator>MOJ</meta:initial-creator>
    <meta:creation-date>2018-02-06T01:09:00</meta:creation-date>
    <dc:creator>sc0245</dc:creator>
    <dc:date>2018-02-06T01:09:00</dc:date>
    <meta:editing-cycles>2</meta:editing-cycles>
    <meta:editing-duration>PT1M</meta:editing-duration>
    <meta:document-statistic meta:page-count="1" meta:paragraph-count="3" meta:row-count="11" meta:word-count="235" meta:character-count="1577" meta:non-whitespace-character-count="1345"/>
  </office:meta>
</office:document-meta>
</file>