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/>
    <style:style style:name="T1_1" style:family="text"/>
    <style:style style:name="T1_2" style:family="text">
      <style:text-properties fo:font-size="22pt" style:font-size-asian="22pt" style:font-size-complex="22pt"/>
    </style:style>
    <style:style style:name="T1_3" style:family="text">
      <style:text-properties style:font-name="標楷體" fo:font-size="20pt" style:font-size-asian="20pt" style:font-size-complex="20pt" fo:font-weight="bold"/>
    </style:style>
    <style:style style:name="T1_4" style:family="text">
      <style:text-properties style:font-name="標楷體" fo:font-size="20pt" style:font-size-asian="20pt" style:font-size-complex="20pt" fo:font-weight="bold"/>
    </style:style>
    <style:style style:name="T1_5" style:family="text">
      <style:text-properties style:font-name="標楷體" fo:font-size="20pt" style:font-size-asian="20pt" style:font-size-complex="20pt" fo:font-weight="bold"/>
    </style:style>
    <style:style style:name="T1_6" style:family="text">
      <style:text-properties style:font-name="標楷體" fo:font-size="20pt" style:font-size-asian="20pt" style:font-size-complex="20pt" fo:font-weight="bold"/>
    </style:style>
    <style:style style:name="T1_7" style:family="text">
      <style:text-properties style:font-name="標楷體" fo:font-size="20pt" style:font-size-asian="20pt" style:font-size-complex="20pt" fo:font-weight="bold"/>
    </style:style>
    <style:style style:name="T1_8" style:family="text">
      <style:text-properties style:font-name="標楷體" fo:font-size="20pt" style:font-size-asian="20pt" style:font-size-complex="20pt" fo:font-weight="bold"/>
    </style:style>
    <style:style style:name="T1_9" style:family="text">
      <style:text-properties fo:font-size="20pt" style:font-size-asian="20pt" style:font-size-complex="20pt" fo:font-weight="bold"/>
    </style:style>
    <style:style style:name="T1_10" style:family="text">
      <style:text-properties fo:font-size="20pt" style:font-size-asian="20pt" style:font-size-complex="20pt" fo:font-weight="bold"/>
    </style:style>
    <style:style style:name="T1_11" style:family="text">
      <style:text-properties fo:font-size="20pt" style:font-size-asian="20pt" style:font-size-complex="20pt" fo:font-weight="bold"/>
    </style:style>
    <style:style style:name="T1_12" style:family="text">
      <style:text-properties fo:font-size="20pt" style:font-size-asian="20pt" style:font-size-complex="20pt" fo:font-weight="bold"/>
    </style:style>
    <style:style style:name="T1_13" style:family="text">
      <style:text-properties fo:font-size="20pt" style:font-size-asian="20pt" style:font-size-complex="20pt" fo:font-weight="bold"/>
    </style:style>
    <style:style style:name="P2" style:family="paragraph" style:parent-style-name="Standard">
      <style:paragraph-properties fo:text-indent="-0.564cm" fo:line-height="0.882cm" fo:margin-left="0.564cm"/>
    </style:style>
    <style:style style:name="T2_1" style:family="text"/>
    <style:style style:name="T2_2" style:family="text">
      <style:text-properties style:font-name="標楷體" style:font-size-asian="16pt" style:font-name-complex="新細明體" style:font-size-complex="16pt"/>
    </style:style>
    <style:style style:name="T2_3" style:family="text">
      <style:text-properties style:font-size-asian="16pt" style:font-size-complex="16pt"/>
    </style:style>
    <style:style style:name="T2_4" style:family="text"/>
    <style:style style:name="P3" style:family="paragraph" style:parent-style-name="Standard"/>
    <style:style style:name="T3_1" style:family="text"/>
    <style:style style:name="P4" style:family="paragraph" style:parent-style-name="Standard"/>
    <style:style style:name="P5" style:family="paragraph" style:parent-style-name="Standard"/>
    <style:style style:name="P6" style:family="paragraph" style:parent-style-name="Standard"/>
    <style:style style:name="T6_1" style:family="text"/>
    <style:style style:name="P7" style:family="paragraph" style:parent-style-name="Standard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P8" style:family="paragraph" style:parent-style-name="Standard"/>
    <style:style style:name="T8_1" style:family="text"/>
    <style:style style:name="P9" style:family="paragraph" style:parent-style-name="Standard"/>
    <style:style style:name="T9_1" style:family="text"/>
    <style:style style:name="P10" style:family="paragraph" style:parent-style-name="Standard"/>
    <style:style style:name="T10_1" style:family="text"/>
    <style:style style:name="P11" style:family="paragraph" style:parent-style-name="Standard"/>
    <style:style style:name="T11_1" style:family="text"/>
    <style:style style:name="P12" style:family="paragraph" style:parent-style-name="Standard"/>
    <style:style style:name="T12_1" style:family="text"/>
    <style:style style:name="P13" style:family="paragraph" style:parent-style-name="Standard"/>
    <style:style style:name="T13_1" style:family="text"/>
    <style:style style:name="T13_2" style:family="text"/>
    <style:style style:name="T13_3" style:family="text"/>
    <style:style style:name="P14" style:family="paragraph" style:parent-style-name="Standard"/>
    <style:style style:name="T14_1" style:family="text"/>
    <style:style style:name="P15" style:family="paragraph" style:parent-style-name="Standard"/>
    <style:style style:name="T15_1" style:family="text"/>
    <style:style style:name="P16" style:family="paragraph" style:parent-style-name="Standard"/>
    <style:style style:name="T16_1" style:family="text"/>
    <style:style style:name="P17" style:family="paragraph" style:parent-style-name="Standard"/>
    <style:style style:name="T17_1" style:family="text"/>
    <style:style style:name="P18" style:family="paragraph" style:parent-style-name="Standard"/>
    <style:style style:name="FR1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P21" style:family="paragraph" style:parent-style-name="Standard">
      <style:paragraph-properties fo:text-align="center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T23_1" style:family="text"/>
    <style:style style:name="P24" style:family="paragraph" style:parent-style-name="Standard"/>
    <style:style style:name="FR2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T29_1" style:family="text"/>
    <style:style style:name="P30" style:family="paragraph" style:parent-style-name="Standard">
      <style:paragraph-properties fo:text-align="center"/>
    </style:style>
    <style:style style:name="P31" style:family="paragraph" style:parent-style-name="Standard"/>
    <style:style style:name="P32" style:family="paragraph" style:parent-style-name="Standard"/>
    <style:style style:name="P33" style:family="paragraph" style:parent-style-name="Standard"/>
    <style:style style:name="P34" style:family="paragraph" style:parent-style-name="Standard"/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>
      <style:paragraph-properties fo:text-align="justify" fo:text-align-last="justify"/>
    </style:style>
    <style:style style:name="P38" style:family="paragraph" style:parent-style-name="Standard">
      <style:paragraph-properties fo:text-align="justify" fo:text-align-last="justify"/>
    </style:style>
    <style:style style:name="P39" style:family="paragraph" style:parent-style-name="Standard">
      <style:paragraph-properties fo:text-align="justify" fo:text-align-last="justify"/>
    </style:style>
    <style:style style:name="P40" style:family="paragraph" style:parent-style-name="Standard">
      <style:paragraph-properties fo:text-align="justify" fo:text-align-last="justify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/>
  </office:automatic-styles>
  <office:body>
    <office:text>
      <text:p text:style-name="P1"><text:span text:style-name="T1_1">　　　　　　<text:s text:c="4"/></text:span><text:span text:style-name="T1_2"><text:s/></text:span><text:span text:style-name="T1_3">申</text:span><text:span text:style-name="T1_4"><text:s/></text:span><text:span text:style-name="T1_5">請</text:span><text:span text:style-name="T1_6"><text:s/></text:span><text:span text:style-name="T1_7">人</text:span><text:span text:style-name="T1_8"><text:s/></text:span><text:span text:style-name="T1_9">委</text:span><text:span text:style-name="T1_10"><text:s/></text:span><text:span text:style-name="T1_11">託</text:span><text:span text:style-name="T1_12"><text:s/></text:span><text:span text:style-name="T1_13">書　</text:span></text:p>
      <text:p text:style-name="P2"><text:span text:style-name="T2_1">　茲委託　　　　　　 <text:s/>君代為申辦</text:span><text:span text:style-name="T2_2">花蓮縣身心障礙者承租停車位租金補助</text:span><text:span text:style-name="T2_3">，</text:span><text:span text:style-name="T2_4">如有不實，願負一切法津責任。　　</text:span></text:p>
      <text:p text:style-name="P3"><text:span text:style-name="T3_1">　　　</text:span></text:p>
      <text:p text:style-name="P4"/>
      <text:p text:style-name="P5"/>
      <text:p text:style-name="P6"><text:span text:style-name="T6_1">　　　　　　　　　　　　　　</text:span></text:p>
      <text:p text:style-name="P7"><text:span text:style-name="T7_1">　　　　　</text:span><text:span text:style-name="T7_2">委託人</text:span><text:span text:style-name="T7_3">(本人)</text:span><text:span text:style-name="T7_4">：　　　　<text:s/>　 <text:s/>　 <text:s/></text:span><text:span text:style-name="T7_5"><text:s/></text:span><text:span text:style-name="T7_6">（簽名及蓋章）　　　　　　　　</text:span></text:p>
      <text:p text:style-name="P8"><text:span text:style-name="T8_1">　　　　　　　　　　</text:span></text:p>
      <text:p text:style-name="P9"><text:span text:style-name="T9_1">　　　　　身份證字號：　　　　　　　　</text:span></text:p>
      <text:p text:style-name="P10"><text:span text:style-name="T10_1">　　　　　　　　　　</text:span></text:p>
      <text:p text:style-name="P11"><text:span text:style-name="T11_1">　　　　　地　址：</text:span></text:p>
      <text:p text:style-name="P12"><text:span text:style-name="T12_1">　　　　　　　　　　</text:span></text:p>
      <text:p text:style-name="P13"><text:span text:style-name="T13_1">　　　　　受託人：　　　　　　<text:s/>　　<text:s text:c="4"/></text:span><text:span text:style-name="T13_2"> <text:s/></text:span><text:span text:style-name="T13_3">（簽名及蓋章）　　　　　</text:span></text:p>
      <text:p text:style-name="P14"><text:span text:style-name="T14_1">　　　　　　　　 <text:s/></text:span></text:p>
      <text:p text:style-name="P15"><text:span text:style-name="T15_1">　　　　　身份證字號：　</text:span></text:p>
      <text:p text:style-name="P16"><text:span text:style-name="T16_1">　　　　　　　　</text:span></text:p>
      <text:p text:style-name="P17"><text:span text:style-name="T17_1">　　　　　地　址：</text:span></text:p>
      <text:p text:style-name="P18"><draw:frame svg:x="8.58cm" svg:y="0.554cm" svg:width="10.178cm" svg:height="7.086cm" draw:style-name="FR1" text:anchor-type="char" draw:z-index="1"><draw:text-box><text:p text:style-name="P19"/><text:p text:style-name="P20"/><text:p text:style-name="P21"/><text:p text:style-name="P22"/><text:p text:style-name="P23"><text:span text:style-name="T23_1">(黏貼受託人身分證背面影本)</text:span></text:p><text:p text:style-name="P24"/></draw:text-box></draw:frame><draw:frame svg:x="-1.545cm" svg:y="0.554cm" svg:width="10.178cm" svg:height="7.086cm" draw:style-name="FR2" text:anchor-type="char" draw:z-index="0"><draw:text-box><text:p text:style-name="P25"/><text:p text:style-name="P26"/><text:p text:style-name="P27"/><text:p text:style-name="P28"/><text:p text:style-name="P29"><text:span text:style-name="T29_1">(黏貼受託人身分證正面影本)</text:span></text:p><text:p text:style-name="P30"/></draw:text-box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中華民國<text:s text:c="6"/>年<text:s text:c="6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6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3cm" fo:margin-bottom="2.3cm" fo:margin-left="2.101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託書</dc:title>
    <meta:initial-creator>user</meta:initial-creator>
    <meta:creation-date>2014-09-23T06:16:00</meta:creation-date>
    <dc:creator>user</dc:creator>
    <dc:date>2014-09-23T06:16:00</dc:date>
    <meta:print-date>2005-01-04T09:09:00</meta:print-date>
    <meta:editing-cycles>2</meta:editing-cycles>
    <meta:document-statistic meta:page-count="1" meta:paragraph-count="1" meta:row-count="2" meta:word-count="47" meta:character-count="320" meta:non-whitespace-character-count="274"/>
  </office:meta>
</office:document-meta>
</file>